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62000000ED5807E7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90a29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Pied_20_de_20_page_20_cours">
      <style:text-properties officeooo:paragraph-rsid="001f3f98"/>
    </style:style>
    <style:style style:name="P5" style:family="paragraph" style:parent-style-name="Corps_20_de_20_texte_20_cours">
      <style:text-properties officeooo:paragraph-rsid="002ffc7b"/>
    </style:style>
    <style:style style:name="P6" style:family="paragraph" style:parent-style-name="Division_20__28_appliquer_20_pour_20_MCF_29_">
      <style:text-properties officeooo:paragraph-rsid="003d8775"/>
    </style:style>
    <style:style style:name="P7" style:family="paragraph" style:parent-style-name="Auteur">
      <style:text-properties officeooo:paragraph-rsid="003d8775"/>
    </style:style>
    <style:style style:name="P8" style:family="paragraph" style:parent-style-name="Titre_20_du_20_cours" style:master-page-name="Page_20_de_20_garde_20_cours">
      <style:paragraph-properties style:page-number="auto"/>
    </style:style>
    <style:style style:name="P9" style:family="paragraph" style:parent-style-name="Corps_20_de_20_texte_20_cours" style:list-style-name="Liste_20_non_20_numérotée_20_cours"/>
    <style:style style:name="P10" style:family="paragraph" style:parent-style-name="Corps_20_de_20_texte_20_cours" style:list-style-name="Liste_20_non_20_numérotée_20_cours">
      <style:text-properties officeooo:paragraph-rsid="003a6c0e"/>
    </style:style>
    <style:style style:name="P11" style:family="paragraph" style:parent-style-name="Corps_20_de_20_texte_20_cours" style:list-style-name="Liste_20_non_20_numérotée_20_cours">
      <style:text-properties officeooo:paragraph-rsid="002ffc7b"/>
    </style:style>
    <style:style style:name="P12" style:family="paragraph" style:parent-style-name="Corps_20_de_20_texte_20_cours" style:list-style-name="Liste_20_non_20_numérotée_20_cours">
      <style:text-properties officeooo:rsid="0039b400" officeooo:paragraph-rsid="0039b400"/>
    </style:style>
    <style:style style:name="P13" style:family="paragraph" style:parent-style-name="Corps_20_de_20_texte_20_cours" style:list-style-name="Liste_20_non_20_numérotée_20_cours">
      <style:text-properties officeooo:rsid="003f48e8" officeooo:paragraph-rsid="003f48e8"/>
    </style:style>
    <style:style style:name="P14" style:family="paragraph" style:parent-style-name="Titre_20_de_20_niveau_20_1_20_cours">
      <style:paragraph-properties fo:break-before="page"/>
    </style:style>
    <style:style style:name="T1" style:family="text">
      <style:text-properties officeooo:rsid="00390a29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3a6c0e"/>
    </style:style>
    <style:style style:name="T7" style:family="text">
      <style:text-properties officeooo:rsid="003c4b5c"/>
    </style:style>
    <style:style style:name="T8" style:family="text">
      <style:text-properties officeooo:rsid="003f48e8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itle>TYP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Présentation du cours</text:subject></text:p>
      <text:p text:style-name="P7"><text:author-name text:fixed="false">Richard Renault</text:author-name><text:initial-creator/></text:p>
      <text:p text:style-name="P6">Maître de conférences</text:p>
      <text:list xml:id="list565575299" text:style-name="Outline">
        <text:list-header>
          <text:h text:style-name="P14" text:outline-level="1" text:is-list-header="true"><text:bookmark-start text:name="__RefHeading___Toc212_1027314409"/>Contenu du cours<text:bookmark-end text:name="__RefHeading___Toc212_1027314409"/></text:h>
        </text:list-header>
      </text:list>
      <text:p text:style-name="P5">Le cours se compose :</text:p>
      <text:list xml:id="list675744697" text:style-name="Liste_20_non_20_numérotée_20_cours">
        <text:list-item>
          <text:p text:style-name="P10">d'une présentation du cours <text:span text:style-name="T8">et de son contenu (</text:span>TYP_presentation<text:span text:style-name="T8">)</text:span></text:p>
        </text:list-item>
        <text:list-item>
          <text:p text:style-name="P10">d<text:span text:style-name="T1">e deux cours</text:span> rédigé<text:span text:style-name="T1">s </text:span><text:span text:style-name="T7">et d’une bibliographie</text:span> : </text:p>
          <text:list>
            <text:list-item>
              <text:p text:style-name="P9"><text:span text:style-name="T8">Première partie du cours : typologie des langues (</text:span>TYP_cours<text:span text:style-name="T8">)</text:span></text:p>
            </text:list-item>
            <text:list-item>
              <text:p text:style-name="P9"><text:span text:style-name="T8">Seconde partie du cours : typologie implicationnelle (</text:span>TYP_typologie_implicationnelle<text:span text:style-name="T8">)</text:span></text:p>
            </text:list-item>
            <text:list-item>
              <text:p text:style-name="P9"><text:span text:style-name="T8">Bibliographie (</text:span>TYP_bibliographie<text:span text:style-name="T8">)</text:span></text:p>
            </text:list-item>
          </text:list>
        </text:list-item>
        <text:list-item>
          <text:p text:style-name="P11">de documents <text:s/>:</text:p>
          <text:list>
            <text:list-item>
              <text:p text:style-name="P12"><text:span text:style-name="T8">Document 1 · Arbre génétique des langues indo-européennes (</text:span>TYP_doc-1_arbre-langues-indo-europeennes<text:span text:style-name="T8">)</text:span></text:p>
            </text:list-item>
            <text:list-item>
              <text:p text:style-name="P12"><text:span text:style-name="T8">Document 2 · Rapprochement entre les arbres de deux familles de langues(</text:span>TYP_doc-2_rapprochement-2-familles<text:span text:style-name="T8">)</text:span></text:p>
            </text:list-item>
            <text:list-item>
              <text:p text:style-name="P12"><text:span text:style-name="T8">Document 3 · Les grandes familles de langues (</text:span>TYP_doc-3_grandes-familles<text:span text:style-name="T8">)</text:span></text:p>
            </text:list-item>
            <text:list-item>
              <text:p text:style-name="P12"><text:span text:style-name="T8">Document 4 · Typologie d'Edward Sapir (</text:span>TYP_doc-4_Sapir-1921<text:span text:style-name="T8">)</text:span></text:p>
            </text:list-item>
            <text:list-item>
              <text:p text:style-name="P12"><text:span text:style-name="T8">Document 5 · Présentation de la théorie X-barre (</text:span>TYP_doc-5_theorie_X-barre<text:span text:style-name="T8">)</text:span></text:p>
            </text:list-item>
            <text:list-item>
              <text:p text:style-name="P12"><text:span text:style-name="T8">Document complémentaire · Rapprochement entre l'arbre génétique des langues et l'arbre de la génétique des populations (</text:span>TYP_doc-comp_Cavalli-Sforza_genes-peuples-langues<text:span text:style-name="T8">)</text:span></text:p>
            </text:list-item>
          </text:list>
        </text:list-item>
        <text:list-item>
          <text:p text:style-name="P13">de liens web associés au cours : </text:p>
          <text:list>
            <text:list-item>
              <text:p text:style-name="P13">Lien 1 · Arbre génétique des langues ouraliennes (<text:a xlink:type="simple" xlink:href="https://fr.wikipedia.org/wiki/Langues_ouraliennes" text:style-name="Internet_20_link" text:visited-style-name="Visited_20_Internet_20_Link">https://fr.wikipedia.org/wiki/Langues_ouraliennes</text:a>)</text:p>
            </text:list-item>
            <text:list-item>
              <text:p text:style-name="P13">Lien 2 · Page de Merrit Ruhlen (<text:a xlink:type="simple" xlink:href="https://www.merrittruhlen.com/" text:style-name="Internet_20_link" text:visited-style-name="Visited_20_Internet_20_Link">https://www.merrittruhlen.com</text:a>)</text:p>
            </text:list-item>
            <text:list-item>
              <text:p text:style-name="P13">Lien 3 · Les universaux d’implication de Greenberg (<text:a xlink:type="simple" xlink:href="https://en.wikipedia.org/wiki/Greenberg%27s_linguistic_universals" text:style-name="Internet_20_link" text:visited-style-name="Visited_20_Internet_20_Link">https://en.wikipedia.org/wiki/Greenberg%27s_linguistic_universals</text:a>)</text:p>
            </text:list-item>
            <text:list-item>
              <text:p text:style-name="P13">Lien 4 · Base de données d’universaux d’implication, Université de Constance (<text:a xlink:type="simple" xlink:href="https://typo.uni-konstanz.de/rara/" text:style-name="Internet_20_link" text:visited-style-name="Visited_20_Internet_20_Link">https://typo.uni-konstanz.de/rara/</text:a>)</text:p>
            </text:list-item>
          </text:list>
        </text:list-item>
        <text:list-item>
          <text:p text:style-name="P10">d'exercices <text:span text:style-name="T6">et de leur corrigé</text:span>: </text:p>
          <text:list>
            <text:list-item>
              <text:p text:style-name="P9"><text:span text:style-name="T8">Exercices portant sur la première partie du cours (</text:span>TYP_exe_exercices<text:span text:style-name="T8">)</text:span></text:p>
            </text:list-item>
            <text:list-item>
              <text:p text:style-name="P9"><text:span text:style-name="T8">Corrigés des exercices portant sur la première partie du cours (</text:span>TYP_exeCorr_exercices-corriges<text:span text:style-name="T8">)</text:span></text:p>
            </text:list-item>
            <text:list-item>
              <text:p text:style-name="P9"><text:span text:style-name="T8">Modèle d’analyse pour les exercices sur les universaux d’implication (</text:span>TYP_exe_universaux-modele-analyse<text:span text:style-name="T8">)</text:span></text:p>
            </text:list-item>
            <text:list-item>
              <text:p text:style-name="P9"><text:span text:style-name="T8">Exercices portant sur la seconde partie du cours (</text:span>TYP_exe_universaux<text:span text:style-name="T8">)</text:span></text:p>
            </text:list-item>
            <text:list-item>
              <text:p text:style-name="P9"><text:span text:style-name="T8">Corrigés des exercices portant sur la seconde partie du cours (</text:span>TYP_exeCorr_universaux-corriges<text:span text:style-name="T8">)</text:span></text:p>
            </text:list-item>
          </text:list>
        </text:list-item>
      </text:list>
      <text:list text:continue-list="list565575299" text:style-name="Outline">
        <text:list-header>
          <text:h text:style-name="Titre_20_de_20_niveau_20_1_20_cours" text:outline-level="1" text:is-list-header="true"><text:soft-page-break/>Objectif</text:h>
        </text:list-header>
      </text:list>
      <text:p text:style-name="P5">Acquisition et maîtrise des notions fondamentales en classification des langues et en typologie des langues.</text:p>
      <text:list text:continue-numbering="true" text:style-name="Outline">
        <text:list-header>
          <text:h text:style-name="Titre_20_de_20_niveau_20_1_20_cours" text:outline-level="1" text:is-list-header="true">Programme</text:h>
        </text:list-header>
      </text:list>
      <text:list text:continue-list="list675744697" text:style-name="Liste_20_non_20_numérotée_20_cours">
        <text:list-item>
          <text:p text:style-name="P11">La classification des langues (classification génétique, aréale et typologique)</text:p>
        </text:list-item>
        <text:list-item>
          <text:p text:style-name="P11">Les grandes classifications en typologie des langues sur les plans phonologique, morphologique et syntaxique. Examen de quelques systèmes particuliers.</text:p>
        </text:list-item>
        <text:list-item>
          <text:p text:style-name="P11">Les différentes approches de la typologie linguistique : approche monothétique et polythétique.</text:p>
        </text:list-item>
        <text:list-item>
          <text:p text:style-name="P11">Examen de questions particulières (points abordés : ergativité, ordre des mots, adpositions, accord et cas morphologi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10a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10a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fals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>
      <style:paragraph-properties fo:margin-left="0.596cm" fo:margin-right="0cm" fo:line-height="102%" fo:text-align="start" style:justify-single-word="false" fo:orphans="2" fo:widows="2" fo:text-indent="-0.596cm" style:auto-text-indent="false" style:vertical-align="auto"/>
      <style:text-properties fo:color="#000000" loext:opacity="100%" style:font-name="Liberation Serif" fo:font-family="'Liberation Serif'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description_20_Char" style:display-name="footnote description Char" style:family="text">
      <style:text-properties fo:color="#000000" loext:opacity="100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footnote_20_mark" style:display-name="footnote mark" style:family="text">
      <style:text-properties fo:color="#000000" loext:opacity="100%" style:text-position="super 58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ListLabel_20_973" style:display-name="ListLabel 973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4" style:display-name="ListLabel 974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5" style:display-name="ListLabel 975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6" style:display-name="ListLabel 976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7" style:display-name="ListLabel 977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8" style:display-name="ListLabel 978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9" style:display-name="ListLabel 979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0" style:display-name="ListLabel 980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1" style:display-name="ListLabel 981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2" style:display-name="ListLabel 98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3" style:display-name="ListLabel 98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4" style:display-name="ListLabel 98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5" style:display-name="ListLabel 98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6" style:display-name="ListLabel 98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7" style:display-name="ListLabel 98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8" style:display-name="ListLabel 98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9" style:display-name="ListLabel 98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0" style:display-name="ListLabel 99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1" style:display-name="ListLabel 99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992" style:display-name="ListLabel 992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3" style:display-name="ListLabel 993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4" style:display-name="ListLabel 994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5" style:display-name="ListLabel 995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6" style:display-name="ListLabel 996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7" style:display-name="ListLabel 997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8" style:display-name="ListLabel 998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9" style:display-name="ListLabel 999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1000" style:display-name="ListLabel 100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1" style:display-name="ListLabel 100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2" style:display-name="ListLabel 100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3" style:display-name="ListLabel 100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4" style:display-name="ListLabel 100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5" style:display-name="ListLabel 100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6" style:display-name="ListLabel 100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7" style:display-name="ListLabel 100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8" style:display-name="ListLabel 100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9" style:display-name="ListLabel 100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0" style:display-name="ListLabel 101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1" style:display-name="ListLabel 101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2" style:display-name="ListLabel 101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3" style:display-name="ListLabel 101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4" style:display-name="ListLabel 101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5" style:display-name="ListLabel 101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6" style:display-name="ListLabel 101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7" style:display-name="ListLabel 101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8" style:display-name="ListLabel 101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9" style:display-name="ListLabel 101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0" style:display-name="ListLabel 102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1" style:display-name="ListLabel 102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2" style:display-name="ListLabel 102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3" style:display-name="ListLabel 102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4" style:display-name="ListLabel 102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5" style:display-name="ListLabel 102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6" style:display-name="ListLabel 102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7" style:display-name="ListLabel 102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8" style:display-name="ListLabel 102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9" style:display-name="ListLabel 102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0" style:display-name="ListLabel 103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1" style:display-name="ListLabel 103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2" style:display-name="ListLabel 103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3" style:display-name="ListLabel 103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4" style:display-name="ListLabel 103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5" style:display-name="ListLabel 103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6" style:display-name="ListLabel 103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7" style:display-name="ListLabel 103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8" style:display-name="ListLabel 103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9" style:display-name="ListLabel 103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0" style:display-name="ListLabel 104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1" style:display-name="ListLabel 104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2" style:display-name="ListLabel 104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3" style:display-name="ListLabel 104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4" style:display-name="ListLabel 104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5" style:display-name="ListLabel 104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6" style:display-name="ListLabel 104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7" style:display-name="ListLabel 104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8" style:display-name="ListLabel 104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9" style:display-name="ListLabel 104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0" style:display-name="ListLabel 105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1" style:display-name="ListLabel 105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2" style:display-name="ListLabel 105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3" style:display-name="ListLabel 105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4" style:display-name="ListLabel 1054" style:family="text">
      <style:text-properties style:text-line-through-style="none" style:text-line-through-type="none" style:font-name="Liberation Serif" fo:font-family="'Liberation Serif'" fo:font-size="17pt" fo:font-style="normal" fo:font-weight="bold" style:font-name-asian="Liberation Serif1" style:font-family-asian="'Liberation Serif'" style:font-family-generic-asian="system" style:font-pitch-asian="variable" style:font-size-asian="17pt" style:font-style-asian="normal" style:font-weight-asian="bold" style:font-name-complex="Liberation Serif1" style:font-family-complex="'Liberation Serif'" style:font-family-generic-complex="system" style:font-pitch-complex="variable" style:font-size-complex="17pt" style:font-weight-complex="bold"/>
    </style:style>
    <style:style style:name="ListLabel_20_1055" style:display-name="ListLabel 1055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6" style:display-name="ListLabel 1056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7" style:display-name="ListLabel 1057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8" style:display-name="ListLabel 1058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9" style:display-name="ListLabel 1059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0" style:display-name="ListLabel 1060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1" style:display-name="ListLabel 1061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2" style:display-name="ListLabel 1062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73" loext:num-list-format="%1%" style:num-format="A" style:num-letter-sync="true" text:start-value="16">
        <style:list-level-properties text:list-level-position-and-space-mode="label-alignment">
          <style:list-level-label-alignment text:label-followed-by="listtab" fo:margin-left="2.875cm"/>
        </style:list-level-properties>
      </text:list-level-style-number>
      <text:list-level-style-number text:level="2" text:style-name="ListLabel_20_974" loext:num-list-format="%2%" style:num-format="a" style:num-letter-sync="true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3" text:style-name="ListLabel_20_975" loext:num-list-format="%3%" style:num-format="i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4" text:style-name="ListLabel_20_976" loext:num-list-format="%4%" style:num-format="1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5" text:style-name="ListLabel_20_977" loext:num-list-format="%5%" style:num-format="a" style:num-letter-sync="true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6" text:style-name="ListLabel_20_978" loext:num-list-format="%6%" style:num-format="i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7" text:style-name="ListLabel_20_979" loext:num-list-format="%7%" style:num-format="1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8" text:style-name="ListLabel_20_980" loext:num-list-format="%8%" style:num-format="a" style:num-letter-sync="true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9" text:style-name="ListLabel_20_981" loext:num-list-format="%9%" style:num-format="i">
        <style:list-level-properties text:list-level-position-and-space-mode="label-alignment">
          <style:list-level-label-alignment text:label-followed-by="listtab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982" loext:num-list-format="-" style:num-suffix="-" text:bullet-char="-">
        <style:list-level-properties text:list-level-position-and-space-mode="label-alignment">
          <style:list-level-label-alignment text:label-followed-by="listtab" fo:margin-left="0.39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84" loext:num-list-format="▪" style:num-suffix="▪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85" loext:num-list-format="•" style:num-suffix="•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87" loext:num-list-format="▪" style:num-suffix="▪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88" loext:num-list-format="•" style:num-suffix="•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0" loext:num-list-format="▪" style:num-suffix="▪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991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bullet text:level="2" text:style-name="ListLabel_20_992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93" loext:num-list-format="▪" style:num-suffix="▪" text:bullet-char="▪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94" loext:num-list-format="•" style:num-suffix="•" text:bullet-char="•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96" loext:num-list-format="▪" style:num-suffix="▪" text:bullet-char="▪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97" loext:num-list-format="•" style:num-suffix="•" text:bullet-char="•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9" loext:num-list-format="▪" style:num-suffix="▪" text:bullet-char="▪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bullet text:level="1" text:style-name="ListLabel_20_1000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02" loext:num-list-format="▪" style:num-suffix="▪" text:bullet-char="▪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03" loext:num-list-format="•" style:num-suffix="•" text:bullet-char="•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05" loext:num-list-format="▪" style:num-suffix="▪" text:bullet-char="▪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06" loext:num-list-format="•" style:num-suffix="•" text:bullet-char="•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08" loext:num-list-format="▪" style:num-suffix="▪" text:bullet-char="▪">
        <style:list-level-properties text:list-level-position-and-space-mode="label-alignment">
          <style:list-level-label-alignment text:label-followed-by="listtab" fo:margin-left="13.29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text:style-name="ListLabel_20_1009" loext:num-list-format="%1%-" style:num-suffix="-" style:num-format="1">
        <style:list-level-properties text:list-level-position-and-space-mode="label-alignment">
          <style:list-level-label-alignment text:label-followed-by="listtab" fo:margin-left="1.669cm"/>
        </style:list-level-properties>
      </text:list-level-style-number>
      <text:list-level-style-number text:level="2" text:style-name="ListLabel_20_1010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1011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1012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1013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1014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1015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1016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1017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text:style-name="ListLabel_20_1018" loext:num-list-format="%1%)" style:num-suffix=")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0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ListLabel_20_1027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2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3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3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3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3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3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text:style-name="ListLabel_20_1036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bullet text:level="1" text:style-name="ListLabel_20_1045" loext:num-list-format="-" style:num-suffix="-" text:bullet-char="-">
        <style:list-level-properties text:list-level-position-and-space-mode="label-alignment">
          <style:list-level-label-alignment text:label-followed-by="listtab" fo:margin-left="0.2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47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50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53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6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57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58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9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0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61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62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90a29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90a29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2" text:anchor-type="as-char" svg:width="2.701cm" svg:height="1.05cm" draw:z-index="2"><draw:image xlink:href="Pictures/1000000100000262000000ED5807E735.png" xlink:type="simple" xlink:show="embed" xlink:actuate="onLoad" draw:mime-type="image/png"/></draw:frame></text:p>
        <text:p text:style-name="MP2">Cette ressource créée en <text:span text:style-name="MT1">1999</text:span> <text:span text:style-name="MT2">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</text:span><text:span text:style-name="MT2"> </text:span><text:span text:style-name="MT2"><text:date style:data-style-name="N10114" text:date-value="2024-07-15T09:15:27.902000304" text:fixed="true">juillet 2024</text:date></text:span><text:span text:style-name="MT2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TYPOLOGIE DES LANGUES</text:title><text:s/><text:span text:style-name="MT3">| </text:span><text:span text:style-name="MT3"><text:subject>Présentation du cour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TYPOLOGIE DES LANGUES</text:title><text:s/><text:span text:style-name="MT3">| </text:span><text:span text:style-name="MT3"><text:subject>Présentation du cour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TYPOLOGIE DES LANGUES</text:title><text:s/><text:span text:style-name="MT4">| </text:span><text:span text:style-name="MT4"><text:subject>Présentation du cour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TYPOLOGIE DES LANGUES</text:title><text:s/><text:span text:style-name="MT4">| </text:span><text:span text:style-name="MT4"><text:subject>Présentation du cour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3H30M1S</meta:editing-duration>
    <meta:editing-cycles>29</meta:editing-cycles>
    <dc:title>TYPOLOGIE DES LANGUES</dc:title>
    <dc:subject>Présentation du cours</dc:subject>
    <dc:date>2024-07-15T09:23:40.091000000</dc:date>
    <dc:creator>Richard Renault</dc:creator>
    <meta:document-statistic meta:table-count="0" meta:image-count="2" meta:object-count="0" meta:page-count="3" meta:paragraph-count="49" meta:word-count="443" meta:character-count="3157" meta:non-whitespace-character-count="2783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