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541300002EFA000009DE098ACCA5C9245E0F.svg" manifest:media-type="image/svg+xml"/>
  <manifest:file-entry manifest:full-path="Pictures/10000001000001C70000005FB597F4A8315F0294.png" manifest:media-type="image/png"/>
  <manifest:file-entry manifest:full-path="Pictures/1000216F00003F120000188CF0D6D59FA4BE0392.svg" manifest:media-type="image/svg+xml"/>
  <manifest:file-entry manifest:full-path="Pictures/1000000100000262000000EEAB1D8E60D23ACC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Gras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Tableau44" style:family="table">
      <style:table-properties style:width="13.998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44.A" style:family="table-column">
      <style:table-column-properties style:column-width="2.501cm"/>
    </style:style>
    <style:style style:name="Tableau44.B" style:family="table-column">
      <style:table-column-properties style:column-width="0.891cm"/>
    </style:style>
    <style:style style:name="Tableau44.C" style:family="table-column">
      <style:table-column-properties style:column-width="6.013cm"/>
    </style:style>
    <style:style style:name="Tableau44.D" style:family="table-column">
      <style:table-column-properties style:column-width="0.889cm"/>
    </style:style>
    <style:style style:name="Tableau44.E" style:family="table-column">
      <style:table-column-properties style:column-width="3.704cm"/>
    </style:style>
    <style:style style:name="Tableau44.1" style:family="table-row">
      <style:table-row-properties fo:background-color="transparent" fo:keep-together="auto">
        <style:background-image/>
      </style:table-row-properties>
    </style:style>
    <style:style style:name="Tableau44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44.B1" style:family="table-cell">
      <style:table-cell-properties style:vertical-align="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44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44.B2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494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9cm"/>
    </style:style>
    <style:style style:name="Tableau2.B" style:family="table-column">
      <style:table-column-properties style:column-width="0.891cm"/>
    </style:style>
    <style:style style:name="Tableau2.C" style:family="table-column">
      <style:table-column-properties style:column-width="6.302cm"/>
    </style:style>
    <style:style style:name="Tableau2.D" style:family="table-column">
      <style:table-column-properties style:column-width="0.914cm"/>
    </style:style>
    <style:style style:name="Tableau2.E" style:family="table-column">
      <style:table-column-properties style:column-width="3.487cm"/>
    </style:style>
    <style:style style:name="Tableau2.1" style:family="table-row">
      <style:table-row-properties fo:background-color="transparent" fo:keep-together="always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3.014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.707cm"/>
    </style:style>
    <style:style style:name="Tableau4.B" style:family="table-column">
      <style:table-column-properties style:column-width="1.106cm"/>
    </style:style>
    <style:style style:name="Tableau4.C" style:family="table-column">
      <style:table-column-properties style:column-width="5.004cm"/>
    </style:style>
    <style:style style:name="Tableau4.D" style:family="table-column">
      <style:table-column-properties style:column-width="0.889cm"/>
    </style:style>
    <style:style style:name="Tableau4.E" style:family="table-column">
      <style:table-column-properties style:column-width="4.307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4.288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.997cm"/>
    </style:style>
    <style:style style:name="Tableau5.B" style:family="table-column">
      <style:table-column-properties style:column-width="0.889cm"/>
    </style:style>
    <style:style style:name="Tableau5.C" style:family="table-column">
      <style:table-column-properties style:column-width="6.11cm"/>
    </style:style>
    <style:style style:name="Tableau5.D" style:family="table-column">
      <style:table-column-properties style:column-width="0.891cm"/>
    </style:style>
    <style:style style:name="Tableau5.E" style:family="table-column">
      <style:table-column-properties style:column-width="4.401cm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48" style:family="table">
      <style:table-properties style:width="13.998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48.A" style:family="table-column">
      <style:table-column-properties style:column-width="2.406cm"/>
    </style:style>
    <style:style style:name="Tableau48.B" style:family="table-column">
      <style:table-column-properties style:column-width="1.081cm"/>
    </style:style>
    <style:style style:name="Tableau48.C" style:family="table-column">
      <style:table-column-properties style:column-width="5.606cm"/>
    </style:style>
    <style:style style:name="Tableau48.D" style:family="table-column">
      <style:table-column-properties style:column-width="0.914cm"/>
    </style:style>
    <style:style style:name="Tableau48.E" style:family="table-column">
      <style:table-column-properties style:column-width="3.992cm"/>
    </style:style>
    <style:style style:name="Tableau48.1" style:family="table-row">
      <style:table-row-properties fo:background-color="transparent" fo:keep-together="always">
        <style:background-image/>
      </style:table-row-properties>
    </style:style>
    <style:style style:name="Tableau48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48.B1" style:family="table-cell">
      <style:table-cell-properties style:vertical-align="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48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48.B2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4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2.469cm"/>
    </style:style>
    <style:style style:name="Tableau7.B" style:family="table-column">
      <style:table-column-properties style:column-width="4.385cm"/>
    </style:style>
    <style:style style:name="Tableau7.C" style:family="table-column">
      <style:table-column-properties style:column-width="2.953cm"/>
    </style:style>
    <style:style style:name="Tableau7.D" style:family="table-column">
      <style:table-column-properties style:column-width="4.193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2.603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813cm"/>
    </style:style>
    <style:style style:name="Tableau1.B" style:family="table-column">
      <style:table-column-properties style:column-width="0.699cm"/>
    </style:style>
    <style:style style:name="Tableau1.C" style:family="table-column">
      <style:table-column-properties style:column-width="3.607cm"/>
    </style:style>
    <style:style style:name="Tableau1.D" style:family="table-column">
      <style:table-column-properties style:column-width="0.794cm"/>
    </style:style>
    <style:style style:name="Tableau1.E" style:family="table-column">
      <style:table-column-properties style:column-width="4.6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style:vertical-align=""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43377a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Pied_20_de_20_page_20_cours">
      <style:text-properties officeooo:paragraph-rsid="001f3f98"/>
    </style:style>
    <style:style style:name="P5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indent="0cm" style:auto-text-indent="false"/>
      <style:text-properties officeooo:paragraph-rsid="0055426c"/>
    </style:style>
    <style:style style:name="P6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true" fo:line-height="100%" fo:text-indent="0cm" style:auto-text-indent="false"/>
      <style:text-properties officeooo:paragraph-rsid="0055426c"/>
    </style:style>
    <style:style style:name="P7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start" style:justify-single-word="false" fo:text-indent="0cm" style:auto-text-indent="false"/>
      <style:text-properties officeooo:paragraph-rsid="0055426c"/>
    </style:style>
    <style:style style:name="P8" style:family="paragraph" style:parent-style-name="Corps_20_de_20_texte_20_cours">
      <style:text-properties officeooo:paragraph-rsid="003b12d8"/>
    </style:style>
    <style:style style:name="P9" style:family="paragraph" style:parent-style-name="Titre_20_de_20_chapitre">
      <style:text-properties officeooo:paragraph-rsid="003b12d8"/>
    </style:style>
    <style:style style:name="P10" style:family="paragraph" style:parent-style-name="Corps_20_de_20_texte_20_cours" style:master-page-name="">
      <style:paragraph-properties fo:margin-left="0.101cm" fo:margin-right="0cm" fo:margin-top="0cm" fo:margin-bottom="0.21cm" style:contextual-spacing="true" fo:text-indent="0cm" style:auto-text-indent="true" style:page-number="auto"/>
      <style:text-properties officeooo:paragraph-rsid="003b12d8"/>
    </style:style>
    <style:style style:name="P11" style:family="paragraph" style:parent-style-name="Corps_20_de_20_texte_20_cours">
      <loext:graphic-properties draw:fill-gradient-name="gradient" draw:fill-hatch-name="hatch"/>
      <style:paragraph-properties fo:margin-top="0.101cm" fo:margin-bottom="0.101cm" style:contextual-spacing="true" fo:text-align="start" style:justify-single-word="false"/>
      <style:text-properties officeooo:paragraph-rsid="0051fd60"/>
    </style:style>
    <style:style style:name="P12" style:family="paragraph" style:parent-style-name="Corps_20_de_20_texte_20_cours">
      <style:paragraph-properties fo:text-align="start" style:justify-single-word="false" fo:break-before="auto" fo:break-after="auto"/>
      <style:text-properties officeooo:paragraph-rsid="0060949b"/>
    </style:style>
    <style:style style:name="P13" style:family="paragraph" style:parent-style-name="Corps_20_de_20_texte_20_cours">
      <style:paragraph-properties fo:text-align="start" style:justify-single-word="false"/>
      <style:text-properties fo:font-size="10pt" officeooo:paragraph-rsid="003b12d8" style:font-size-asian="10pt" style:font-size-complex="10pt"/>
    </style:style>
    <style:style style:name="P14" style:family="paragraph" style:parent-style-name="En-tête_20_de_20_colonnes_20_cours">
      <style:text-properties fo:font-weight="bold" officeooo:rsid="00493e5b" officeooo:paragraph-rsid="0055426c" style:font-weight-asian="bold" style:font-weight-complex="bold"/>
    </style:style>
    <style:style style:name="P15" style:family="paragraph" style:parent-style-name="Corps_20_de_20_texte_20_cours">
      <style:text-properties officeooo:paragraph-rsid="0040b58f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Heading">
      <style:paragraph-properties fo:break-before="page"/>
    </style:style>
    <style:style style:name="P18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true" fo:line-height="100%" fo:text-indent="0cm" style:auto-text-indent="false"/>
      <style:text-properties fo:font-style="italic" officeooo:paragraph-rsid="0055426c" style:font-style-asian="italic" style:font-style-complex="italic"/>
    </style:style>
    <style:style style:name="P19" style:family="paragraph" style:parent-style-name="Contenu_20_de_20_cellule_20_cours">
      <loext:graphic-properties draw:fill="none"/>
      <style:paragraph-properties fo:margin-left="0cm" fo:margin-right="0.101cm" fo:margin-top="0.101cm" fo:margin-bottom="0.21cm" style:contextual-spacing="true" fo:orphans="0" fo:widows="0" fo:text-indent="0cm" style:auto-text-indent="false" fo:background-color="transparent" text:number-lines="false" text:line-number="0">
        <style:tab-stops/>
      </style:paragraph-properties>
      <style:text-properties fo:font-style="italic" officeooo:paragraph-rsid="0060949b" style:font-style-asian="italic" style:font-style-complex="italic"/>
    </style:style>
    <style:style style:name="P20" style:family="paragraph" style:parent-style-name="Contenu_20_de_20_cellule_20_cours">
      <loext:graphic-properties draw:fill="none"/>
      <style:paragraph-properties fo:margin-left="0cm" fo:margin-right="0.199cm" fo:margin-top="0.101cm" fo:margin-bottom="0.21cm" style:contextual-spacing="true" fo:orphans="0" fo:widows="0" fo:text-indent="0cm" style:auto-text-indent="false" fo:background-color="transparent" text:number-lines="false" text:line-number="0">
        <style:tab-stops/>
      </style:paragraph-properties>
      <style:text-properties fo:font-style="italic" officeooo:paragraph-rsid="0060949b" style:font-style-asian="italic" style:font-style-complex="italic"/>
    </style:style>
    <style:style style:name="P21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italic" officeooo:paragraph-rsid="0060949b" style:font-style-asian="italic" style:font-style-complex="italic"/>
    </style:style>
    <style:style style:name="P22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italic" officeooo:paragraph-rsid="00521000" style:font-style-asian="italic" style:font-style-complex="italic"/>
    </style:style>
    <style:style style:name="P23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italic" officeooo:paragraph-rsid="0053c110" style:font-style-asian="italic" style:font-style-complex="italic"/>
    </style:style>
    <style:style style:name="P24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italic" officeooo:rsid="0051fd60" officeooo:paragraph-rsid="0053c110" style:font-style-asian="italic" style:font-style-complex="italic"/>
    </style:style>
    <style:style style:name="P25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italic" officeooo:rsid="00535c07" officeooo:paragraph-rsid="0060949b" style:font-style-asian="italic" style:font-style-complex="italic"/>
    </style:style>
    <style:style style:name="P26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italic" officeooo:rsid="00535c07" officeooo:paragraph-rsid="0053c110" style:font-style-asian="italic" style:font-style-complex="italic"/>
    </style:style>
    <style:style style:name="P27" style:family="paragraph" style:parent-style-name="Contenu_20_de_20_cellule_20_cours">
      <style:paragraph-properties fo:margin-top="0cm" fo:margin-bottom="0.109cm" style:contextual-spacing="false"/>
      <style:text-properties officeooo:rsid="0051dc95" officeooo:paragraph-rsid="00521000"/>
    </style:style>
    <style:style style:name="P28" style:family="paragraph" style:parent-style-name="Contenu_20_de_20_cellule_20_cours">
      <style:paragraph-properties fo:margin-top="0cm" fo:margin-bottom="0.109cm" style:contextual-spacing="false"/>
      <style:text-properties officeooo:rsid="0051dc95" officeooo:paragraph-rsid="0060949b"/>
    </style:style>
    <style:style style:name="P29" style:family="paragraph" style:parent-style-name="Contenu_20_de_20_cellule_20_cours">
      <style:paragraph-properties fo:margin-top="0cm" fo:margin-bottom="0.109cm" style:contextual-spacing="false"/>
      <style:text-properties officeooo:rsid="0051fd60" officeooo:paragraph-rsid="00521000"/>
    </style:style>
    <style:style style:name="P30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officeooo:rsid="0051fd60" officeooo:paragraph-rsid="00521000"/>
    </style:style>
    <style:style style:name="P31" style:family="paragraph" style:parent-style-name="Contenu_20_de_20_cellule_20_cours">
      <style:paragraph-properties fo:margin-top="0cm" fo:margin-bottom="0.109cm" style:contextual-spacing="false"/>
      <style:text-properties officeooo:rsid="0051fd60" officeooo:paragraph-rsid="0053c110"/>
    </style:style>
    <style:style style:name="P32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officeooo:rsid="0051fd60" officeooo:paragraph-rsid="0053c110"/>
    </style:style>
    <style:style style:name="P33" style:family="paragraph" style:parent-style-name="Contenu_20_de_20_cellule_20_cours">
      <style:paragraph-properties fo:margin-top="0cm" fo:margin-bottom="0.109cm" style:contextual-spacing="false"/>
      <style:text-properties officeooo:rsid="0051fd60" officeooo:paragraph-rsid="0060949b"/>
    </style:style>
    <style:style style:name="P34" style:family="paragraph" style:parent-style-name="Contenu_20_de_20_cellule_20_cours">
      <style:paragraph-properties fo:margin-top="0.101cm" fo:margin-bottom="0.21cm" style:contextual-spacing="true"/>
      <style:text-properties officeooo:rsid="0051fd60" officeooo:paragraph-rsid="0063dbbc"/>
    </style:style>
    <style:style style:name="P35" style:family="paragraph" style:parent-style-name="Contenu_20_de_20_cellule_20_cours">
      <style:paragraph-properties fo:margin-top="0cm" fo:margin-bottom="0.109cm" style:contextual-spacing="false"/>
      <style:text-properties officeooo:rsid="00535c07" officeooo:paragraph-rsid="0060949b"/>
    </style:style>
    <style:style style:name="P36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officeooo:rsid="00535c07" officeooo:paragraph-rsid="0060949b"/>
    </style:style>
    <style:style style:name="P37" style:family="paragraph" style:parent-style-name="Contenu_20_de_20_cellule_20_cours">
      <style:paragraph-properties fo:margin-top="0.101cm" fo:margin-bottom="0.21cm" style:contextual-spacing="true"/>
      <style:text-properties officeooo:rsid="00535c07" officeooo:paragraph-rsid="0063dbbc"/>
    </style:style>
    <style:style style:name="P38" style:family="paragraph" style:parent-style-name="Contenu_20_de_20_cellule_20_cours">
      <style:paragraph-properties fo:margin-top="0cm" fo:margin-bottom="0.109cm" style:contextual-spacing="false"/>
      <style:text-properties officeooo:rsid="00546831" officeooo:paragraph-rsid="0053c110"/>
    </style:style>
    <style:style style:name="P39" style:family="paragraph" style:parent-style-name="Contenu_20_de_20_cellule_20_cours">
      <style:paragraph-properties fo:margin-top="0.101cm" fo:margin-bottom="0.21cm" style:contextual-spacing="true"/>
      <style:text-properties officeooo:rsid="00546831" officeooo:paragraph-rsid="0053c110"/>
    </style:style>
    <style:style style:name="P40" style:family="paragraph" style:parent-style-name="En-tête_20_de_20_colonnes_20_cours">
      <style:text-properties officeooo:paragraph-rsid="0055426c"/>
    </style:style>
    <style:style style:name="P41" style:family="paragraph" style:parent-style-name="Contenu_20_de_20_cellule_20_cours">
      <style:paragraph-properties fo:margin-top="0cm" fo:margin-bottom="0.109cm" style:contextual-spacing="false"/>
      <style:text-properties officeooo:rsid="0067088b" officeooo:paragraph-rsid="0060949b"/>
    </style:style>
    <style:style style:name="P42" style:family="paragraph" style:parent-style-name="Corps_20_de_20_texte_20_cours">
      <style:text-properties officeooo:paragraph-rsid="0060949b"/>
    </style:style>
    <style:style style:name="P43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officeooo:paragraph-rsid="0060949b"/>
    </style:style>
    <style:style style:name="P44" style:family="paragraph" style:parent-style-name="Contenu_20_de_20_cellule_20_cours">
      <style:paragraph-properties fo:margin-top="0cm" fo:margin-bottom="0.109cm" style:contextual-spacing="false"/>
      <style:text-properties officeooo:rsid="006ad1da" officeooo:paragraph-rsid="0060949b"/>
    </style:style>
    <style:style style:name="P45" style:family="paragraph" style:parent-style-name="Contenu_20_de_20_cellule_20_cours">
      <style:paragraph-properties fo:margin-top="0cm" fo:margin-bottom="0.109cm" style:contextual-spacing="false"/>
      <style:text-properties officeooo:rsid="0069e929" officeooo:paragraph-rsid="0060949b"/>
    </style:style>
    <style:style style:name="P46" style:family="paragraph" style:parent-style-name="Division_20__28_appliquer_20_pour_20_MCF_29_">
      <style:text-properties officeooo:paragraph-rsid="0063dbbc"/>
    </style:style>
    <style:style style:name="P47" style:family="paragraph" style:parent-style-name="Auteur" style:master-page-name="">
      <style:paragraph-properties style:page-number="auto"/>
      <style:text-properties officeooo:paragraph-rsid="0063dbbc"/>
    </style:style>
    <style:style style:name="P48" style:family="paragraph" style:parent-style-name="Contenu_20_de_20_cellule_20_cours">
      <style:paragraph-properties fo:margin-top="0.101cm" fo:margin-bottom="0.21cm" style:contextual-spacing="true"/>
      <style:text-properties officeooo:paragraph-rsid="0063dbbc"/>
    </style:style>
    <style:style style:name="P49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officeooo:paragraph-rsid="0063dbbc"/>
    </style:style>
    <style:style style:name="P50" style:family="paragraph" style:parent-style-name="Contenu_20_de_20_cellule_20_cours">
      <loext:graphic-properties draw:fill="none"/>
      <style:paragraph-properties fo:margin-left="0cm" fo:margin-right="0.101cm" fo:margin-top="0.101cm" fo:margin-bottom="0.21cm" style:contextual-spacing="true" fo:orphans="0" fo:widows="0" fo:text-indent="0cm" style:auto-text-indent="false" fo:background-color="transparent" text:number-lines="false" text:line-number="0">
        <style:tab-stops/>
      </style:paragraph-properties>
      <style:text-properties officeooo:paragraph-rsid="0060949b"/>
    </style:style>
    <style:style style:name="P51" style:family="paragraph" style:parent-style-name="Contenu_20_de_20_cellule_20_cours">
      <loext:graphic-properties draw:fill="none"/>
      <style:paragraph-properties fo:margin-left="0cm" fo:margin-right="0.199cm" fo:margin-top="0.101cm" fo:margin-bottom="0.21cm" style:contextual-spacing="true" fo:orphans="0" fo:widows="0" fo:text-indent="0cm" style:auto-text-indent="false" fo:background-color="transparent" text:number-lines="false" text:line-number="0">
        <style:tab-stops/>
      </style:paragraph-properties>
      <style:text-properties officeooo:paragraph-rsid="0060949b"/>
    </style:style>
    <style:style style:name="P52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color="#404040" loext:opacity="100%" style:font-name="Ubuntu Light1" fo:font-size="10pt" fo:font-weight="250" officeooo:paragraph-rsid="0060949b"/>
    </style:style>
    <style:style style:name="P53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officeooo:paragraph-rsid="00521000"/>
    </style:style>
    <style:style style:name="P54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start" style:justify-single-word="false" fo:text-indent="0cm" style:auto-text-indent="false"/>
      <style:text-properties officeooo:rsid="003b12d8" officeooo:paragraph-rsid="0055426c"/>
    </style:style>
    <style:style style:name="P55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start" style:justify-single-word="false" fo:text-indent="0cm" style:auto-text-indent="false"/>
      <style:text-properties officeooo:rsid="003b12d8" officeooo:paragraph-rsid="005542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officeooo:paragraph-rsid="0053c110"/>
    </style:style>
    <style:style style:name="P57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normal" officeooo:paragraph-rsid="0053c110" style:font-style-asian="normal" style:font-style-complex="normal"/>
    </style:style>
    <style:style style:name="P58" style:family="paragraph" style:parent-style-name="Contenu_20_de_20_cellule_20_cours">
      <style:paragraph-properties fo:margin-left="0cm" fo:margin-right="0.101cm" fo:margin-top="0.101cm" fo:margin-bottom="0.21cm" style:contextual-spacing="true" fo:text-indent="0cm" style:auto-text-indent="false"/>
      <style:text-properties fo:font-style="normal" officeooo:rsid="00535c07" officeooo:paragraph-rsid="0053c110" style:font-style-asian="normal" style:font-style-complex="normal"/>
    </style:style>
    <style:style style:name="P59" style:family="paragraph" style:parent-style-name="Titre_20_du_20_cours" style:master-page-name="Page_20_de_20_garde_20_cours">
      <style:paragraph-properties style:page-number="auto"/>
    </style:style>
    <style:style style:name="P60" style:family="paragraph" style:parent-style-name="Corps_20_de_20_texte_20_cours" style:list-style-name="Liste_20_numérotée_20_cours">
      <style:text-properties officeooo:paragraph-rsid="003b12d8"/>
    </style:style>
    <style:style style:name="P61" style:family="paragraph" style:parent-style-name="Titre_20_de_20_niveau_20_1_20_cours" style:master-page-name="">
      <style:paragraph-properties style:page-number="auto" fo:break-before="page"/>
      <style:text-properties officeooo:rsid="003b12d8" officeooo:paragraph-rsid="003b12d8"/>
    </style:style>
    <style:style style:name="P62" style:family="paragraph" style:parent-style-name="Titre_20_de_20_niveau_20_1_20_cours" style:master-page-name="">
      <style:paragraph-properties style:page-number="auto" fo:break-before="auto" fo:break-after="auto"/>
    </style:style>
    <style:style style:name="P63" style:family="paragraph" style:parent-style-name="Titre_20_de_20_niveau_20_1_20_cours" style:master-page-name="">
      <style:paragraph-properties style:page-number="auto" fo:break-before="auto" fo:break-after="auto"/>
      <style:text-properties officeooo:paragraph-rsid="0051fd60"/>
    </style:style>
    <style:style style:name="P64" style:family="paragraph" style:parent-style-name="Titre_20_de_20_niveau_20_1_20_cours">
      <style:paragraph-properties fo:break-before="page"/>
    </style:style>
    <style:style style:name="P65" style:family="paragraph" style:parent-style-name="Titre_20_de_20_niveau_20_1_20_cours">
      <style:paragraph-properties fo:break-before="page"/>
      <style:text-properties officeooo:paragraph-rsid="003b12d8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b12d8"/>
    </style:style>
    <style:style style:name="T8" style:family="text">
      <style:text-properties officeooo:rsid="0044099a"/>
    </style:style>
    <style:style style:name="T9" style:family="text">
      <style:text-properties officeooo:rsid="00485a6c"/>
    </style:style>
    <style:style style:name="T10" style:family="text">
      <style:text-properties officeooo:rsid="004de466"/>
    </style:style>
    <style:style style:name="T11" style:family="text">
      <style:text-properties officeooo:rsid="0051dc95"/>
    </style:style>
    <style:style style:name="T12" style:family="text">
      <style:text-properties officeooo:rsid="0051fd60"/>
    </style:style>
    <style:style style:name="T13" style:family="text">
      <style:text-properties officeooo:rsid="00535c07"/>
    </style:style>
    <style:style style:name="T14" style:family="text">
      <style:text-properties officeooo:rsid="0059effc"/>
    </style:style>
    <style:style style:name="T15" style:family="text">
      <style:text-properties officeooo:rsid="00652276"/>
    </style:style>
    <style:style style:name="T16" style:family="text">
      <style:text-properties officeooo:rsid="0063dbbc"/>
    </style:style>
    <style:style style:name="T17" style:family="text">
      <style:text-properties officeooo:rsid="0066ce1d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title>TYP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9"><text:subject>Exercices · Universaux d'implication</text:subject></text:p>
      <text:p text:style-name="P47"><text:author-name text:fixed="false">Richard Renault</text:author-name><text:initial-creator/></text:p>
      <text:p text:style-name="P46">Maître de conférences</text:p>
      <text:table-of-content text:style-name="Sect1" text:protected="true" text:name="Table des matières1">
        <text:table-of-content-source text:outline-level="10">
          <text:index-title-template text:style-name="Contents_20_Heading">Sommaire des exercic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7">Sommaire des exercices</text:p>
          </text:index-title>
          <text:p text:style-name="P16"><text:a xlink:type="simple" xlink:href="#__RefHeading___Toc212_1027314409" text:style-name="Index_20_Link" text:visited-style-name="Index_20_Link">Exercice 1<text:tab/>3</text:a></text:p>
          <text:p text:style-name="P16"><text:a xlink:type="simple" xlink:href="#__RefHeading___Toc4487_2624074368" text:style-name="Index_20_Link" text:visited-style-name="Index_20_Link">Exercice 2<text:tab/>4</text:a></text:p>
          <text:p text:style-name="P16"><text:a xlink:type="simple" xlink:href="#__RefHeading___Toc4491_2624074368" text:style-name="Index_20_Link" text:visited-style-name="Index_20_Link">Exercice 3<text:tab/>4</text:a></text:p>
          <text:p text:style-name="P16"><text:a xlink:type="simple" xlink:href="#__RefHeading___Toc4495_2624074368" text:style-name="Index_20_Link" text:visited-style-name="Index_20_Link">Exercice 4<text:tab/>5</text:a></text:p>
          <text:p text:style-name="P16"><text:a xlink:type="simple" xlink:href="#__RefHeading___Toc4499_2624074368" text:style-name="Index_20_Link" text:visited-style-name="Index_20_Link">Exercice 5<text:tab/>6</text:a></text:p>
          <text:p text:style-name="P16"><text:a xlink:type="simple" xlink:href="#__RefHeading___Toc4501_2624074368" text:style-name="Index_20_Link" text:visited-style-name="Index_20_Link">Exercice 6<text:tab/>7</text:a></text:p>
          <text:p text:style-name="P16"><text:a xlink:type="simple" xlink:href="#__RefHeading___Toc4505_2624074368" text:style-name="Index_20_Link" text:visited-style-name="Index_20_Link">Exercice 7<text:tab/>8</text:a></text:p>
        </text:index-body>
      </text:table-of-content>
      <text:list text:style-name="Outline">
        <text:list-header>
          <text:h text:style-name="P61" text:outline-level="1" text:is-list-header="true"><text:bookmark-start text:name="__RefHeading___Toc212_1027314409"/>Exercice 1<text:bookmark-end text:name="__RefHeading___Toc212_1027314409"/></text:h>
        </text:list-header>
      </text:list>
      <text:p text:style-name="P42"><text:span text:style-name="T8">À</text:span> partir des exemples suivants, retrouvez l'universal d'implication.</text:p>
      <text:p text:style-name="P42">Après avoir précisé les propriétés typologiques en jeu dans ces exemples, formulez et justifiez l'universal d'implication.</text:p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column table:style-name="Tableau44.E"/>
        <table:table-row table:style-name="Tableau44.1">
          <table:table-cell table:style-name="Tableau44.A1" office:value-type="string">
            <text:p text:style-name="P28">géorgien</text:p>
          </table:table-cell>
          <table:table-cell table:style-name="Tableau44.B1" office:value-type="string">
            <text:p text:style-name="P48">a.</text:p>
          </table:table-cell>
          <table:table-cell table:style-name="Tableau44.A1" office:value-type="string">
            <text:p text:style-name="P43">k’atsi sakhls ashenebs</text:p>
            <text:p text:style-name="P50">homme maison construire</text:p>
            <text:p text:style-name="P19">L’homme construit une maison</text:p>
          </table:table-cell>
          <table:table-cell table:style-name="Tableau44.B1" office:value-type="string">
            <text:p text:style-name="P48"><text:span text:style-name="T15">a</text:span>’.</text:p>
          </table:table-cell>
          <table:table-cell table:style-name="Tableau44.A1" office:value-type="string">
            <text:p text:style-name="P43">Gaķvetilis šemdeg</text:p>
            <text:p text:style-name="P51">cours après</text:p>
            <text:p text:style-name="P20">après le cours</text:p>
          </table:table-cell>
        </table:table-row>
        <table:table-row table:style-name="Tableau44.1">
          <table:table-cell table:style-name="Tableau44.A2" office:value-type="string">
            <text:p text:style-name="P28">tigré</text:p>
          </table:table-cell>
          <table:table-cell table:style-name="Tableau44.B2" office:value-type="string">
            <text:p text:style-name="P48">b.</text:p>
          </table:table-cell>
          <table:table-cell table:style-name="Tableau44.A2" office:value-type="string">
            <text:p text:style-name="P43">zahra ketab qerat</text:p>
            <text:p text:style-name="P50">Zahra livre lire</text:p>
            <text:p text:style-name="P19">Zahra lit un livre</text:p>
          </table:table-cell>
          <table:table-cell table:style-name="Tableau44.B2" office:value-type="string">
            <text:p text:style-name="P48">b’.</text:p>
          </table:table-cell>
          <table:table-cell table:style-name="Tableau44.A2" office:value-type="string">
            <text:p text:style-name="P43">et may</text:p>
            <text:p text:style-name="P51">dans eau</text:p>
            <text:p text:style-name="P20">dans l’eau</text:p>
          </table:table-cell>
        </table:table-row>
        <table:table-row table:style-name="Tableau44.1">
          <table:table-cell table:style-name="Tableau44.A2" office:value-type="string">
            <text:p text:style-name="P28">chamorro</text:p>
          </table:table-cell>
          <table:table-cell table:style-name="Tableau44.B2" office:value-type="string">
            <text:p text:style-name="P48">c.</text:p>
          </table:table-cell>
          <table:table-cell table:style-name="Tableau44.A2" office:value-type="string">
            <text:p text:style-name="P43">yäña si Maria oi siboyas</text:p>
            <text:p text:style-name="P50">aimer NOM Maria les oignons</text:p>
            <text:p text:style-name="P19">Maria aime les oignons</text:p>
          </table:table-cell>
          <table:table-cell table:style-name="Tableau44.B2" office:value-type="string">
            <text:p text:style-name="P48">c’.</text:p>
          </table:table-cell>
          <table:table-cell table:style-name="Tableau44.A2" office:value-type="string">
            <text:p text:style-name="P43">yan an palaoʔan</text:p>
            <text:p text:style-name="P51">avec une femme</text:p>
            <text:p text:style-name="P20">avec une femme</text:p>
          </table:table-cell>
        </table:table-row>
        <table:table-row table:style-name="Tableau44.1">
          <table:table-cell table:style-name="Tableau44.A2" office:value-type="string">
            <text:p text:style-name="P28">finnois</text:p>
          </table:table-cell>
          <table:table-cell table:style-name="Tableau44.B2" office:value-type="string">
            <text:p text:style-name="P48"><text:span text:style-name="T15">d</text:span>.</text:p>
          </table:table-cell>
          <table:table-cell table:style-name="Tableau44.A2" office:value-type="string">
            <text:p text:style-name="P43"><text:span text:style-name="T16">l</text:span>apset katsovat televisiota</text:p>
            <text:p text:style-name="P50">enfants regardent télévision</text:p>
            <text:p text:style-name="P19">Les enfants regardent la télévision</text:p>
          </table:table-cell>
          <table:table-cell table:style-name="Tableau44.B2" office:value-type="string">
            <text:p text:style-name="P48">d’.</text:p>
          </table:table-cell>
          <table:table-cell table:style-name="Tableau44.A2" office:value-type="string">
            <text:p text:style-name="P43">talon edessä</text:p>
            <text:p text:style-name="P43">maison dans</text:p>
            <text:p text:style-name="P21">dans la maison</text:p>
          </table:table-cell>
        </table:table-row>
        <table:table-row table:style-name="Tableau44.1">
          <table:table-cell table:style-name="Tableau44.A2" office:value-type="string">
            <text:p text:style-name="P41">polonais</text:p>
          </table:table-cell>
          <table:table-cell table:style-name="Tableau44.B2" office:value-type="string">
            <text:p text:style-name="P48">e.</text:p>
          </table:table-cell>
          <table:table-cell table:style-name="Tableau44.A2" office:value-type="string">
            <text:p text:style-name="P43">dzieci oglądają telewizję</text:p>
            <text:p text:style-name="P43">enfants regardent télévision</text:p>
            <text:p text:style-name="P21">Les enfants regardent la télévision</text:p>
          </table:table-cell>
          <table:table-cell table:style-name="Tableau44.B2" office:value-type="string">
            <text:p text:style-name="P48">e’.</text:p>
          </table:table-cell>
          <table:table-cell table:style-name="Tableau44.A2" office:value-type="string">
            <text:p text:style-name="P43">blisko miasta</text:p>
            <text:p text:style-name="P43">près de ville</text:p>
            <text:p text:style-name="P21">près de la ville</text:p>
          </table:table-cell>
        </table:table-row>
      </table:table>
      <text:p text:style-name="P42">Le géorgien appartient au groupe des langues du Caucase du sud et est parlé en Géorgie par environ 3,5 millions de locuteurs.</text:p>
      <text:p text:style-name="P42">Le tigré est une langue éthiopienne de la famille chamito-sémitique parlée par environ 700 000 locuteurs en Erythrée (principalement) et au Soudan.</text:p>
      <text:p text:style-name="P42">Le chamorro est une langue malayo-polynésienne parlée par environ 80 000 locuteurs dans l’archipel des Mariannes.</text:p>
      <text:p text:style-name="P42">Le finnois est une langue finno-ougrienne parlée en Finlande par environ 5 millions de locuteurs.</text:p>
      <text:p text:style-name="P42">Le polonais est une langue slave parlée en Pologne par 40 millions locuteurs.</text:p>
      <text:list text:continue-numbering="true" text:style-name="Outline">
        <text:list-header>
          <text:h text:style-name="P61" text:outline-level="1" text:is-list-header="true"><text:bookmark-start text:name="__RefHeading___Toc4487_2624074368"/>Exercice 2<text:bookmark-end text:name="__RefHeading___Toc4487_2624074368"/></text:h>
        </text:list-header>
      </text:list>
      <text:p text:style-name="P8"><text:span text:style-name="T8">À</text:span> partir des exemples suivants, retrouvez l'universal d'implication.</text:p>
      <text:p text:style-name="P8">Après avoir précisé les propriétés typologiques en jeu dans ces exemples, formulez et justifiez l'universal d'implication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8">turc</text:p>
          </table:table-cell>
          <table:table-cell table:style-name="Tableau2.B1" office:value-type="string">
            <text:p text:style-name="P48">a.</text:p>
          </table:table-cell>
          <table:table-cell table:style-name="Tableau2.A1" office:value-type="string">
            <text:p text:style-name="P43">Çocuklar otobüsü bekliyor</text:p>
            <text:p text:style-name="P43">enfants bus attendent</text:p>
            <text:p text:style-name="P21">Les enfants attendent le bus</text:p>
          </table:table-cell>
          <table:table-cell table:style-name="Tableau2.B1" office:value-type="string">
            <text:p text:style-name="P48">a’.</text:p>
          </table:table-cell>
          <table:table-cell table:style-name="Tableau2.A1" office:value-type="string">
            <text:p text:style-name="P43">istasyonun önünde</text:p>
            <text:p text:style-name="P43">gare devant</text:p>
            <text:p text:style-name="P21">devant la gare</text:p>
          </table:table-cell>
        </table:table-row>
        <table:table-row table:style-name="Tableau2.1">
          <table:table-cell table:style-name="Tableau2.A2" office:value-type="string">
            <text:p text:style-name="P28">albanais</text:p>
          </table:table-cell>
          <table:table-cell table:style-name="Tableau2.B2" office:value-type="string">
            <text:p text:style-name="P48">b.</text:p>
          </table:table-cell>
          <table:table-cell table:style-name="Tableau2.A2" office:value-type="string">
            <text:p text:style-name="P43">Fëmijët presin autobusin</text:p>
            <text:p text:style-name="P43">enfants attendent bus</text:p>
            <text:p text:style-name="P21">Les enfants attendent le bus</text:p>
          </table:table-cell>
          <table:table-cell table:style-name="Tableau2.B2" office:value-type="string">
            <text:p text:style-name="P48">b’.</text:p>
          </table:table-cell>
          <table:table-cell table:style-name="Tableau2.A2" office:value-type="string">
            <text:p text:style-name="P43">para stacionit</text:p>
            <text:p text:style-name="P43">devant gare</text:p>
            <text:p text:style-name="P21">devant la gare</text:p>
          </table:table-cell>
        </table:table-row>
        <table:table-row table:style-name="Tableau2.1">
          <table:table-cell table:style-name="Tableau2.A2" office:value-type="string">
            <text:p text:style-name="P28">finnois</text:p>
          </table:table-cell>
          <table:table-cell table:style-name="Tableau2.B2" office:value-type="string">
            <text:p text:style-name="P48">c.</text:p>
          </table:table-cell>
          <table:table-cell table:style-name="Tableau2.A2" office:value-type="string">
            <text:p text:style-name="P43">Lapset katsovat televisiota</text:p>
            <text:p text:style-name="P52">enfants regardent télévision</text:p>
            <text:p text:style-name="P21">Les enfants regardent la télévision</text:p>
          </table:table-cell>
          <table:table-cell table:style-name="Tableau2.B2" office:value-type="string">
            <text:p text:style-name="P48"><text:span text:style-name="T11">c</text:span>’.</text:p>
          </table:table-cell>
          <table:table-cell table:style-name="Tableau2.A2" office:value-type="string">
            <text:p text:style-name="P43">talon edessä</text:p>
            <text:p text:style-name="P43">maison dans</text:p>
            <text:p text:style-name="P21">dans la maison</text:p>
          </table:table-cell>
        </table:table-row>
        <table:table-row table:style-name="Tableau2.1">
          <table:table-cell table:style-name="Tableau2.A2" office:value-type="string">
            <text:p text:style-name="P28">japonais</text:p>
          </table:table-cell>
          <table:table-cell table:style-name="Tableau2.B2" office:value-type="string">
            <text:p text:style-name="P48">d.</text:p>
          </table:table-cell>
          <table:table-cell table:style-name="Tableau2.A2" office:value-type="string">
            <text:p text:style-name="P43">Gakusei wa basu o matsu</text:p>
            <text:p text:style-name="P43">étudiants NOM bus ACC attendent</text:p>
            <text:p text:style-name="P21">Les étudiants attendent le bus</text:p>
          </table:table-cell>
          <table:table-cell table:style-name="Tableau2.B2" office:value-type="string">
            <text:p text:style-name="P48">d’.</text:p>
          </table:table-cell>
          <table:table-cell table:style-name="Tableau2.A2" office:value-type="string">
            <text:p text:style-name="P43">Machi de</text:p>
            <text:p text:style-name="P43">ville dans</text:p>
            <text:p text:style-name="P21">dans la ville</text:p>
          </table:table-cell>
        </table:table-row>
        <table:table-row table:style-name="Tableau2.1">
          <table:table-cell table:style-name="Tableau2.A2" office:value-type="string">
            <text:p text:style-name="P44">polonais</text:p>
          </table:table-cell>
          <table:table-cell table:style-name="Tableau2.B2" office:value-type="string">
            <text:p text:style-name="P48">e.</text:p>
          </table:table-cell>
          <table:table-cell table:style-name="Tableau2.A2" office:value-type="string">
            <text:p text:style-name="P43">dzieci oglądają telewizję</text:p>
            <text:p text:style-name="P43">enfants regardent télévision</text:p>
            <text:p text:style-name="P21">Les enfants regardent la télévision</text:p>
          </table:table-cell>
          <table:table-cell table:style-name="Tableau2.B2" office:value-type="string">
            <text:p text:style-name="P48">e’.</text:p>
          </table:table-cell>
          <table:table-cell table:style-name="Tableau2.A2" office:value-type="string">
            <text:p text:style-name="P43">blisko miasta</text:p>
            <text:p text:style-name="P43">près de ville</text:p>
            <text:p text:style-name="P21">près de la ville</text:p>
          </table:table-cell>
        </table:table-row>
      </table:table>
      <text:p text:style-name="P13">NOM = nominatif</text:p>
      <text:p text:style-name="P13">ACC = accusatif</text:p>
      <text:list text:continue-numbering="true" text:style-name="Outline">
        <text:list-header>
          <text:h text:style-name="P62" text:outline-level="1" text:is-list-header="true"><text:bookmark-start text:name="__RefHeading___Toc4491_2624074368"/>Exercice 3<text:bookmark-end text:name="__RefHeading___Toc4491_2624074368"/></text:h>
        </text:list-header>
      </text:list>
      <text:p text:style-name="P8"><text:span text:style-name="T10">À</text:span> partir des exemples suivants, retrouvez l'universal d'implication.</text:p>
      <text:p text:style-name="P8">Après avoir précisé les propriétés typologiques en jeu dans ces exemples, formulez et justifiez l'universal d'implication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9">anglais</text:p>
          </table:table-cell>
          <table:table-cell table:style-name="Tableau4.B1" office:value-type="string">
            <text:p text:style-name="P48">a.</text:p>
          </table:table-cell>
          <table:table-cell table:style-name="Tableau4.B1" office:value-type="string">
            <text:p text:style-name="P30">Mary loves Peter</text:p>
          </table:table-cell>
          <table:table-cell table:style-name="Tableau4.B1" office:value-type="string">
            <text:p text:style-name="P48">a’.</text:p>
          </table:table-cell>
          <table:table-cell table:style-name="Tableau4.B1" office:value-type="string">
            <text:p text:style-name="P30">Mary loves him</text:p>
          </table:table-cell>
        </table:table-row>
        <table:table-row table:style-name="Tableau4.1">
          <table:table-cell table:style-name="Tableau4.A2" office:value-type="string">
            <text:p text:style-name="P29">français</text:p>
          </table:table-cell>
          <table:table-cell table:style-name="Tableau4.B2" office:value-type="string">
            <text:p text:style-name="P48">b. </text:p>
          </table:table-cell>
          <table:table-cell table:style-name="Tableau4.B2" office:value-type="string">
            <text:p text:style-name="P30">Marie aime Pierre</text:p>
          </table:table-cell>
          <table:table-cell table:style-name="Tableau4.B2" office:value-type="string">
            <text:p text:style-name="P48">b’.</text:p>
          </table:table-cell>
          <table:table-cell table:style-name="Tableau4.B2" office:value-type="string">
            <text:p text:style-name="P30">Marie l’aime</text:p>
          </table:table-cell>
        </table:table-row>
        <table:table-row table:style-name="Tableau4.1">
          <table:table-cell table:style-name="Tableau4.A2" office:value-type="string">
            <text:p text:style-name="P27">finnois</text:p>
          </table:table-cell>
          <table:table-cell table:style-name="Tableau4.B2" office:value-type="string">
            <text:p text:style-name="P48">c.</text:p>
          </table:table-cell>
          <table:table-cell table:style-name="Tableau4.B2" office:value-type="string">
            <text:p text:style-name="P49">Elif Mehmet'i seviyor</text:p>
            <text:p text:style-name="P49">Elif Mehmet aime</text:p>
            <text:p text:style-name="P22">Elif aime Mehmet</text:p>
          </table:table-cell>
          <table:table-cell table:style-name="Tableau4.B2" office:value-type="string">
            <text:p text:style-name="P48"><text:span text:style-name="T11">c</text:span>’.</text:p>
          </table:table-cell>
          <table:table-cell table:style-name="Tableau4.B2" office:value-type="string">
            <text:p text:style-name="P53">Elif onu seviyor</text:p>
            <text:p text:style-name="P53">Elif lui aime</text:p>
            <text:p text:style-name="P22">Elif l’aime</text:p>
          </table:table-cell>
        </table:table-row>
      </table:table>
      <text:list text:continue-numbering="true" text:style-name="Outline">
        <text:list-header>
          <text:h text:style-name="P63" text:outline-level="1" text:is-list-header="true"><text:bookmark-start text:name="__RefHeading___Toc4495_2624074368"/><text:soft-page-break/>E<text:span text:style-name="T7">xercice 4</text:span><text:bookmark-end text:name="__RefHeading___Toc4495_2624074368"/></text:h>
        </text:list-header>
      </text:list>
      <text:p text:style-name="P8"><text:span text:style-name="T10">À</text:span> partir des exemples suivants, retrouvez l'universal d'implication.</text:p>
      <text:p text:style-name="P8">Après avoir précisé les propriétés typologiques en jeu dans ces exemples, formulez et justifiez l'universal d'implication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1">irlandais</text:p>
          </table:table-cell>
          <table:table-cell table:style-name="Tableau5.B1" office:value-type="string">
            <text:p text:style-name="P48">a.</text:p>
          </table:table-cell>
          <table:table-cell table:style-name="Tableau5.B1" office:value-type="string">
            <text:p text:style-name="P56">Leanann an tainmní an bhriathar</text:p>
            <text:p text:style-name="P56">suivre le sujet le verbe</text:p>
            <text:p text:style-name="P23">Le sujet suit le verbe</text:p>
          </table:table-cell>
          <table:table-cell table:style-name="Tableau5.B1" office:value-type="string">
            <text:p text:style-name="P48">a’.</text:p>
          </table:table-cell>
          <table:table-cell table:style-name="Tableau5.B1" office:value-type="string">
            <text:p text:style-name="P56">Tá Seán ag rith</text:p>
            <text:p text:style-name="P56">AUX Sean PROG courir</text:p>
            <text:p text:style-name="P23">Sean est en train de courir</text:p>
          </table:table-cell>
        </table:table-row>
        <table:table-row table:style-name="Tableau5.1">
          <table:table-cell table:style-name="Tableau5.A2" office:value-type="string">
            <text:p text:style-name="P31">letton</text:p>
          </table:table-cell>
          <table:table-cell table:style-name="Tableau5.B2" office:value-type="string">
            <text:p text:style-name="P48">b.</text:p>
          </table:table-cell>
          <table:table-cell table:style-name="Tableau5.B2" office:value-type="string">
            <text:p text:style-name="P56">Es lasu grāmatu</text:p>
            <text:p text:style-name="P56">je lire livre</text:p>
            <text:p text:style-name="P23">Je lis un livre</text:p>
          </table:table-cell>
          <table:table-cell table:style-name="Tableau5.B2" office:value-type="string">
            <text:p text:style-name="P48">b’.</text:p>
          </table:table-cell>
          <table:table-cell table:style-name="Tableau5.B2" office:value-type="string">
            <text:p text:style-name="P56">Es būšu lasījis</text:p>
            <text:p text:style-name="P56">je AUX lire</text:p>
            <text:p text:style-name="P23">J’aurai lu</text:p>
          </table:table-cell>
        </table:table-row>
        <table:table-row table:style-name="Tableau5.1">
          <table:table-cell table:style-name="Tableau5.A2" office:value-type="string">
            <text:p text:style-name="P31">hindi</text:p>
          </table:table-cell>
          <table:table-cell table:style-name="Tableau5.B2" office:value-type="string">
            <text:p text:style-name="P34">c.</text:p>
          </table:table-cell>
          <table:table-cell table:style-name="Tableau5.B2" office:value-type="string">
            <text:p text:style-name="P32">maim ne patr likhā</text:p>
            <text:p text:style-name="P32">je ERG lettre écrire</text:p>
            <text:p text:style-name="P24"><text:span text:style-name="T14">J’</text:span>ai écrit une lettre</text:p>
          </table:table-cell>
          <table:table-cell table:style-name="Tableau5.B2" office:value-type="string">
            <text:p text:style-name="P48">c'.</text:p>
          </table:table-cell>
          <table:table-cell table:style-name="Tableau5.B2" office:value-type="string">
            <text:p text:style-name="P56">maim calā hūm</text:p>
            <text:p text:style-name="P56">je venir AUX</text:p>
            <text:p text:style-name="P56">Je suis venu</text:p>
          </table:table-cell>
        </table:table-row>
        <table:table-row table:style-name="Tableau5.1">
          <table:table-cell table:style-name="Tableau5.A2" office:value-type="string">
            <text:p text:style-name="P31">arménien</text:p>
          </table:table-cell>
          <table:table-cell table:style-name="Tableau5.B2" office:value-type="string">
            <text:p text:style-name="P48"><text:span text:style-name="T12">d</text:span>.</text:p>
          </table:table-cell>
          <table:table-cell table:style-name="Tableau5.B2" office:value-type="string">
            <text:p text:style-name="P56">na kgravi namaky</text:p>
            <text:p text:style-name="P56">il/elle écrira lettre</text:p>
            <text:p text:style-name="P23">Il/elle écrira la lettre</text:p>
          </table:table-cell>
          <table:table-cell table:style-name="Tableau5.B2" office:value-type="string">
            <text:p text:style-name="P48"><text:span text:style-name="T12">d</text:span>’.</text:p>
          </table:table-cell>
          <table:table-cell table:style-name="Tableau5.B2" office:value-type="string">
            <text:p text:style-name="P56">na k’nel e</text:p>
            <text:p text:style-name="P56">il/elle dormir AUX</text:p>
            <text:p text:style-name="P23">Il/elle a dormi</text:p>
          </table:table-cell>
        </table:table-row>
      </table:table>
      <text:p text:style-name="P11">Liste des abréviations : AUXiliaire, Ergatif, PROGressif</text:p>
      <text:list text:continue-numbering="true" text:style-name="Outline">
        <text:list-header>
          <text:h text:style-name="P64" text:outline-level="1" text:is-list-header="true"><text:bookmark-start text:name="__RefHeading___Toc4499_2624074368"/>E<text:span text:style-name="T7">xercice 5</text:span><text:bookmark-end text:name="__RefHeading___Toc4499_2624074368"/></text:h>
        </text:list-header>
      </text:list>
      <text:p text:style-name="P10"><text:span text:style-name="T9">À</text:span> partir des exemples suivants, retrouvez l'universal d'implication.</text:p>
      <text:p text:style-name="P8">Après avoir précisé les propriétés typologiques en jeu dans ces exemples, formulez et justifiez l'universal d'implication.</text:p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D"/>
        <table:table-column table:style-name="Tableau48.E"/>
        <table:table-row table:style-name="Tableau48.1">
          <table:table-cell table:style-name="Tableau48.A1" office:value-type="string">
            <text:p text:style-name="P33">oromo</text:p>
          </table:table-cell>
          <table:table-cell table:style-name="Tableau48.B1" office:value-type="string">
            <text:p text:style-name="P48">a.</text:p>
          </table:table-cell>
          <table:table-cell table:style-name="Tableau48.A1" office:value-type="string">
            <text:p text:style-name="P43">innī na arke</text:p>
            <text:p text:style-name="P43">il me voit</text:p>
            <text:p text:style-name="P21"><text:span text:style-name="T17">i</text:span>l me voit</text:p>
          </table:table-cell>
          <table:table-cell table:style-name="Tableau48.B1" office:value-type="string">
            <text:p text:style-name="P48">a’.</text:p>
          </table:table-cell>
          <table:table-cell table:style-name="Tableau48.A1" office:value-type="string">
            <text:p text:style-name="P43">k̩ottū gārī</text:p>
            <text:p text:style-name="P43">fermier bon</text:p>
            <text:p text:style-name="P21">un bon fermier</text:p>
          </table:table-cell>
        </table:table-row>
        <table:table-row table:style-name="Tableau48.1">
          <table:table-cell table:style-name="Tableau48.A2" office:value-type="string">
            <text:p text:style-name="P35">turc</text:p>
          </table:table-cell>
          <table:table-cell table:style-name="Tableau48.B2" office:value-type="string">
            <text:p text:style-name="P48">b.</text:p>
          </table:table-cell>
          <table:table-cell table:style-name="Tableau48.A2" office:value-type="string">
            <text:p text:style-name="P43">Fatma su içti</text:p>
            <text:p text:style-name="P43">Fatma eau a bu</text:p>
            <text:p text:style-name="P21">Fatma a bu de l'eau</text:p>
          </table:table-cell>
          <table:table-cell table:style-name="Tableau48.B2" office:value-type="string">
            <text:p text:style-name="P48">b’.</text:p>
          </table:table-cell>
          <table:table-cell table:style-name="Tableau48.A2" office:value-type="string">
            <text:p text:style-name="P43">güzel çiçek</text:p>
            <text:p text:style-name="P43">belle fleur</text:p>
            <text:p text:style-name="P21">une belle fleur</text:p>
          </table:table-cell>
        </table:table-row>
        <table:table-row table:style-name="Tableau48.1">
          <table:table-cell table:style-name="Tableau48.A2" office:value-type="string">
            <text:p text:style-name="P35">éwé</text:p>
          </table:table-cell>
          <table:table-cell table:style-name="Tableau48.B2" office:value-type="string">
            <text:p text:style-name="P48">c.</text:p>
          </table:table-cell>
          <table:table-cell table:style-name="Tableau48.A2" office:value-type="string">
            <text:p text:style-name="P43">me kpɔ́ ɖèvíá</text:p>
            <text:p text:style-name="P43">je ai vu enfant</text:p>
            <text:p text:style-name="P21">J'ai vu l'enfant</text:p>
          </table:table-cell>
          <table:table-cell table:style-name="Tableau48.B2" office:value-type="string">
            <text:p text:style-name="P48">c’.</text:p>
          </table:table-cell>
          <table:table-cell table:style-name="Tableau48.A2" office:value-type="string">
            <text:p text:style-name="P43">atí kɔ́kɔ</text:p>
            <text:p text:style-name="P43">arbre haut</text:p>
            <text:p text:style-name="P21">un arbre haut</text:p>
          </table:table-cell>
        </table:table-row>
        <table:table-row table:style-name="Tableau48.1">
          <table:table-cell table:style-name="Tableau48.A2" office:value-type="string">
            <text:p text:style-name="P35">suédois</text:p>
          </table:table-cell>
          <table:table-cell table:style-name="Tableau48.B2" office:value-type="string">
            <text:p text:style-name="P48">d.</text:p>
          </table:table-cell>
          <table:table-cell table:style-name="Tableau48.A2" office:value-type="string">
            <text:p text:style-name="P43">Jag spélar fótbóll</text:p>
            <text:p text:style-name="P43">je joue football</text:p>
            <text:p text:style-name="P21">Je joue au football</text:p>
          </table:table-cell>
          <table:table-cell table:style-name="Tableau48.B2" office:value-type="string">
            <text:p text:style-name="P48">d’.</text:p>
          </table:table-cell>
          <table:table-cell table:style-name="Tableau48.A2" office:value-type="string">
            <text:p text:style-name="P43">en kall vinter</text:p>
            <text:p text:style-name="P43">un froid hiver</text:p>
            <text:p text:style-name="P21">un hiver froid</text:p>
          </table:table-cell>
        </table:table-row>
        <table:table-row table:style-name="Tableau48.1">
          <table:table-cell table:style-name="Tableau48.A2" office:value-type="string">
            <text:p text:style-name="P35">irlandais</text:p>
          </table:table-cell>
          <table:table-cell table:style-name="Tableau48.B2" office:value-type="string">
            <text:p text:style-name="P37">e.</text:p>
          </table:table-cell>
          <table:table-cell table:style-name="Tableau48.A2" office:value-type="string">
            <text:p text:style-name="P36">Ólann an fear uisce</text:p>
            <text:p text:style-name="P36">boit le homme eau</text:p>
            <text:p text:style-name="P25">L'homme boit de l'eau</text:p>
          </table:table-cell>
          <table:table-cell table:style-name="Tableau48.B2" office:value-type="string">
            <text:p text:style-name="P37">e’.</text:p>
          </table:table-cell>
          <table:table-cell table:style-name="Tableau48.A2" office:value-type="string">
            <text:p text:style-name="P36">an fear mór</text:p>
            <text:p text:style-name="P36">le homme grand</text:p>
            <text:p text:style-name="P25">l'homme grand</text:p>
          </table:table-cell>
        </table:table-row>
        <table:table-row table:style-name="Tableau48.1">
          <table:table-cell table:style-name="Tableau48.A2" office:value-type="string">
            <text:p text:style-name="P35">japonais</text:p>
          </table:table-cell>
          <table:table-cell table:style-name="Tableau48.B2" office:value-type="string">
            <text:p text:style-name="P37">f.</text:p>
          </table:table-cell>
          <table:table-cell table:style-name="Tableau48.A2" office:value-type="string">
            <text:p text:style-name="P36">Taroo ga ringo o tabeta</text:p>
            <text:p text:style-name="P36">Taro NOM pomme ACC a mangé</text:p>
            <text:p text:style-name="P25">Taro a mangé une pomme</text:p>
          </table:table-cell>
          <table:table-cell table:style-name="Tableau48.B2" office:value-type="string">
            <text:p text:style-name="P48"><text:span text:style-name="T13">f</text:span>‘.</text:p>
          </table:table-cell>
          <table:table-cell table:style-name="Tableau48.A2" office:value-type="string">
            <text:p text:style-name="P43">ookii karuma</text:p>
            <text:p text:style-name="P43">grande voiture</text:p>
            <text:p text:style-name="P21">une grande voiture</text:p>
          </table:table-cell>
        </table:table-row>
        <table:table-row table:style-name="Tableau48.1">
          <table:table-cell table:style-name="Tableau48.A2" office:value-type="string">
            <text:p text:style-name="P35">tcherkesse</text:p>
          </table:table-cell>
          <table:table-cell table:style-name="Tableau48.B2" office:value-type="string">
            <text:p text:style-name="P37">g.</text:p>
          </table:table-cell>
          <table:table-cell table:style-name="Tableau48.A2" office:value-type="string">
            <text:p text:style-name="P36">s̄ak̩°em s̄ıxır yınč̩as̄s</text:p>
            <text:p text:style-name="P36">chasseur cerf a tué</text:p>
            <text:p text:style-name="P25">Le chasseur a tué le cerf</text:p>
          </table:table-cell>
          <table:table-cell table:style-name="Tableau48.B2" office:value-type="string">
            <text:p text:style-name="P48"><text:span text:style-name="T13">g</text:span>‘.</text:p>
          </table:table-cell>
          <table:table-cell table:style-name="Tableau48.A2" office:value-type="string">
            <text:p text:style-name="P43">psı s̄ı'a</text:p>
            <text:p text:style-name="P43">eau froide</text:p>
            <text:p text:style-name="P21">de l'eau froide</text:p>
          </table:table-cell>
        </table:table-row>
        <table:table-row table:style-name="Tableau48.1">
          <table:table-cell table:style-name="Tableau48.A2" office:value-type="string">
            <text:p text:style-name="P35">letton</text:p>
          </table:table-cell>
          <table:table-cell table:style-name="Tableau48.B2" office:value-type="string">
            <text:p text:style-name="P37">h.</text:p>
          </table:table-cell>
          <table:table-cell table:style-name="Tableau48.A2" office:value-type="string">
            <text:p text:style-name="P36">Es lasu grāmatu</text:p>
            <text:p text:style-name="P36">je lis livre</text:p>
            <text:p text:style-name="P25">Je lis un livre</text:p>
          </table:table-cell>
          <table:table-cell table:style-name="Tableau48.B2" office:value-type="string">
            <text:p text:style-name="P48"><text:span text:style-name="T13">h</text:span>‘.</text:p>
          </table:table-cell>
          <table:table-cell table:style-name="Tableau48.A2" office:value-type="string">
            <text:p text:style-name="P43">labs tēvs</text:p>
            <text:p text:style-name="P43">bon père</text:p>
            <text:p text:style-name="P21">un bon père</text:p>
          </table:table-cell>
        </table:table-row>
        <table:table-row table:style-name="Tableau48.1">
          <table:table-cell table:style-name="Tableau48.A2" office:value-type="string">
            <text:p text:style-name="P35">peul</text:p>
          </table:table-cell>
          <table:table-cell table:style-name="Tableau48.B2" office:value-type="string">
            <text:p text:style-name="P37">i.</text:p>
          </table:table-cell>
          <table:table-cell table:style-name="Tableau48.A2" office:value-type="string">
            <text:p text:style-name="P36">debbo hokki gawri</text:p>
            <text:p text:style-name="P36">femme a donné riz</text:p>
            <text:p text:style-name="P25">La femme a donné du riz</text:p>
          </table:table-cell>
          <table:table-cell table:style-name="Tableau48.B2" office:value-type="string">
            <text:p text:style-name="P48"><text:span text:style-name="T13">i</text:span>‘.</text:p>
          </table:table-cell>
          <table:table-cell table:style-name="Tableau48.A2" office:value-type="string">
            <text:p text:style-name="P43">debbo bo:ɗɗo</text:p>
            <text:p text:style-name="P43">femme belle</text:p>
            <text:p text:style-name="P21">une belle femme</text:p>
          </table:table-cell>
        </table:table-row>
        <table:table-row table:style-name="Tableau48.1">
          <table:table-cell table:style-name="Tableau48.A2" office:value-type="string">
            <text:p text:style-name="P35">arabe</text:p>
          </table:table-cell>
          <table:table-cell table:style-name="Tableau48.B2" office:value-type="string">
            <text:p text:style-name="P37">j.</text:p>
          </table:table-cell>
          <table:table-cell table:style-name="Tableau48.A2" office:value-type="string">
            <text:p text:style-name="P36">qatala Zaydun al-waladan</text:p>
            <text:p text:style-name="P36">a tué Zayd(NOM) le-garçon(ACC)</text:p>
            <text:p text:style-name="P25">Zayd a tué le garçon</text:p>
          </table:table-cell>
          <table:table-cell table:style-name="Tableau48.B2" office:value-type="string">
            <text:p text:style-name="P48"><text:span text:style-name="T13">j</text:span>‘.</text:p>
          </table:table-cell>
          <table:table-cell table:style-name="Tableau48.A2" office:value-type="string">
            <text:p text:style-name="P43">qittun aswadu</text:p>
            <text:p text:style-name="P43">chat noir</text:p>
            <text:p text:style-name="P21">un chat noir</text:p>
          </table:table-cell>
        </table:table-row>
        <table:table-row table:style-name="Tableau48.1">
          <table:table-cell table:style-name="Tableau48.A2" office:value-type="string">
            <text:p text:style-name="P45">avar</text:p>
          </table:table-cell>
          <table:table-cell table:style-name="Tableau48.B2" office:value-type="string">
            <text:p text:style-name="P37">k.</text:p>
          </table:table-cell>
          <table:table-cell table:style-name="Tableau48.A2" office:value-type="string">
            <text:p text:style-name="P36">Muslimatica vas havuna</text:p>
            <text:p text:style-name="P36">Muslimat garçon agaçe</text:p>
            <text:p text:style-name="P25">Muslimat agace le garçon</text:p>
          </table:table-cell>
          <table:table-cell table:style-name="Tableau48.B2" office:value-type="string">
            <text:p text:style-name="P48">k’.</text:p>
          </table:table-cell>
          <table:table-cell table:style-name="Tableau48.A2" office:value-type="string">
            <text:p text:style-name="P43">tiriyav vas</text:p>
            <text:p text:style-name="P43">vivant garçon</text:p>
            <text:p text:style-name="P21">un garçon vivant</text:p>
          </table:table-cell>
        </table:table-row>
      </table:table>
      <text:p text:style-name="P12">NOM=nominatif, ACC=accusatif</text:p>
      <text:list xml:id="list144327804998919" text:continue-numbering="true" text:style-name="Outline">
        <text:list-header>
          <text:h text:style-name="P65" text:outline-level="1" text:is-list-header="true"><text:bookmark-start text:name="__RefHeading___Toc4501_2624074368"/>E<text:span text:style-name="T7">xercice 6</text:span><text:bookmark-end text:name="__RefHeading___Toc4501_2624074368"/></text:h>
        </text:list-header>
      </text:list>
      <text:p text:style-name="P8"><text:span text:style-name="T9">À</text:span> partir des exemples suivants, retrouvez l'universal d'implication.</text:p>
      <text:p text:style-name="P8">Après avoir précisé les propriétés typologiques en jeu dans ces exemples, formulez et justifiez l'universal d'implication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8">1. russe</text:p>
          </table:table-cell>
          <table:table-cell table:style-name="Tableau7.A1" office:value-type="string">
            <text:p text:style-name="P57">ona pročitala</text:p>
            <text:p text:style-name="P57">elle lire+3-SG-FEM</text:p>
            <text:p text:style-name="P23">elle lit</text:p>
          </table:table-cell>
          <table:table-cell table:style-name="Tableau7.A1" office:value-type="string">
            <text:p text:style-name="P39">7. letton</text:p>
          </table:table-cell>
          <table:table-cell table:style-name="Tableau7.A1" office:value-type="string">
            <text:p text:style-name="P57">viņš lasa</text:p>
            <text:p text:style-name="P57">il lire+3-SG-MAS</text:p>
            <text:p text:style-name="P23">il lit</text:p>
          </table:table-cell>
        </table:table-row>
        <table:table-row table:style-name="Tableau7.1">
          <table:table-cell table:style-name="Tableau7.A2" office:value-type="string">
            <text:p text:style-name="P38">2. estonien</text:p>
          </table:table-cell>
          <table:table-cell table:style-name="Tableau7.A2" office:value-type="string">
            <text:p text:style-name="P57">ta õpib</text:p>
            <text:p text:style-name="P57">il/elle étudier+3-SG</text:p>
            <text:p text:style-name="P23">il/elle étudie</text:p>
          </table:table-cell>
          <table:table-cell table:style-name="Tableau7.A2" office:value-type="string">
            <text:p text:style-name="P39">8. yoruba</text:p>
          </table:table-cell>
          <table:table-cell table:style-name="Tableau7.A2" office:value-type="string">
            <text:p text:style-name="P57">ó ńșișé</text:p>
            <text:p text:style-name="P57">il/elle travailler</text:p>
            <text:p text:style-name="P23">il/elle travaille</text:p>
          </table:table-cell>
        </table:table-row>
        <table:table-row table:style-name="Tableau7.1">
          <table:table-cell table:style-name="Tableau7.A2" office:value-type="string">
            <text:p text:style-name="P38">3. quéchua</text:p>
          </table:table-cell>
          <table:table-cell table:style-name="Tableau7.A2" office:value-type="string">
            <text:p text:style-name="P57">pay yachachin</text:p>
            <text:p text:style-name="P57">il/elle enseigner+3-SG</text:p>
            <text:p text:style-name="P23">il/elle enseigne</text:p>
          </table:table-cell>
          <table:table-cell table:style-name="Tableau7.A2" office:value-type="string">
            <text:p text:style-name="P39">9. hébreu</text:p>
          </table:table-cell>
          <table:table-cell table:style-name="Tableau7.A2" office:value-type="string">
            <text:p text:style-name="P57">ani kotevet</text:p>
            <text:p text:style-name="P57">elle écrire+3-SG-FEM</text:p>
            <text:p text:style-name="P23">elle écrit</text:p>
          </table:table-cell>
        </table:table-row>
        <table:table-row table:style-name="Tableau7.1">
          <table:table-cell table:style-name="Tableau7.A2" office:value-type="string">
            <text:p text:style-name="P38">4. anglais</text:p>
          </table:table-cell>
          <table:table-cell table:style-name="Tableau7.A2" office:value-type="string">
            <text:p text:style-name="P57">he reads</text:p>
            <text:p text:style-name="P57">il lire+3-SG</text:p>
            <text:p text:style-name="P23">il lit</text:p>
          </table:table-cell>
          <table:table-cell table:style-name="Tableau7.A2" office:value-type="string">
            <text:p text:style-name="P39">10. norvégien</text:p>
          </table:table-cell>
          <table:table-cell table:style-name="Tableau7.A2" office:value-type="string">
            <text:p text:style-name="P57">hun snakker</text:p>
            <text:p text:style-name="P57">elle parler</text:p>
            <text:p text:style-name="P23">elle parle</text:p>
          </table:table-cell>
        </table:table-row>
        <table:table-row table:style-name="Tableau7.1">
          <table:table-cell table:style-name="Tableau7.A2" office:value-type="string">
            <text:p text:style-name="P38">5. bengali</text:p>
          </table:table-cell>
          <table:table-cell table:style-name="Tableau7.A2" office:value-type="string">
            <text:p text:style-name="P58">tini janen</text:p>
            <text:p text:style-name="P58">il savoir</text:p>
            <text:p text:style-name="P26">il sait</text:p>
          </table:table-cell>
          <table:table-cell table:style-name="Tableau7.A2" office:value-type="string">
            <text:p text:style-name="P39">11. mongol</text:p>
          </table:table-cell>
          <table:table-cell table:style-name="Tableau7.A2" office:value-type="string">
            <text:p text:style-name="P58">ter irev</text:p>
            <text:p text:style-name="P58">il/elle venir</text:p>
            <text:p text:style-name="P26">il/elle est venu(e)</text:p>
          </table:table-cell>
        </table:table-row>
        <table:table-row table:style-name="Tableau7.1">
          <table:table-cell table:style-name="Tableau7.A2" office:value-type="string">
            <text:p text:style-name="P38">6. catalan</text:p>
          </table:table-cell>
          <table:table-cell table:style-name="Tableau7.A2" office:value-type="string">
            <text:p text:style-name="P58">ella parla</text:p>
            <text:p text:style-name="P58">elle parler+3-SG</text:p>
            <text:p text:style-name="P26">elle parle</text:p>
          </table:table-cell>
          <table:table-cell table:style-name="Tableau7.A2" office:value-type="string">
            <text:p text:style-name="P39">12. oromo</text:p>
          </table:table-cell>
          <table:table-cell table:style-name="Tableau7.A2" office:value-type="string">
            <text:p text:style-name="P57">innī bēxe</text:p>
            <text:p text:style-name="P57">il savoir-3-SG-MAS</text:p>
            <text:p text:style-name="P23">il sait</text:p>
          </table:table-cell>
        </table:table-row>
      </table:table>
      <text:p text:style-name="P8">Remarques :</text:p>
      <text:list text:style-name="Liste_20_numérotée_20_cours">
        <text:list-item>
          <text:p text:style-name="P60">Les indications de temps - non pertinentes ici - ne sont pas données dans les formes verbales.</text:p>
        </text:list-item>
        <text:list-item>
          <text:p text:style-name="P60">La séquence +3-SG-FEM signifie une forme verbale spécifiée pour la personne, le nombre et le genre (3 = troisième personne, SG = singulier, FEM = féminin, MAS = masculin)</text:p>
        </text:list-item>
        <text:list-item>
          <text:p text:style-name="P60"><text:span text:style-name="T6">il/elle</text:span> renvoie à un pronom non spécifié pour la distinction de genre.</text:p>
        </text:list-item>
      </text:list>
      <text:list text:continue-list="list144327804998919" text:style-name="Outline">
        <text:list-header>
          <text:h text:style-name="P64" text:outline-level="1" text:is-list-header="true"><text:bookmark-start text:name="__RefHeading___Toc4505_2624074368"/>Exercice 7<text:bookmark-end text:name="__RefHeading___Toc4505_2624074368"/></text:h>
        </text:list-header>
      </text:list>
      <text:p text:style-name="P8"><text:span text:style-name="T10">À</text:span> partir des exemples suivants, retrouvez l'universal d'implication.</text:p>
      <text:p text:style-name="P8">Après avoir précisé les propriétés typologiques en jeu dans ces exemples, formulez et justifiez l'universal d'implic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14">Singulier</text:p>
          </table:table-cell>
          <table:table-cell table:style-name="Tableau1.C1" office:value-type="string">
            <text:p text:style-name="P40"/>
          </table:table-cell>
          <table:table-cell table:style-name="Tableau1.C1" office:value-type="string">
            <text:p text:style-name="P14">Pluriel</text:p>
          </table:table-cell>
        </table:table-row>
        <table:table-row table:style-name="Tableau1.1">
          <table:table-cell table:style-name="Tableau1.A2" office:value-type="string">
            <text:p text:style-name="Contenu_20_de_20_cellule_20_cours">hongrois</text:p>
          </table:table-cell>
          <table:table-cell table:style-name="Tableau1.B2" office:value-type="string">
            <text:p text:style-name="P7">a.</text:p>
          </table:table-cell>
          <table:table-cell table:style-name="Tableau1.B2" office:value-type="string">
            <text:p text:style-name="P6">piros virag </text:p>
            <text:p text:style-name="P6">rouge fleur </text:p>
            <text:p text:style-name="P6"><text:span text:style-name="T6">fleur rouge</text:span> </text:p>
          </table:table-cell>
          <table:table-cell table:style-name="Tableau1.B2" office:value-type="string">
            <text:p text:style-name="P7"><text:span text:style-name="T7">a</text:span>’.</text:p>
          </table:table-cell>
          <table:table-cell table:style-name="Tableau1.B2" office:value-type="string">
            <text:p text:style-name="P6">piros virag+ok</text:p>
            <text:p text:style-name="P6">rouge fleur+PL</text:p>
            <text:p text:style-name="P18">fleurs rouges</text:p>
          </table:table-cell>
        </table:table-row>
        <table:table-row table:style-name="Tableau1.1">
          <table:table-cell table:style-name="Tableau1.A3" office:value-type="string">
            <text:p text:style-name="Contenu_20_de_20_cellule_20_cours">kannada</text:p>
          </table:table-cell>
          <table:table-cell table:style-name="Tableau1.B3" office:value-type="string">
            <text:p text:style-name="P54">b.</text:p>
          </table:table-cell>
          <table:table-cell table:style-name="Tableau1.B3" office:value-type="string">
            <text:p text:style-name="P6">doḍḍa ūru</text:p>
            <text:p text:style-name="P6">grande ville</text:p>
            <text:p text:style-name="P18">grande ville</text:p>
          </table:table-cell>
          <table:table-cell table:style-name="Tableau1.B3" office:value-type="string">
            <text:p text:style-name="P54">b’.</text:p>
          </table:table-cell>
          <table:table-cell table:style-name="Tableau1.B3" office:value-type="string">
            <text:p text:style-name="P6">doḍḍ a ūru+galu</text:p>
            <text:p text:style-name="P6">grande ville+PL</text:p>
            <text:p text:style-name="P18">grandes villes</text:p>
          </table:table-cell>
        </table:table-row>
        <table:table-row table:style-name="Tableau1.1">
          <table:table-cell table:style-name="Tableau1.A3" office:value-type="string">
            <text:p text:style-name="Contenu_20_de_20_cellule_20_cours">somal</text:p>
          </table:table-cell>
          <table:table-cell table:style-name="Tableau1.B3" office:value-type="string">
            <text:p text:style-name="P55">c.</text:p>
          </table:table-cell>
          <table:table-cell table:style-name="Tableau1.B3" office:value-type="string">
            <text:p text:style-name="P6">buug cusub</text:p>
            <text:p text:style-name="P6">livre nouveau</text:p>
            <text:p text:style-name="P18">nouveau livre</text:p>
          </table:table-cell>
          <table:table-cell table:style-name="Tableau1.B3" office:value-type="string">
            <text:p text:style-name="P54">c’.</text:p>
          </table:table-cell>
          <table:table-cell table:style-name="Tableau1.A3" office:value-type="string">
            <text:p text:style-name="P6">buug+ag cu+cusub</text:p>
            <text:p text:style-name="P6">livre+PL PL+nouveau</text:p>
            <text:p text:style-name="P18">nouveaux livres</text:p>
          </table:table-cell>
        </table:table-row>
        <table:table-row table:style-name="Tableau1.1">
          <table:table-cell table:style-name="Tableau1.A3" office:value-type="string">
            <text:p text:style-name="Contenu_20_de_20_cellule_20_cours">pachto</text:p>
          </table:table-cell>
          <table:table-cell table:style-name="Tableau1.B3" office:value-type="string">
            <text:p text:style-name="P7"><text:span text:style-name="T7">d</text:span>.</text:p>
          </table:table-cell>
          <table:table-cell table:style-name="Tableau1.B3" office:value-type="string">
            <text:p text:style-name="P6">loja koṭ a</text:p>
            <text:p text:style-name="P6">grande maison</text:p>
            <text:p text:style-name="P18">grande chambre</text:p>
          </table:table-cell>
          <table:table-cell table:style-name="Tableau1.B3" office:value-type="string">
            <text:p text:style-name="P54">d’.</text:p>
          </table:table-cell>
          <table:table-cell table:style-name="Tableau1.A3" office:value-type="string">
            <text:p text:style-name="P6">loji koṭ e</text:p>
            <text:p text:style-name="P6">grande+PL maison+PL</text:p>
            <text:p text:style-name="P18">grandes chambres</text:p>
          </table:table-cell>
        </table:table-row>
        <table:table-row table:style-name="Tableau1.1">
          <table:table-cell table:style-name="Tableau1.A3" office:value-type="string">
            <text:p text:style-name="Contenu_20_de_20_cellule_20_cours">daju</text:p>
          </table:table-cell>
          <table:table-cell table:style-name="Tableau1.B3" office:value-type="string">
            <text:p text:style-name="P7"><text:span text:style-name="T7">e</text:span>.</text:p>
          </table:table-cell>
          <table:table-cell table:style-name="Tableau1.B3" office:value-type="string">
            <text:p text:style-name="P6">kacce rifaye</text:p>
            <text:p text:style-name="P6">âne sauvage</text:p>
            <text:p text:style-name="P18">âne sauvage</text:p>
          </table:table-cell>
          <table:table-cell table:style-name="Tableau1.B3" office:value-type="string">
            <text:p text:style-name="P54">e’.</text:p>
          </table:table-cell>
          <table:table-cell table:style-name="Tableau1.A3" office:value-type="string">
            <text:p text:style-name="P6">kacci+ge rifaye+ke</text:p>
            <text:p text:style-name="P6">âne+PL sauvage+PL</text:p>
            <text:p text:style-name="P18">ânes sauvages</text:p>
          </table:table-cell>
        </table:table-row>
        <table:table-row table:style-name="Tableau1.1">
          <table:table-cell table:style-name="Tableau1.A3" office:value-type="string">
            <text:p text:style-name="Contenu_20_de_20_cellule_20_cours">quechua</text:p>
          </table:table-cell>
          <table:table-cell table:style-name="Tableau1.B3" office:value-type="string">
            <text:p text:style-name="P7"><text:span text:style-name="T7">f</text:span>.</text:p>
          </table:table-cell>
          <table:table-cell table:style-name="Tableau1.B3" office:value-type="string">
            <text:p text:style-name="P6">hatun wasi</text:p>
            <text:p text:style-name="P6">grande maison</text:p>
            <text:p text:style-name="P18">grande maison</text:p>
          </table:table-cell>
          <table:table-cell table:style-name="Tableau1.B3" office:value-type="string">
            <text:p text:style-name="P54">f’.</text:p>
          </table:table-cell>
          <table:table-cell table:style-name="Tableau1.A3" office:value-type="string">
            <text:p text:style-name="P6">hatun wasi+kuna</text:p>
            <text:p text:style-name="P6">grande maison+PL</text:p>
            <text:p text:style-name="P18">grandes maisons</text:p>
          </table:table-cell>
        </table:table-row>
        <table:table-row table:style-name="Tableau1.1">
          <table:table-cell table:style-name="Tableau1.A3" office:value-type="string">
            <text:p text:style-name="Contenu_20_de_20_cellule_20_cours">roumain</text:p>
          </table:table-cell>
          <table:table-cell table:style-name="Tableau1.B3" office:value-type="string">
            <text:p text:style-name="P7"><text:span text:style-name="T7">g</text:span>.</text:p>
          </table:table-cell>
          <table:table-cell table:style-name="Tableau1.B3" office:value-type="string">
            <text:p text:style-name="P6">student bun</text:p>
            <text:p text:style-name="P6">étudiant bon</text:p>
            <text:p text:style-name="P18">bon étudiant</text:p>
          </table:table-cell>
          <table:table-cell table:style-name="Tableau1.B3" office:value-type="string">
            <text:p text:style-name="P55">g’.</text:p>
          </table:table-cell>
          <table:table-cell table:style-name="Tableau1.A3" office:value-type="string">
            <text:p text:style-name="P6">studenţ+i bun+i</text:p>
            <text:p text:style-name="P6">étudiant+PL bon+PL</text:p>
            <text:p text:style-name="P18">bons étudiants</text:p>
          </table:table-cell>
        </table:table-row>
        <table:table-row table:style-name="Tableau1.1">
          <table:table-cell table:style-name="Tableau1.C1" office:value-type="string">
            <text:p text:style-name="Contenu_20_de_20_cellule_20_cours">estonien</text:p>
          </table:table-cell>
          <table:table-cell table:style-name="Tableau1.B9" office:value-type="string">
            <text:p text:style-name="P7"><text:span text:style-name="T7">h</text:span>.</text:p>
          </table:table-cell>
          <table:table-cell table:style-name="Tableau1.B9" office:value-type="string">
            <text:p text:style-name="P6">ilus maja</text:p>
            <text:p text:style-name="P6">jolie maison</text:p>
            <text:p text:style-name="P18">jolie maison</text:p>
          </table:table-cell>
          <table:table-cell table:style-name="Tableau1.B9" office:value-type="string">
            <text:p text:style-name="P54">h’.</text:p>
          </table:table-cell>
          <table:table-cell table:style-name="Tableau1.C1" office:value-type="string">
            <text:p text:style-name="P6">ilusa+d maja+d</text:p>
            <text:p text:style-name="P6">jolie+PL maison+PL</text:p>
            <text:p text:style-name="P18">jolies maisons</text:p>
          </table:table-cell>
        </table:table-row>
      </table:table>
      <text:p text:style-name="P8">Le kannada est une langue dravidienne parlée en Inde par environ 24 millions de locuteurs.</text:p>
      <text:p text:style-name="P8">Le somali est une langue couchitique parlée en Somalie, Kenya et Éthiopie par environ 4 millions de locuteurs.</text:p>
      <text:p text:style-name="P15">Le pachto est une langue indo-européenne (branche iranienne) parlée en Afghanistan (et dans le nord du Pakistan) par environ 15 millions de locuteurs.</text:p>
      <text:p text:style-name="P8">Le daju est une langue nilo-tchadienne parlée au Tchad par environ 30 000 locuteurs.</text:p>
      <text:p text:style-name="P8">Le quechua est une langue amérindienne parlée dans les Andes par environ 12 millions de locuteurs (Pérou, Bolivie, Équateur). Le quechua est la langue des Incas.</text:p>
      <text:p text:style-name="P8">L'estonien est une langue finno-ougrienne parlée en Estonie par environ 1 million de locuteur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Gras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10a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10a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 Light" fo:font-family="'Ubuntu Light'" style:font-style-name="Gras" style:font-family-generic="swiss" style:font-pitch="variable" fo:font-size="10pt" fo:font-weight="normal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fals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>
      <style:paragraph-properties fo:margin-left="0.596cm" fo:margin-right="0cm" fo:line-height="102%" fo:text-align="start" style:justify-single-word="false" fo:orphans="2" fo:widows="2" fo:text-indent="-0.596cm" style:auto-text-indent="false" style:vertical-align="auto"/>
      <style:text-properties fo:color="#000000" loext:opacity="100%" style:font-name="Liberation Serif" fo:font-family="'Liberation Serif'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description_20_Char" style:display-name="footnote description Char" style:family="text">
      <style:text-properties fo:color="#000000" loext:opacity="100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footnote_20_mark" style:display-name="footnote mark" style:family="text">
      <style:text-properties fo:color="#000000" loext:opacity="100%" style:text-position="super 58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ListLabel_20_973" style:display-name="ListLabel 973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4" style:display-name="ListLabel 974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5" style:display-name="ListLabel 975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6" style:display-name="ListLabel 976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7" style:display-name="ListLabel 977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8" style:display-name="ListLabel 978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9" style:display-name="ListLabel 979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0" style:display-name="ListLabel 980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1" style:display-name="ListLabel 981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2" style:display-name="ListLabel 98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3" style:display-name="ListLabel 98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4" style:display-name="ListLabel 98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5" style:display-name="ListLabel 98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6" style:display-name="ListLabel 98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7" style:display-name="ListLabel 98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8" style:display-name="ListLabel 98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9" style:display-name="ListLabel 98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0" style:display-name="ListLabel 99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1" style:display-name="ListLabel 99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992" style:display-name="ListLabel 992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3" style:display-name="ListLabel 993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4" style:display-name="ListLabel 994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5" style:display-name="ListLabel 995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6" style:display-name="ListLabel 996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7" style:display-name="ListLabel 997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8" style:display-name="ListLabel 998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9" style:display-name="ListLabel 999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1000" style:display-name="ListLabel 100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1" style:display-name="ListLabel 100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2" style:display-name="ListLabel 100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3" style:display-name="ListLabel 100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4" style:display-name="ListLabel 100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5" style:display-name="ListLabel 100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6" style:display-name="ListLabel 100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7" style:display-name="ListLabel 100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8" style:display-name="ListLabel 100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9" style:display-name="ListLabel 100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0" style:display-name="ListLabel 101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1" style:display-name="ListLabel 101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2" style:display-name="ListLabel 101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3" style:display-name="ListLabel 101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4" style:display-name="ListLabel 101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5" style:display-name="ListLabel 101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6" style:display-name="ListLabel 101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7" style:display-name="ListLabel 101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8" style:display-name="ListLabel 101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9" style:display-name="ListLabel 101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0" style:display-name="ListLabel 102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1" style:display-name="ListLabel 102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2" style:display-name="ListLabel 102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3" style:display-name="ListLabel 102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4" style:display-name="ListLabel 102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5" style:display-name="ListLabel 102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6" style:display-name="ListLabel 102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7" style:display-name="ListLabel 102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8" style:display-name="ListLabel 102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9" style:display-name="ListLabel 102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0" style:display-name="ListLabel 103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1" style:display-name="ListLabel 103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2" style:display-name="ListLabel 103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3" style:display-name="ListLabel 103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4" style:display-name="ListLabel 103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5" style:display-name="ListLabel 103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6" style:display-name="ListLabel 103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7" style:display-name="ListLabel 103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8" style:display-name="ListLabel 103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9" style:display-name="ListLabel 103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0" style:display-name="ListLabel 104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1" style:display-name="ListLabel 104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2" style:display-name="ListLabel 104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3" style:display-name="ListLabel 104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4" style:display-name="ListLabel 104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5" style:display-name="ListLabel 104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6" style:display-name="ListLabel 104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7" style:display-name="ListLabel 104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8" style:display-name="ListLabel 104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9" style:display-name="ListLabel 104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0" style:display-name="ListLabel 105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1" style:display-name="ListLabel 105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2" style:display-name="ListLabel 105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3" style:display-name="ListLabel 105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4" style:display-name="ListLabel 1054" style:family="text">
      <style:text-properties style:text-line-through-style="none" style:text-line-through-type="none" style:font-name="Liberation Serif" fo:font-family="'Liberation Serif'" fo:font-size="17pt" fo:font-style="normal" fo:font-weight="bold" style:font-name-asian="Liberation Serif1" style:font-family-asian="'Liberation Serif'" style:font-family-generic-asian="system" style:font-pitch-asian="variable" style:font-size-asian="17pt" style:font-style-asian="normal" style:font-weight-asian="bold" style:font-name-complex="Liberation Serif1" style:font-family-complex="'Liberation Serif'" style:font-family-generic-complex="system" style:font-pitch-complex="variable" style:font-size-complex="17pt" style:font-weight-complex="bold"/>
    </style:style>
    <style:style style:name="ListLabel_20_1055" style:display-name="ListLabel 1055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6" style:display-name="ListLabel 1056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7" style:display-name="ListLabel 1057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8" style:display-name="ListLabel 1058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9" style:display-name="ListLabel 1059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0" style:display-name="ListLabel 1060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1" style:display-name="ListLabel 1061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2" style:display-name="ListLabel 1062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73" loext:num-list-format="%1%" style:num-format="A" style:num-letter-sync="true" text:start-value="16">
        <style:list-level-properties text:list-level-position-and-space-mode="label-alignment">
          <style:list-level-label-alignment text:label-followed-by="listtab" fo:margin-left="2.875cm"/>
        </style:list-level-properties>
      </text:list-level-style-number>
      <text:list-level-style-number text:level="2" text:style-name="ListLabel_20_974" loext:num-list-format="%2%" style:num-format="a" style:num-letter-sync="true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3" text:style-name="ListLabel_20_975" loext:num-list-format="%3%" style:num-format="i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4" text:style-name="ListLabel_20_976" loext:num-list-format="%4%" style:num-format="1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5" text:style-name="ListLabel_20_977" loext:num-list-format="%5%" style:num-format="a" style:num-letter-sync="true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6" text:style-name="ListLabel_20_978" loext:num-list-format="%6%" style:num-format="i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7" text:style-name="ListLabel_20_979" loext:num-list-format="%7%" style:num-format="1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8" text:style-name="ListLabel_20_980" loext:num-list-format="%8%" style:num-format="a" style:num-letter-sync="true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9" text:style-name="ListLabel_20_981" loext:num-list-format="%9%" style:num-format="i">
        <style:list-level-properties text:list-level-position-and-space-mode="label-alignment">
          <style:list-level-label-alignment text:label-followed-by="listtab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982" loext:num-list-format="-" style:num-suffix="-" text:bullet-char="-">
        <style:list-level-properties text:list-level-position-and-space-mode="label-alignment">
          <style:list-level-label-alignment text:label-followed-by="listtab" fo:margin-left="0.39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84" loext:num-list-format="▪" style:num-suffix="▪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85" loext:num-list-format="•" style:num-suffix="•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87" loext:num-list-format="▪" style:num-suffix="▪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88" loext:num-list-format="•" style:num-suffix="•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0" loext:num-list-format="▪" style:num-suffix="▪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991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bullet text:level="2" text:style-name="ListLabel_20_992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93" loext:num-list-format="▪" style:num-suffix="▪" text:bullet-char="▪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94" loext:num-list-format="•" style:num-suffix="•" text:bullet-char="•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96" loext:num-list-format="▪" style:num-suffix="▪" text:bullet-char="▪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97" loext:num-list-format="•" style:num-suffix="•" text:bullet-char="•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9" loext:num-list-format="▪" style:num-suffix="▪" text:bullet-char="▪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bullet text:level="1" text:style-name="ListLabel_20_1000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02" loext:num-list-format="▪" style:num-suffix="▪" text:bullet-char="▪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03" loext:num-list-format="•" style:num-suffix="•" text:bullet-char="•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05" loext:num-list-format="▪" style:num-suffix="▪" text:bullet-char="▪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06" loext:num-list-format="•" style:num-suffix="•" text:bullet-char="•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08" loext:num-list-format="▪" style:num-suffix="▪" text:bullet-char="▪">
        <style:list-level-properties text:list-level-position-and-space-mode="label-alignment">
          <style:list-level-label-alignment text:label-followed-by="listtab" fo:margin-left="13.29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text:style-name="ListLabel_20_1009" loext:num-list-format="%1%-" style:num-suffix="-" style:num-format="1">
        <style:list-level-properties text:list-level-position-and-space-mode="label-alignment">
          <style:list-level-label-alignment text:label-followed-by="listtab" fo:margin-left="1.669cm"/>
        </style:list-level-properties>
      </text:list-level-style-number>
      <text:list-level-style-number text:level="2" text:style-name="ListLabel_20_1010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1011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1012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1013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1014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1015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1016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1017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text:style-name="ListLabel_20_1018" loext:num-list-format="%1%)" style:num-suffix=")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0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ListLabel_20_1027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2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3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3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3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3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3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text:style-name="ListLabel_20_1036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bullet text:level="1" text:style-name="ListLabel_20_1045" loext:num-list-format="-" style:num-suffix="-" text:bullet-char="-">
        <style:list-level-properties text:list-level-position-and-space-mode="label-alignment">
          <style:list-level-label-alignment text:label-followed-by="listtab" fo:margin-left="0.2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47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50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53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6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57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58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9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0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61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62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43377a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1C70000005FB597F4A8315F0294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F0D6D59FA4BE0392.svg" xlink:type="simple" xlink:show="embed" xlink:actuate="onLoad" draw:mime-type="image/svg+xml"/><draw:image xlink:href="Pictures/1000000100000262000000EEAB1D8E60D23ACC07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3-09-05T08:26:56.959999850" text:fixed="true">septembre 2023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TYPOLOGIE DES LANGUES</text:title><text:s/><text:span text:style-name="MT4">| </text:span><text:span text:style-name="MT4"><text:subject>Exercices · Universaux d'implication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TYPOLOGIE DES LANGUES</text:title><text:s/><text:span text:style-name="MT4">| </text:span><text:span text:style-name="MT4"><text:subject>Exercices · Universaux d'implication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Exercices · Universaux d'implication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6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Exercices · Universaux d'implication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7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21H1M15S</meta:editing-duration>
    <meta:editing-cycles>59</meta:editing-cycles>
    <dc:title>TYPOLOGIE DES LANGUES</dc:title>
    <dc:subject>Exercices · Universaux d'implication</dc:subject>
    <dc:date>2024-06-18T14:43:26.967000000</dc:date>
    <dc:creator>Richard Renault</dc:creator>
    <meta:document-statistic meta:table-count="7" meta:image-count="2" meta:object-count="0" meta:page-count="8" meta:paragraph-count="431" meta:word-count="1438" meta:character-count="8418" meta:non-whitespace-character-count="7407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