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541300002EFA000009DE098ACCA5C9245E0F.svg" manifest:media-type="image/svg+xml"/>
  <manifest:file-entry manifest:full-path="Pictures/100000010000023800000077EE60F5115D9A4032.png" manifest:media-type="image/png"/>
  <manifest:file-entry manifest:full-path="Pictures/1000000100000262000000EDFB6F6D3E18F390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90a29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Pied_20_de_20_page_20_cours">
      <style:text-properties officeooo:paragraph-rsid="001f3f98"/>
    </style:style>
    <style:style style:name="P5" style:family="paragraph" style:parent-style-name="Titre_20_du_20_cours" style:master-page-name="Page_20_de_20_garde_20_cours">
      <style:paragraph-properties style:page-number="auto"/>
    </style:style>
    <style:style style:name="P6" style:family="paragraph" style:parent-style-name="Titre_20_de_20_niveau_20_1_20_cours_20_sans_20_numérotation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Titre_20_de_20_niveau_20_1_20_cours_20_sans_20_numérotation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Division_20__28_appliquer_20_pour_20_MCF_29_">
      <style:text-properties officeooo:paragraph-rsid="003b6708"/>
    </style:style>
    <style:style style:name="P10" style:family="paragraph" style:parent-style-name="Auteur">
      <style:text-properties officeooo:paragraph-rsid="003b6708"/>
    </style:style>
    <style:style style:name="P11" style:family="paragraph" style:parent-style-name="Corps_20_de_20_texte_20_cours" style:list-style-name="Liste_20_non_20_numérotée_20_cours"/>
    <style:style style:name="T1" style:family="text">
      <style:text-properties officeooo:rsid="00390a29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9722a" style:font-weight-asian="normal" style:font-weight-complex="normal"/>
    </style:style>
    <style:style style:name="T8" style:family="text">
      <style:text-properties fo:color="#00829b" loext:opacity="100%" fo:font-weight="bold" style:font-weight-asian="bold" style:font-weight-complex="bold"/>
    </style:style>
    <style:style style:name="T9" style:family="text">
      <style:text-properties fo:color="#00829b" loext:opacity="100%" fo:font-weight="bold" officeooo:rsid="0039722a" style:font-weight-asian="bold" style:font-weight-complex="bold"/>
    </style:style>
    <style:style style:name="T10" style:family="text">
      <style:text-properties fo:color="#00829b" loext:opacity="100%" style:font-name="Calibri Light" fo:font-weight="bold" officeooo:rsid="003b6708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9722a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6074" loext:opacity="100%"/>
    </style:style>
    <style:style style:name="T15" style:family="text">
      <style:text-properties fo:color="#006074" loext:opacity="100%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Ubuntu Light" fo:font-size="10pt" fo:font-style="italic" fo:font-weight="250" style:font-style-asian="italic" style:font-style-complex="italic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itle>TYP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Références bibliographiques</text:subject></text:p>
      <text:p text:style-name="P10"><text:author-name text:fixed="false">Richard Renault</text:author-name><text:initial-creator/></text:p>
      <text:p text:style-name="P9">Maître de conférences</text:p>
      <text:p text:style-name="P8"><text:bookmark-start text:name="__RefHeading___Toc212_1027314409"/><text:span text:style-name="T15">+</text:span> : référence disponible en accès <text:span text:style-name="T15">restreint</text:span> sur archive.org.<text:bookmark-end text:name="__RefHeading___Toc212_1027314409"/></text:p>
      <text:p text:style-name="Text_20_body"><text:span text:style-name="T15">&gt;</text:span> : référence disponible en accès <text:span text:style-name="T15">libre</text:span> sur archive.org.</text:p>
      <text:h text:style-name="P6" text:outline-level="1">Ouvrages de référence du cours</text:h>
      <text:list text:style-name="Liste_20_non_20_numérotée_20_cours">
        <text:list-item>
          <text:p text:style-name="P11"><text:span text:style-name="T15">+ </text:span>Emile BENVENISTE, 1974, <text:span text:style-name="T13">Problèmes de linguistique générale I et II</text:span>, Collection Tel, Gallimard, Paris.</text:p>
        </text:list-item>
        <text:list-item>
          <text:p text:style-name="P11">Claire BLANCHE-BENVENISTE, 2002, "La linguistique descriptive au XXe siècle", in : <text:span text:style-name="T17">Université de tous les savoirs</text:span> 5.</text:p>
        </text:list-item>
        <text:list-item>
          <text:p text:style-name="P11">Roland BRETON, 1976, <text:span text:style-name="T17">Géographie des langues</text:span>, Que-sais-je 1648, PUF, Paris.</text:p>
        </text:list-item>
        <text:list-item>
          <text:p text:style-name="P11"><text:span text:style-name="T15">&gt; </text:span>Roland BRETON, 2003, <text:span text:style-name="T17">Atlas des langues du monde</text:span>, Éditions Autrement, Paris.</text:p>
        </text:list-item>
        <text:list-item>
          <text:p text:style-name="P11"><text:span text:style-name="T15">+ </text:span>Luca CAVALLI-SFORZA, 1996, <text:span text:style-name="T17">Gènes, peuples et langues</text:span>, Éditions Odile Jacob, Paris.</text:p>
        </text:list-item>
        <text:list-item>
          <text:p text:style-name="P11">Bernard COMRIE, 1977, "In Defense of Spontaneous Demotion : The Impersonal Passive", in P.Cole &amp; J.M. Sadock <text:span text:style-name="T17">Syntax and Semantics 8, Grammatical Relations</text:span>, Academic Press, New York.</text:p>
        </text:list-item>
        <text:list-item>
          <text:p text:style-name="P11"><text:bookmark-start text:name="__RefHeading___Toc212_1027314409 Copie 1"/><text:span text:style-name="T15">+</text:span> Bernard COMRIE, 1981, <text:span text:style-name="T17">Language Universals and Linguistic Typology</text:span>, Basil Blackwell, Oxford.<text:bookmark-end text:name="__RefHeading___Toc212_1027314409 Copie 1"/></text:p>
        </text:list-item>
        <text:list-item>
          <text:p text:style-name="P11">Jean-Louis DESSALLES, Pascal PICQ et Bernard VICTORRI, 2006, <text:span text:style-name="T17">Les origines du langage</text:span>, série "Les origines de la culture", Éditions Le Pommier, Paris.</text:p>
        </text:list-item>
        <text:list-item>
          <text:p text:style-name="P11"><text:span text:style-name="T15">+</text:span> Joseph H. GREENBERG (ed.), 1966, <text:span text:style-name="T17">Universals of Language</text:span>, Second edition, The MIT Press, Cambridge Mas.</text:p>
        </text:list-item>
        <text:list-item>
          <text:p text:style-name="P11">Claude HAGEGE,1982, <text:span text:style-name="T17">La</text:span> <text:span text:style-name="T17">structure des langues</text:span>, Que-sais-je n° 2006, PUF, Paris.</text:p>
        </text:list-item>
        <text:list-item>
          <text:p text:style-name="P11">Claude HAGEGE,1985, <text:span text:style-name="T17">L'homme de parole</text:span> (première partie, chapitre III : universaux des langues et divergences typologiques), Fayard, Paris.</text:p>
        </text:list-item>
        <text:list-item>
          <text:p text:style-name="P11"><text:span text:style-name="T15">+</text:span> Louis HJELMSLEV, 1963, <text:span text:style-name="T17">Le langage</text:span>, Éditions de Minuit, 1971, Paris.</text:p>
        </text:list-item>
        <text:list-item>
          <text:p text:style-name="P11"><text:span text:style-name="T15">+</text:span> Louis HJELMSLEV, 1966, <text:span text:style-name="T17">Prolégomènes à une théorie du langage</text:span>, Éditions de Minuit, 1971, Paris.</text:p>
        </text:list-item>
        <text:list-item>
          <text:p text:style-name="P11">Jean Marie HOMBERT (ed.), 2005, <text:span text:style-name="T17">Aux origines des langues et du langage</text:span>, Fayard.</text:p>
        </text:list-item>
        <text:list-item>
          <text:p text:style-name="P11">Roman JAKOBSON, 1973, <text:span text:style-name="T17">Essais de linguistique générale I et II</text:span>, Éditions de Minuit, Paris.</text:p>
        </text:list-item>
        <text:list-item>
          <text:p text:style-name="P11">André JOLY (ed.), 1988, <text:span text:style-name="T17">La linguistique génétique, histoire et théories</text:span>, Presse Universitaire de Lille, Lille.</text:p>
        </text:list-item>
        <text:list-item>
          <text:p text:style-name="P11">Gilbert LAZARD, 1994, <text:span text:style-name="T17">L'actance</text:span>, PUF, Paris.</text:p>
        </text:list-item>
        <text:list-item>
          <text:p text:style-name="P11"><text:span text:style-name="T15">+</text:span> Gilbert LAZARD, 1990, "Caractéristiques actancielles de l'Européen Moyen Type", in J. Bechert, G. Bernini, &amp; C. Buridant, <text:span text:style-name="T17">Toward a Typology of European Languages</text:span>, Mouton de Gruyter, Berlin, New York</text:p>
        </text:list-item>
        <text:list-item>
          <text:p text:style-name="P11"><text:span text:style-name="T15">+</text:span> Winfred P. LEHMANN (ed.), 1978, <text:span text:style-name="T17">Syntactic Typology</text:span>, Harvester Press, Sussex.</text:p>
        </text:list-item>
        <text:list-item>
          <text:p text:style-name="P11"><text:span text:style-name="T15">+</text:span> Jacques LEROT, 1993, <text:span text:style-name="T17">Précis de linguistique générale</text:span>, Les Éditions de Minuit, Paris.</text:p>
        </text:list-item>
        <text:list-item>
          <text:p text:style-name="P11">Bertil MALMBERG, 1979, <text:span text:style-name="T17">Le langage, signe de l'humain</text:span>, Picard, Paris.</text:p>
        </text:list-item>
        <text:list-item>
          <text:p text:style-name="P11">André MARTINET, 1969, "La typologie linguistique", in A. Martinet, <text:span text:style-name="T17">Langue et fonction</text:span>, Denoël, Paris.</text:p>
        </text:list-item>
        <text:list-item>
          <text:p text:style-name="P11"><text:span text:style-name="T15">+</text:span> Jacques MOESCHLER et Antoine AUCHIN, 1997, <text:span text:style-name="T17">Introduction à la linguistique contemporaine</text:span>, Armand Colin, Paris.</text:p>
        </text:list-item>
        <text:list-item>
          <text:p text:style-name="P11"><text:span text:style-name="T15">+</text:span> Jean-Claude MILNER, 1989, <text:span text:style-name="T17">Introduction à une science du langage</text:span>, Éditions du Seuil, Paris</text:p>
        </text:list-item>
        <text:list-item>
          <text:p text:style-name="P11"><text:soft-page-break/>PAYNE, Thomas E.,1997, <text:span text:style-name="T17">Describing Morphosyntax, a Guide for Field Linguists</text:span>, Cambridge University Press, Cambridge, <text:s/>Mass.</text:p>
        </text:list-item>
        <text:list-item>
          <text:p text:style-name="P11"><text:span text:style-name="T15">+</text:span> Paolo RAMAT, 1985, <text:span text:style-name="T17">Typologie linguistique</text:span>, PUF, Paris.</text:p>
        </text:list-item>
        <text:list-item>
          <text:p text:style-name="P11"><text:span text:style-name="T15">+</text:span> R.H. ROBINS, 1964, <text:span text:style-name="T17">Linguistique générale : une introduction</text:span>, Armand Colin, Paris.</text:p>
        </text:list-item>
        <text:list-item>
          <text:p text:style-name="P11">R.H. ROBINS, 1976, <text:span text:style-name="T17">Brève histoire de la linguistique</text:span>, Éditions du Seuil, Paris. </text:p>
        </text:list-item>
        <text:list-item>
          <text:p text:style-name="P11">Alain ROUVERET, 1994, <text:span text:style-name="T17">Syntaxe du gallois, principes généraux et typologie</text:span>, Éditions du CNRS, Paris.</text:p>
        </text:list-item>
        <text:list-item>
          <text:p text:style-name="P11"><text:span text:style-name="T15">+</text:span> Merritt RUHLEN, 1997, <text:span text:style-name="T17">L'origine des langues</text:span>, Belin, Paris.</text:p>
        </text:list-item>
        <text:list-item>
          <text:p text:style-name="P11"><text:span text:style-name="T15">+</text:span> Edward SAPIR, 1921, <text:span text:style-name="T17">Language: an Introduction to the Study of Speech</text:span>, Harvard University</text:p>
        </text:list-item>
        <text:list-item>
          <text:p text:style-name="P11">Edward SAPIR, 1970 (traduction de Sapir 1921), <text:span text:style-name="T17">Le langage</text:span>, Payot, Paris.</text:p>
        </text:list-item>
        <text:list-item>
          <text:p text:style-name="P11">Hansjakob SEILER, 2000, <text:span text:style-name="T17">Langage Universals Research : A Synthesis</text:span>, Language Universals Series, Vol. 8, Gunter Narr Verlag, Tübingen</text:p>
        </text:list-item>
        <text:list-item>
          <text:p text:style-name="P11">Anne SIEWIERSKA, 1986, <text:span text:style-name="T17">The Passive : a Comparative Linguistic Analysis</text:span>, Croom Helm, London.</text:p>
        </text:list-item>
        <text:list-item>
          <text:p text:style-name="P11">Masayoshi SHIBATANI (ed.), 1988, "Passive and voice, Typology Studies" in <text:span text:style-name="T17">Language</text:span> 16, John Benjamins, Amsterdam.</text:p>
        </text:list-item>
        <text:list-item>
          <text:p text:style-name="P11">Masayoshi SHIBATANI &amp; Theodora BYNON (ed.), 1995, <text:span text:style-name="T17">Approches to Language Typology</text:span>, Oxford University Press.</text:p>
        </text:list-item>
        <text:list-item>
          <text:p text:style-name="P11"><text:span text:style-name="T15">+</text:span> Timothy SHOPEN (ed.), 1985, <text:span text:style-name="T17">Language Typology and Syntactic Description</text:span>, Cambridge University Press.</text:p>
        </text:list-item>
        <text:list-item>
          <text:p text:style-name="P11"><text:span text:style-name="T15">+</text:span> Jae Jung SONG, 2013, <text:span text:style-name="T17">Linguistic Typology</text:span>, Oxford University Press.</text:p>
        </text:list-item>
        <text:list-item>
          <text:p text:style-name="P11">Olivier SOUTET, 1995, <text:span text:style-name="T17">Linguistique</text:span>, PUF, Paris.</text:p>
        </text:list-item>
        <text:list-item>
          <text:p text:style-name="P11"><text:span text:style-name="T15">+</text:span> Andrew SPENCER, 1991, <text:span text:style-name="T17">Morphological Theory</text:span>, Blackwell, Oxford.</text:p>
        </text:list-item>
        <text:list-item>
          <text:p text:style-name="P11"><text:span text:style-name="T15">&gt; </text:span>Lucien TESNIÈRE, 1982 (1959), <text:span text:style-name="T17">Éléments de syntaxe structurale</text:span>, Klincksieck, Paris.</text:p>
        </text:list-item>
        <text:list-item>
          <text:p text:style-name="P11">Nikolaj S. TRUBETZKOY, 1939, "Gedanken über das Indogermanenproblem", <text:span text:style-name="T17">Acta Linguistica</text:span>, vol. I, fasc. 2, Copenhague, p. 81-89.</text:p>
        </text:list-item>
        <text:list-item>
          <text:p text:style-name="P11"><text:span text:style-name="T15">+</text:span> Henriette WALTER, 1994, <text:span text:style-name="T17">L’aventure des langues en occident</text:span>, Robert Laffont, Paris.</text:p>
        </text:list-item>
        <text:list-item>
          <text:p text:style-name="P11"><text:span text:style-name="T15">+</text:span> Marina YAGUELLO, 1981, <text:span text:style-name="T17">Alice au pays du langage</text:span>, Seuil, Paris.</text:p>
        </text:list-item>
      </text:list>
      <text:h text:style-name="P7" text:outline-level="1">Dictionnaires et encyclopédies</text:h>
      <text:list text:continue-numbering="true" text:style-name="Liste_20_non_20_numérotée_20_cours">
        <text:list-item>
          <text:p text:style-name="P11">Emilio BONVINI, Joëlle BUSUTTIL &amp; Alain PEYRAUBE (eds.), 2011, <text:span text:style-name="T17">Dictionnaire des langues</text:span>, Presses Universitaires de France, Paris.</text:p>
        </text:list-item>
        <text:list-item>
          <text:p text:style-name="P11"><text:span text:style-name="T15">+</text:span> Bernard COMRIE, Stephen MATTHEWS, Maria POLINSKY, 2004, <text:span text:style-name="T17">Atlas des langues</text:span>, Acropole, Paris</text:p>
        </text:list-item>
        <text:list-item>
          <text:p text:style-name="P11">Jean DUBOIS, Mathée GIACOMO, Louis GUESPIN, Christiane MARCELLESI et Jean-Pierre MEVEL, 1973, <text:span text:style-name="T17">Dictionnaire de linguistique</text:span>, Larousse, Paris.</text:p>
        </text:list-item>
        <text:list-item>
          <text:p text:style-name="P11"><text:span text:style-name="T15">+</text:span> Oswald DUCROT &amp; Tzvetan TODOROV, 1972, <text:span text:style-name="T17">Dictionnaire encyclopédique des sciences du langage</text:span>, collection Points, Éditions du Seuil, Paris.</text:p>
        </text:list-item>
        <text:list-item>
          <text:p text:style-name="P11"><text:span text:style-name="T15">+</text:span> Kirsten MALMKJÆR (ed.), 1991, <text:span text:style-name="T17">The Linguistics Encyclopedia</text:span>,Routledge, London.</text:p>
        </text:list-item>
        <text:list-item>
          <text:p text:style-name="P11"><text:soft-page-break/><text:span text:style-name="T15">+</text:span> André MARTINET (ed.), 1968, <text:span text:style-name="T17">Le langage</text:span>, Encyclopédie de la Pléiade,Gallimard, Paris.</text:p>
        </text:list-item>
        <text:list-item>
          <text:p text:style-name="P11"><text:span text:style-name="T15">+</text:span> Antoine MEILLET et Marcel COHEN, 1924, <text:span text:style-name="T17">Les langues du monde</text:span>, Champion, Paris.</text:p>
        </text:list-item>
        <text:list-item>
          <text:p text:style-name="P11"><text:span text:style-name="T15">+</text:span> Franck NEVEU, 2004, <text:span text:style-name="T17">Dictionnaire des sciences du langage</text:span>, Armand Colin.</text:p>
        </text:list-item>
        <text:list-item>
          <text:p text:style-name="P11">Jean PERROT, 1981, <text:span text:style-name="T17">Les langues dans le monde ancien et moderne</text:span>, Éditions du CNRS, Pari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10a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10a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fals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>
      <style:paragraph-properties fo:margin-left="0.596cm" fo:margin-right="0cm" fo:line-height="102%" fo:text-align="start" style:justify-single-word="false" fo:orphans="2" fo:widows="2" fo:text-indent="-0.596cm" style:auto-text-indent="false" style:vertical-align="auto"/>
      <style:text-properties fo:color="#000000" loext:opacity="100%" style:font-name="Liberation Serif" fo:font-family="'Liberation Serif'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Titre_20_de_20_niveau_20_1_20_cours_20_sans_20_numérotation" style:display-name="Titre de niveau 1 cours sans numérotation" style:family="paragraph" style:parent-style-name="Titre_20_de_20_niveau_20_1_20_cours" style:next-style-name="Corps_20_de_20_texte_20_cours" style:default-outline-level="" style:list-style-name="" style:master-page-name="">
      <style:paragraph-properties fo:margin-left="0cm" fo:margin-right="0cm" fo:text-indent="0cm" style:auto-text-indent="false" style:page-number="auto">
        <style:tab-stops/>
      </style:paragraph-properties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description_20_Char" style:display-name="footnote description Char" style:family="text">
      <style:text-properties fo:color="#000000" loext:opacity="100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footnote_20_mark" style:display-name="footnote mark" style:family="text">
      <style:text-properties fo:color="#000000" loext:opacity="100%" style:text-position="super 58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ListLabel_20_973" style:display-name="ListLabel 973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4" style:display-name="ListLabel 974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5" style:display-name="ListLabel 975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6" style:display-name="ListLabel 976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7" style:display-name="ListLabel 977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8" style:display-name="ListLabel 978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9" style:display-name="ListLabel 979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0" style:display-name="ListLabel 980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1" style:display-name="ListLabel 981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2" style:display-name="ListLabel 98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3" style:display-name="ListLabel 98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4" style:display-name="ListLabel 98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5" style:display-name="ListLabel 98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6" style:display-name="ListLabel 98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7" style:display-name="ListLabel 98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8" style:display-name="ListLabel 98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9" style:display-name="ListLabel 98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0" style:display-name="ListLabel 99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1" style:display-name="ListLabel 99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992" style:display-name="ListLabel 992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3" style:display-name="ListLabel 993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4" style:display-name="ListLabel 994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5" style:display-name="ListLabel 995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6" style:display-name="ListLabel 996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7" style:display-name="ListLabel 997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8" style:display-name="ListLabel 998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9" style:display-name="ListLabel 999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1000" style:display-name="ListLabel 100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1" style:display-name="ListLabel 100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2" style:display-name="ListLabel 100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3" style:display-name="ListLabel 100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4" style:display-name="ListLabel 100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5" style:display-name="ListLabel 100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6" style:display-name="ListLabel 100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7" style:display-name="ListLabel 100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8" style:display-name="ListLabel 100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9" style:display-name="ListLabel 100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0" style:display-name="ListLabel 101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1" style:display-name="ListLabel 101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2" style:display-name="ListLabel 101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3" style:display-name="ListLabel 101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4" style:display-name="ListLabel 101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5" style:display-name="ListLabel 101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6" style:display-name="ListLabel 101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7" style:display-name="ListLabel 101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8" style:display-name="ListLabel 101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9" style:display-name="ListLabel 101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0" style:display-name="ListLabel 102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1" style:display-name="ListLabel 102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2" style:display-name="ListLabel 102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3" style:display-name="ListLabel 102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4" style:display-name="ListLabel 102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5" style:display-name="ListLabel 102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6" style:display-name="ListLabel 102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7" style:display-name="ListLabel 102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8" style:display-name="ListLabel 102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9" style:display-name="ListLabel 102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0" style:display-name="ListLabel 103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1" style:display-name="ListLabel 103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2" style:display-name="ListLabel 103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3" style:display-name="ListLabel 103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4" style:display-name="ListLabel 103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5" style:display-name="ListLabel 103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6" style:display-name="ListLabel 103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7" style:display-name="ListLabel 103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8" style:display-name="ListLabel 103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9" style:display-name="ListLabel 103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0" style:display-name="ListLabel 104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1" style:display-name="ListLabel 104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2" style:display-name="ListLabel 104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3" style:display-name="ListLabel 104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4" style:display-name="ListLabel 104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5" style:display-name="ListLabel 104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6" style:display-name="ListLabel 104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7" style:display-name="ListLabel 104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8" style:display-name="ListLabel 104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9" style:display-name="ListLabel 104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0" style:display-name="ListLabel 105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1" style:display-name="ListLabel 105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2" style:display-name="ListLabel 105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3" style:display-name="ListLabel 105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4" style:display-name="ListLabel 1054" style:family="text">
      <style:text-properties style:text-line-through-style="none" style:text-line-through-type="none" style:font-name="Liberation Serif" fo:font-family="'Liberation Serif'" fo:font-size="17pt" fo:font-style="normal" fo:font-weight="bold" style:font-name-asian="Liberation Serif1" style:font-family-asian="'Liberation Serif'" style:font-family-generic-asian="system" style:font-pitch-asian="variable" style:font-size-asian="17pt" style:font-style-asian="normal" style:font-weight-asian="bold" style:font-name-complex="Liberation Serif1" style:font-family-complex="'Liberation Serif'" style:font-family-generic-complex="system" style:font-pitch-complex="variable" style:font-size-complex="17pt" style:font-weight-complex="bold"/>
    </style:style>
    <style:style style:name="ListLabel_20_1055" style:display-name="ListLabel 1055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6" style:display-name="ListLabel 1056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7" style:display-name="ListLabel 1057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8" style:display-name="ListLabel 1058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9" style:display-name="ListLabel 1059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0" style:display-name="ListLabel 1060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1" style:display-name="ListLabel 1061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2" style:display-name="ListLabel 1062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19cm" fo:margin-left="0.72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73" loext:num-list-format="%1%" style:num-format="A" style:num-letter-sync="true" text:start-value="16">
        <style:list-level-properties text:list-level-position-and-space-mode="label-alignment">
          <style:list-level-label-alignment text:label-followed-by="listtab" fo:margin-left="2.875cm"/>
        </style:list-level-properties>
      </text:list-level-style-number>
      <text:list-level-style-number text:level="2" text:style-name="ListLabel_20_974" loext:num-list-format="%2%" style:num-format="a" style:num-letter-sync="true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3" text:style-name="ListLabel_20_975" loext:num-list-format="%3%" style:num-format="i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4" text:style-name="ListLabel_20_976" loext:num-list-format="%4%" style:num-format="1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5" text:style-name="ListLabel_20_977" loext:num-list-format="%5%" style:num-format="a" style:num-letter-sync="true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6" text:style-name="ListLabel_20_978" loext:num-list-format="%6%" style:num-format="i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7" text:style-name="ListLabel_20_979" loext:num-list-format="%7%" style:num-format="1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8" text:style-name="ListLabel_20_980" loext:num-list-format="%8%" style:num-format="a" style:num-letter-sync="true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9" text:style-name="ListLabel_20_981" loext:num-list-format="%9%" style:num-format="i">
        <style:list-level-properties text:list-level-position-and-space-mode="label-alignment">
          <style:list-level-label-alignment text:label-followed-by="listtab" fo:margin-left="13.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982" loext:num-list-format="-" style:num-suffix="-" text:bullet-char="-">
        <style:list-level-properties text:list-level-position-and-space-mode="label-alignment">
          <style:list-level-label-alignment text:label-followed-by="listtab" fo:margin-left="0.39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84" loext:num-list-format="▪" style:num-suffix="▪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85" loext:num-list-format="•" style:num-suffix="•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87" loext:num-list-format="▪" style:num-suffix="▪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88" loext:num-list-format="•" style:num-suffix="•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0" loext:num-list-format="▪" style:num-suffix="▪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991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bullet text:level="2" text:style-name="ListLabel_20_992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93" loext:num-list-format="▪" style:num-suffix="▪" text:bullet-char="▪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94" loext:num-list-format="•" style:num-suffix="•" text:bullet-char="•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96" loext:num-list-format="▪" style:num-suffix="▪" text:bullet-char="▪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97" loext:num-list-format="•" style:num-suffix="•" text:bullet-char="•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9" loext:num-list-format="▪" style:num-suffix="▪" text:bullet-char="▪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bullet text:level="1" text:style-name="ListLabel_20_1000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02" loext:num-list-format="▪" style:num-suffix="▪" text:bullet-char="▪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03" loext:num-list-format="•" style:num-suffix="•" text:bullet-char="•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05" loext:num-list-format="▪" style:num-suffix="▪" text:bullet-char="▪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06" loext:num-list-format="•" style:num-suffix="•" text:bullet-char="•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08" loext:num-list-format="▪" style:num-suffix="▪" text:bullet-char="▪">
        <style:list-level-properties text:list-level-position-and-space-mode="label-alignment">
          <style:list-level-label-alignment text:label-followed-by="listtab" fo:margin-left="13.29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text:style-name="ListLabel_20_1009" loext:num-list-format="%1%-" style:num-suffix="-" style:num-format="1">
        <style:list-level-properties text:list-level-position-and-space-mode="label-alignment">
          <style:list-level-label-alignment text:label-followed-by="listtab" fo:margin-left="1.669cm"/>
        </style:list-level-properties>
      </text:list-level-style-number>
      <text:list-level-style-number text:level="2" text:style-name="ListLabel_20_1010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1011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1012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1013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1014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1015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1016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1017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text:style-name="ListLabel_20_1018" loext:num-list-format="%1%)" style:num-suffix=")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text:style-name="ListLabel_20_10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text:style-name="ListLabel_20_1027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2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3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3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3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3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3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text:style-name="ListLabel_20_1036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bullet text:level="1" text:style-name="ListLabel_20_1045" loext:num-list-format="-" style:num-suffix="-" text:bullet-char="-">
        <style:list-level-properties text:list-level-position-and-space-mode="label-alignment">
          <style:list-level-label-alignment text:label-followed-by="listtab" fo:margin-left="0.2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47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48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50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51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53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6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57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58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9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0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61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62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90a29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90a29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23800000077EE60F5115D9A4032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2" text:anchor-type="as-char" svg:width="2.701cm" svg:height="1.05cm" draw:z-index="2"><draw:image xlink:href="Pictures/1000000100000262000000EDFB6F6D3E18F3903E.png" xlink:type="simple" xlink:show="embed" xlink:actuate="onLoad" draw:mime-type="image/png"/></draw:frame></text:p>
        <text:p text:style-name="MP2">Cette ressource créée en <text:span text:style-name="MT1">1999</text:span> <text:span text:style-name="MT2">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</text:span><text:span text:style-name="MT2"> </text:span><text:span text:style-name="MT2"><text:date style:data-style-name="N10114" text:date-value="2023-09-05T08:26:56.959999850" text:fixed="true">septembre 2023</text:date></text:span><text:span text:style-name="MT2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TYPOLOGIE DES LANGUES</text:title><text:s/><text:span text:style-name="MT4">| </text:span><text:span text:style-name="MT4"><text:subject>Références bibliographique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TYPOLOGIE DES LANGUES</text:title><text:s/><text:span text:style-name="MT4">| </text:span><text:span text:style-name="MT4"><text:subject>Références bibliographique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TYPOLOGIE DES LANGUES</text:title><text:s/><text:span text:style-name="MT5">| </text:span><text:span text:style-name="MT5"><text:subject>Références bibliographique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TYPOLOGIE DES LANGUES</text:title><text:s/><text:span text:style-name="MT5">| </text:span><text:span text:style-name="MT5"><text:subject>Références bibliographique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17H46M13S</meta:editing-duration>
    <meta:editing-cycles>26</meta:editing-cycles>
    <dc:title>TYPOLOGIE DES LANGUES</dc:title>
    <dc:subject>Références bibliographiques</dc:subject>
    <dc:date>2024-06-12T09:33:39.947000000</dc:date>
    <dc:creator>Richard Renault</dc:creator>
    <meta:document-statistic meta:table-count="0" meta:image-count="2" meta:object-count="0" meta:page-count="4" meta:paragraph-count="74" meta:word-count="929" meta:character-count="6069" meta:non-whitespace-character-count="5262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