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B0000012937CAC56802EE90BD.png" manifest:media-type="image/png"/>
  <manifest:file-entry manifest:full-path="Pictures/1000541300002EFA000009DE098ACCA5C9245E0F.svg" manifest:media-type="image/svg+xml"/>
  <manifest:file-entry manifest:full-path="Pictures/100000010000023800000077EE60F5115D9A4032.png" manifest:media-type="image/png"/>
  <manifest:file-entry manifest:full-path="Pictures/1000216F00003F120000188CF0D6D59FA4BE0392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/>
    <style:font-face style:name="Ubuntu Light2" svg:font-family="'Ubuntu Light'" style:font-adornments="Normal" style:font-family-generic="swiss"/>
    <style:font-face style:name="Ubuntu Light3" svg:font-family="'Ubuntu Light'" style:font-adornments="Normal" style:font-family-generic="swiss" style:font-pitch="variable"/>
    <style:font-face style:name="Ubuntu Light4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Verdana-Italic" svg:font-family="Verdana-Italic"/>
    <style:font-face style:name="ubuntu Light" svg:font-family="'ubuntu Light'" style:font-adornments="Regular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Titre_20_du_20_cours" style:master-page-name="Page_20_de_20_garde_20_cours">
      <style:paragraph-properties style:page-number="auto"/>
    </style:style>
    <style:style style:name="P7" style:family="paragraph" style:parent-style-name="Corps_20_de_20_texte_20_cours">
      <style:text-properties officeooo:paragraph-rsid="0066bebd"/>
    </style:style>
    <style:style style:name="P8" style:family="paragraph" style:parent-style-name="Corps_20_de_20_texte_20_cours" style:list-style-name="Liste_20_non_20_numérotée_20_cours">
      <style:text-properties officeooo:paragraph-rsid="0066bebd"/>
    </style:style>
    <style:style style:name="P9" style:family="paragraph" style:parent-style-name="Corps_20_de_20_texte_20_cours" style:list-style-name="Liste_20_non_20_numérotée_20_cours">
      <style:text-properties officeooo:rsid="0066bebd" officeooo:paragraph-rsid="0066bebd"/>
    </style:style>
    <style:style style:name="P10" style:family="paragraph" style:parent-style-name="Corps_20_de_20_texte_20_cours" style:list-style-name="Liste_20_non_20_numérotée_20_cours" style:master-page-name="">
      <style:paragraph-properties fo:margin-left="1.61cm" fo:margin-right="0cm" fo:text-indent="0cm" style:auto-text-indent="false" style:page-number="auto"/>
      <style:text-properties officeooo:rsid="0066bebd" officeooo:paragraph-rsid="0066bebd"/>
    </style:style>
    <style:style style:name="P11" style:family="paragraph" style:parent-style-name="Corps_20_de_20_texte_20_cours" style:list-style-name="Liste_20_non_20_numérotée_20_cours">
      <style:paragraph-properties fo:margin-left="1.61cm" fo:margin-right="0cm" fo:text-indent="0cm" style:auto-text-indent="false"/>
      <style:text-properties officeooo:rsid="0066bebd" officeooo:paragraph-rsid="0066bebd"/>
    </style:style>
    <style:style style:name="P12" style:family="paragraph" style:parent-style-name="Titre_20_de_20_niveau_20_1_20_cours">
      <style:paragraph-properties fo:break-before="page"/>
      <style:text-properties officeooo:paragraph-rsid="0066bebd"/>
    </style:style>
    <style:style style:name="P13" style:family="paragraph" style:parent-style-name="Titre_20_de_20_niveau_20_1_20_cours" style:master-page-name="">
      <style:paragraph-properties style:page-number="auto" fo:break-before="auto" fo:break-after="auto"/>
      <style:text-properties officeooo:rsid="0066bebd" officeooo:paragraph-rsid="0066bebd"/>
    </style:style>
    <style:style style:name="P14" style:family="paragraph" style:parent-style-name="Titre_20_de_20_niveau_20_1_20_cours" style:master-page-name="">
      <style:paragraph-properties style:page-number="auto" fo:break-before="auto" fo:break-after="auto"/>
      <style:text-properties officeooo:rsid="0066bebd" officeooo:paragraph-rsid="0066bebd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7" style:family="paragraph">
      <style:text-properties style:font-name="F" fo:font-size="12pt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66beb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itle>PHONÉTIQUE, PHONOLOGIE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Présentation du cours</text:subject></text:p>
      <text:p text:style-name="Auteur"><text:author-name text:fixed="false">Richard Renault</text:author-name><text:initial-creator/>, <text:span text:style-name="T1">Maître de conférences</text:span></text:p>
      <text:p text:style-name="P4"/>
      <text:list xml:id="list3399770121" text:style-name="Outline">
        <text:list-header>
          <text:h text:style-name="P12" text:outline-level="1" text:is-list-header="true"><text:bookmark-start text:name="__RefHeading___Toc212_1027314409 Copie 1"/>Contenu du cours<text:bookmark-end text:name="__RefHeading___Toc212_1027314409 Copie 1"/></text:h>
        </text:list-header>
      </text:list>
      <text:p text:style-name="P7">Le cours se compose :</text:p>
      <text:list xml:id="list2972395742" text:style-name="Liste_20_non_20_numérotée_20_cours">
        <text:list-item>
          <text:p text:style-name="P8">d’une présentation du cours : <text:span text:style-name="T6">PHON_presentation-du-cours.pdf</text:span></text:p>
        </text:list-item>
        <text:list-item>
          <text:p text:style-name="P8"><text:span text:style-name="T6">de deux cours rédigés</text:span> : PHON_cours_phonetique.<text:span text:style-name="T6">pdf et PHON_cours_phonologie.pdf</text:span></text:p>
        </text:list-item>
        <text:list-item>
          <text:p text:style-name="P8">d’exercices : <text:span text:style-name="T6">PHON_exercices.pdf</text:span></text:p>
        </text:list-item>
        <text:list-item>
          <text:p text:style-name="P8">d’un corrigé des exercices : <text:span text:style-name="T6">PHON_exercices-corriges.pdf</text:span></text:p>
        </text:list-item>
        <text:list-item>
          <text:p text:style-name="P8">d’<text:span text:style-name="T6">un document qui accompagne le cours</text:span> : <text:span text:style-name="T6">PHON_doc_documents.pdf, </text:span></text:p>
        </text:list-item>
        <text:list-item>
          <text:p text:style-name="P9">de documents complémentaires :</text:p>
          <text:list>
            <text:list-item>
              <text:p text:style-name="P10">Exemple de langue avec une opposition de durée et une opposition entre consonnes simples et consonnes géminés : finnois : <office:annotation office:name="__Annotation__1035_2398922634" loext:resolved="false"><dc:creator>Richard Renault</dc:creator><dc:date>2024-04-03T14:57:50.270000000</dc:date><meta:creator-initials>RR</meta:creator-initials><text:p text:style-name="P15"><text:span text:style-name="T7">Remplacer par le nom de la ressource H5P.</text:span></text:p></office:annotation><text:a xlink:type="simple" xlink:href="https://crisco2.unicaen.fr/~renault/cours/langues/finnish/finnois_duree.html" text:style-name="Internet_20_link" text:visited-style-name="Visited_20_Internet_20_Link">https://crisco2.unicaen.fr/~renault/cours/langues/finnish/finnois_duree.html</text:a><office:annotation-end office:name="__Annotation__1035_2398922634"/></text:p>
            </text:list-item>
            <text:list-item>
              <text:p text:style-name="P11">Exemple de langue avec une opposition de tons (vietnamien et thaï) : <office:annotation office:name="__Annotation__1037_2398922634" loext:resolved="false"><dc:creator>Richard Renault</dc:creator><dc:date>2024-04-03T14:58:57.216000000</dc:date><meta:creator-initials>RR</meta:creator-initials><text:p text:style-name="P16"><text:span text:style-name="T7">Remplacer par le nom de la ressource H5P.</text:span></text:p></office:annotation><text:a xlink:type="simple" xlink:href="https://crisco2.unicaen.fr/~renault/cours/langues/vietnamien/Vietnamese.htm" text:style-name="Internet_20_link" text:visited-style-name="Visited_20_Internet_20_Link">https://crisco2.unicaen.fr/~renault/cours/langues/vietnamien/Vietnamese.htm</text:a><office:annotation-end office:name="__Annotation__1037_2398922634"/> et <office:annotation office:name="__Annotation__1038_2398922634" loext:resolved="false"><dc:creator>Richard Renault</dc:creator><dc:date>2024-04-03T14:59:03.328000000</dc:date><meta:creator-initials>RR</meta:creator-initials><text:p text:style-name="P16"><text:span text:style-name="T7">Remplacer par le nom de la ressource H5P.</text:span></text:p></office:annotation><text:a xlink:type="simple" xlink:href="https://crisco2.unicaen.fr/~renault/cours/langues/thaï/thai.htm" text:style-name="Internet_20_link" text:visited-style-name="Visited_20_Internet_20_Link">https://crisco2.unicaen.fr/~renault/cours/langues/tha%c3%af/thai.htm</text:a><office:annotation-end office:name="__Annotation__1038_2398922634"/></text:p>
            </text:list-item>
            <text:list-item>
              <text:p text:style-name="P11">Exemple de langue avec des diphtongues et des triphtongues (vietnamien et thaï) : <office:annotation office:name="__Annotation__1041_2398922634" loext:resolved="false"><dc:creator>Richard Renault</dc:creator><dc:date>2024-04-03T15:03:17.933000000</dc:date><meta:creator-initials>RR</meta:creator-initials><text:p text:style-name="P15"><text:span text:style-name="T7">Remplacer par le nom de la ressource H5P.</text:span></text:p></office:annotation><text:a xlink:type="simple" xlink:href="https://crisco2.unicaen.fr/~renault/cours/langues/vietnamien/Vietnamese.htm" text:style-name="Internet_20_link" text:visited-style-name="Visited_20_Internet_20_Link">https://crisco2.unicaen.fr/~renault/cours/langues/vietnamien/Vietnamese.htm</text:a><office:annotation-end office:name="__Annotation__1041_2398922634"/> et </text:p>
              <text:p text:style-name="P11"><text:a xlink:type="simple" xlink:href="https://crisco2.unicaen.fr/~renault/cours/langues/thaï/thai.htm" text:style-name="Internet_20_link" text:visited-style-name="Visited_20_Internet_20_Link"><office:annotation office:name="__Annotation__1042_2398922634" loext:resolved="false"><dc:creator>Richard Renault</dc:creator><dc:date>2024-04-03T15:03:30.741000000</dc:date><meta:creator-initials>RR</meta:creator-initials><text:p text:style-name="P15"><text:span text:style-name="T7">Remplacer par le nom de la ressource H5P</text:span></text:p></office:annotation>https://crisco2.unicaen.fr/~renault/cours/langues/tha%c3%af/thai.htm</text:a><office:annotation-end office:name="__Annotation__1042_2398922634"/></text:p>
            </text:list-item>
            <text:list-item>
              <text:p text:style-name="P11">Exemples de [R] dans la chanson française (fichier sonore) : <office:annotation loext:resolved="false"><dc:creator>Richard Renault</dc:creator><dc:date>2024-04-03T14:53:05.760000000</dc:date><meta:creator-initials>RR</meta:creator-initials><text:p text:style-name="P15"><text:span text:style-name="T7">Comment on ajoute le fichier « R » ?</text:span></text:p></office:annotation>R.mp3</text:p>
            </text:list-item>
            <text:list-item>
              <text:p text:style-name="P11">Phonétique du japonais : <office:annotation office:name="__Annotation__1040_2398922634" loext:resolved="false"><dc:creator>Richard Renault</dc:creator><dc:date>2024-04-03T15:02:32.206000000</dc:date><meta:creator-initials>RR</meta:creator-initials><text:p text:style-name="P17"><text:span text:style-name="T7">Remplacer par le nom de la ressource H5P.</text:span></text:p></office:annotation><text:a xlink:type="simple" xlink:href="https://crisco2.unicaen.fr/~renault/cours/langues/japanese/japanese.htm" text:style-name="Internet_20_link" text:visited-style-name="Visited_20_Internet_20_Link">https://crisco2.unicaen.fr/~renault/cours/langues/japanese/japanese.htm</text:a><office:annotation-end office:name="__Annotation__1040_2398922634"/></text:p>
            </text:list-item>
            <text:list-item>
              <text:p text:style-name="P11">Exemple de langue avec une opposition d’intensité (italien) : <office:annotation office:name="__Annotation__1044_2398922634" loext:resolved="false"><dc:creator>Richard Renault</dc:creator><dc:date>2024-04-03T15:05:18.428000000</dc:date><meta:creator-initials>RR</meta:creator-initials><text:p text:style-name="P15"><text:span text:style-name="T7">Remplacer avec une ressource H5P pour s’affranchir des problèmes de lecture du son ?</text:span></text:p></office:annotation>PHON_doc_phonetique-italien.pdf<office:annotation-end office:name="__Annotation__1044_2398922634"/></text:p>
            </text:list-item>
            <text:list-item>
              <text:p text:style-name="P11">Exemple de langue avec des tons (chinois mandarin) : <office:annotation office:name="__Annotation__1045_2398922634" loext:resolved="false"><dc:creator>Richard Renault</dc:creator><dc:date>2024-04-03T15:05:39.756000000</dc:date><meta:creator-initials>RR</meta:creator-initials><text:p text:style-name="P16"><text:span text:style-name="T7">Remplacer avec une ressource H5P pour s’affranchir des problèmes de lecture du son ?</text:span></text:p></office:annotation>PHON_doc_phonetique-chinois.pdf<office:annotation-end office:name="__Annotation__1045_2398922634"/></text:p>
            </text:list-item>
          </text:list>
        </text:list-item>
      </text:list>
      <text:p text:style-name="P7">Les documents complémentaires servent à illustrer différents points du cours et ne constituent pas en soi des documents du cours.</text:p>
      <text:list text:continue-list="list3399770121" text:style-name="Outline">
        <text:list-header>
          <text:h text:style-name="P13" text:outline-level="1" text:is-list-header="true"><text:bookmark-start text:name="__RefHeading___Toc212_1027314409 Copie 2"/>Objectif<text:bookmark-end text:name="__RefHeading___Toc212_1027314409 Copie 2"/></text:h>
        </text:list-header>
      </text:list>
      <text:p text:style-name="P7">Acquisition et maîtrise des notions fondamentales en phonétique et phonologie.</text:p>
      <text:list text:continue-numbering="true" text:style-name="Outline">
        <text:list-header>
          <text:h text:style-name="P13" text:outline-level="1" text:is-list-header="true"><text:bookmark-start text:name="__RefHeading___Toc212_1027314409 Copie 3"/>Programme<text:bookmark-end text:name="__RefHeading___Toc212_1027314409 Copie 3"/></text:h>
        </text:list-header>
      </text:list>
      <text:p text:style-name="P7">Ce cours propose une introduction aux différents concepts descriptifs des langues en phonétique et phonologie.</text:p>
      <text:list text:continue-list="list2972395742" text:style-name="Liste_20_non_20_numérotée_20_cours">
        <text:list-item>
          <text:p text:style-name="P8"><text:soft-page-break/>Phonétique : description des sons (consonnes, voyelles, semi-consonnes, prosodie, phonétique combinatoire)</text:p>
        </text:list-item>
        <text:list-item>
          <text:p text:style-name="P8">Phonologie : les phonèmes et leurs variantes, les traits distinctifs, particularités phonologique du français</text:p>
        </text:list-item>
      </text:list>
      <text:p text:style-name="P7">Les données sont empruntées pour l’essentiel au français mais pas uniquement ; certaines notions de phonétique et de phonologie ne peuvent s’appuyer que sur des données empruntées à d’autres lang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Ubuntu Light1" svg:font-family="'Ubuntu Light'" style:font-adornments="Normal"/>
    <style:font-face style:name="Ubuntu Light2" svg:font-family="'Ubuntu Light'" style:font-adornments="Normal" style:font-family-generic="swiss"/>
    <style:font-face style:name="Ubuntu Light3" svg:font-family="'Ubuntu Light'" style:font-adornments="Normal" style:font-family-generic="swiss" style:font-pitch="variable"/>
    <style:font-face style:name="Ubuntu Light4" svg:font-family="'Ubuntu Light'" style:font-adornments="Regular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  <style:font-face style:name="Verdana-Italic" svg:font-family="Verdana-Italic"/>
    <style:font-face style:name="ubuntu Light" svg:font-family="'ubuntu Light'" style:font-adornments="Regular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1" fo:font-family="Ubuntu" style:font-style-name="Gras" style:font-family-generic="swiss" style:font-pitch="variable" fo:font-size="32pt" fo:font-weight="bold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3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3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3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3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2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1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3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3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2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23800000077EE60F5115D9A4032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F0D6D59FA4BE0392.svg" xlink:type="simple" xlink:show="embed" xlink:actuate="onLoad" draw:mime-type="image/svg+xml"/><draw:image xlink:href="Pictures/10000001000002FB0000012937CAC56802EE90BD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4-03T14:43:10.763000305" text:fixed="true">avril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PHONÉTIQUE, PHONOLOGIE</text:title><text:s/><text:span text:style-name="MT4">| </text:span><text:span text:style-name="MT4"><text:subject>Présentation du cour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PHONÉTIQUE, PHONOLOGIE</text:title><text:s/><text:span text:style-name="MT4">| </text:span><text:span text:style-name="MT4"><text:subject>Présentation du cour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PHONÉTIQUE, PHONOLOGIE</text:title><text:s/><text:span text:style-name="MT5">| </text:span><text:span text:style-name="MT5"><text:subject>Présentation du cour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PHONÉTIQUE, PHONOLOGIE</text:title><text:s/><text:span text:style-name="MT5">| </text:span><text:span text:style-name="MT5"><text:subject>Présentation du cour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21H19M46S</meta:editing-duration>
    <meta:editing-cycles>63</meta:editing-cycles>
    <dc:title>PHONÉTIQUE, PHONOLOGIE</dc:title>
    <dc:subject>Présentation du cours</dc:subject>
    <dc:date>2024-04-03T15:11:08.523000000</dc:date>
    <dc:creator>Richard Renault</dc:creator>
    <meta:document-statistic meta:table-count="0" meta:image-count="2" meta:object-count="0" meta:page-count="3" meta:paragraph-count="40" meta:word-count="367" meta:character-count="2773" meta:non-whitespace-character-count="2457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