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6F00003F120000188CB76BBB6D.svg" manifest:media-type="image/svg+xml"/>
  <manifest:file-entry manifest:full-path="Pictures/10000001000001C70000005F1330D9B8.png" manifest:media-type="image/png"/>
  <manifest:file-entry manifest:full-path="Pictures/1000541300002EFA000009DE2B761E60.svg" manifest:media-type="image/svg+xml"/>
  <manifest:file-entry manifest:full-path="Pictures/1000000100000262000000EE18A0A8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/>
    <style:font-face style:name="Ubuntu Light" svg:font-family="'Ubuntu Light'" style:font-adornments="Normal" style:font-family-generic="swiss" style:font-pitch="variable"/>
    <style:font-face style:name="Ubuntu Light1" svg:font-family="'Ubuntu Light'" style:font-adornments="Regular" style:font-family-generic="swiss" style:font-pitch="variable"/>
    <style:font-face style:name="Ubuntu1" svg:font-family="Ubuntu" style:font-adornments="Gras" style:font-family-generic="swiss"/>
    <style:font-face style:name="Ubuntu2" svg:font-family="Ubuntu" style:font-adornments="Gras" style:font-family-generic="swiss" style:font-pitch="variable"/>
    <style:font-face style:name="Ubuntu3" svg:font-family="Ubuntu" style:font-adornments="Normal" style:font-family-generic="swiss" style:font-pitch="variable"/>
  </office:font-face-decls>
  <office:automatic-styles>
    <style:style style:name="Gr1_5f_sanoa" style:display-name="Gr1_sanoa" style:family="table">
      <style:table-properties style:width="14.499cm" fo:break-before="page" table:align="center" style:may-break-between-rows="true" table:border-model="collapsing"/>
    </style:style>
    <style:style style:name="Gr1_5f_sanoa.A" style:display-name="Gr1_sanoa.A" style:family="table-column">
      <style:table-column-properties style:column-width="1.605cm"/>
    </style:style>
    <style:style style:name="Gr1_5f_sanoa.B" style:display-name="Gr1_sanoa.B" style:family="table-column">
      <style:table-column-properties style:column-width="6.456cm"/>
    </style:style>
    <style:style style:name="Gr1_5f_sanoa.C" style:display-name="Gr1_sanoa.C" style:family="table-column">
      <style:table-column-properties style:column-width="6.438cm"/>
    </style:style>
    <style:style style:name="Gr1_5f_sanoa.A1" style:display-name="Gr1_sanoa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Gr1_5f_sanoa.3" style:display-name="Gr1_sanoa.3" style:family="table-row">
      <style:table-row-properties fo:keep-together="auto"/>
    </style:style>
    <style:style style:name="Gr1_5f_sanoa.B5" style:display-name="Gr1_sanoa.B5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Gr1_5f_sanoa.C5" style:display-name="Gr1_sanoa.C5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Gr1_5f_sanoa.A6" style:display-name="Gr1_sanoa.A6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Gr1_5f_sanoa.A7" style:display-name="Gr1_sanoa.A7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Gr1_5f_sanoa.C7" style:display-name="Gr1_sanoa.C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Gr1_5f_sanoa.A13" style:display-name="Gr1_sanoa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Gr1_5f_sanoa.B13" style:display-name="Gr1_sanoa.B13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Gr1_5f_sanoa.C13" style:display-name="Gr1_sanoa.C13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Gr1_5f_sanoa.18" style:display-name="Gr1_sanoa.18" style:family="table-row">
      <style:table-row-properties style:min-row-height="0.316cm" fo:keep-together="auto"/>
    </style:style>
    <style:style style:name="Tableau2" style:family="table">
      <style:table-properties style:width="14.39cm" fo:break-before="page" table:align="center" style:may-break-between-rows="true" table:border-model="collapsing"/>
    </style:style>
    <style:style style:name="Tableau2.A" style:family="table-column">
      <style:table-column-properties style:column-width="1.499cm"/>
    </style:style>
    <style:style style:name="Tableau2.B" style:family="table-column">
      <style:table-column-properties style:column-width="6.456cm"/>
    </style:style>
    <style:style style:name="Tableau2.C" style:family="table-column">
      <style:table-column-properties style:column-width="6.435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2.2" style:family="table-row">
      <style:table-row-properties fo:keep-together="always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2.6" style:family="table-row">
      <style:table-row-properties style:min-row-height="0.432cm" fo:keep-together="auto"/>
    </style:style>
    <style:style style:name="Tableau2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2.39" style:family="table-row">
      <style:table-row-properties style:min-row-height="0.556cm" fo:keep-together="auto"/>
    </style:style>
    <style:style style:name="Tableau1" style:family="table">
      <style:table-properties style:width="14.499cm" fo:break-before="page" table:align="center" style:may-break-between-rows="true" table:border-model="collapsing"/>
    </style:style>
    <style:style style:name="Tableau1.A" style:family="table-column">
      <style:table-column-properties style:column-width="1.605cm"/>
    </style:style>
    <style:style style:name="Tableau1.B" style:family="table-column">
      <style:table-column-properties style:column-width="6.456cm"/>
    </style:style>
    <style:style style:name="Tableau1.C" style:family="table-column">
      <style:table-column-properties style:column-width="6.438cm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2" style:family="table-row">
      <style:table-row-properties fo:keep-together="auto"/>
    </style:style>
    <style:style style:name="Tableau1.B5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1.A6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.A7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.37" style:family="table-row">
      <style:table-row-properties style:min-row-height="0.691cm" fo:keep-together="auto"/>
    </style:style>
    <style:style style:name="Tableau3" style:family="table">
      <style:table-properties style:width="14.39cm" fo:break-before="page" table:align="center" style:may-break-between-rows="true" table:border-model="collapsing"/>
    </style:style>
    <style:style style:name="Tableau3.A" style:family="table-column">
      <style:table-column-properties style:column-width="1.499cm"/>
    </style:style>
    <style:style style:name="Tableau3.B" style:family="table-column">
      <style:table-column-properties style:column-width="6.456cm"/>
    </style:style>
    <style:style style:name="Tableau3.C" style:family="table-column">
      <style:table-column-properties style:column-width="6.435cm"/>
    </style:style>
    <style:style style:name="Tableau3.1" style:family="table-row">
      <style:table-row-properties fo:keep-together="always"/>
    </style:style>
    <style:style style:name="Tableau3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.C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3.3" style:family="table-row">
      <style:table-row-properties fo:keep-together="auto"/>
    </style:style>
    <style:style style:name="Tableau3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7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3.C7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4.499cm" fo:break-before="page" table:align="center" style:may-break-between-rows="true" table:border-model="collapsing"/>
    </style:style>
    <style:style style:name="Tableau4.A" style:family="table-column">
      <style:table-column-properties style:column-width="1.605cm"/>
    </style:style>
    <style:style style:name="Tableau4.B" style:family="table-column">
      <style:table-column-properties style:column-width="6.456cm"/>
    </style:style>
    <style:style style:name="Tableau4.C" style:family="table-column">
      <style:table-column-properties style:column-width="6.438cm"/>
    </style:style>
    <style:style style:name="Tableau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4.3" style:family="table-row">
      <style:table-row-properties fo:keep-together="auto"/>
    </style:style>
    <style:style style:name="Tableau4.B5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5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4.A6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4.A7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4.C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4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13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4.C13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4.39cm" fo:break-before="page" table:align="center" style:may-break-between-rows="true" table:border-model="collapsing"/>
    </style:style>
    <style:style style:name="Tableau5.A" style:family="table-column">
      <style:table-column-properties style:column-width="1.499cm"/>
    </style:style>
    <style:style style:name="Tableau5.B" style:family="table-column">
      <style:table-column-properties style:column-width="6.456cm"/>
    </style:style>
    <style:style style:name="Tableau5.C" style:family="table-column">
      <style:table-column-properties style:column-width="6.435cm"/>
    </style:style>
    <style:style style:name="Tableau5.1" style:family="table-row">
      <style:table-row-properties fo:keep-together="always"/>
    </style:style>
    <style:style style:name="Tableau5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5.3" style:family="table-row">
      <style:table-row-properties fo:keep-together="auto"/>
    </style:style>
    <style:style style:name="Tableau5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7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5.C7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5.11" style:family="table-row">
      <style:table-row-properties style:min-row-height="0.485cm" fo:keep-together="auto"/>
    </style:style>
    <style:style style:name="Tableau6" style:family="table">
      <style:table-properties style:width="14.499cm" fo:break-before="page" table:align="center" style:may-break-between-rows="true" table:border-model="collapsing"/>
    </style:style>
    <style:style style:name="Tableau6.A" style:family="table-column">
      <style:table-column-properties style:column-width="1.605cm"/>
    </style:style>
    <style:style style:name="Tableau6.B" style:family="table-column">
      <style:table-column-properties style:column-width="6.456cm"/>
    </style:style>
    <style:style style:name="Tableau6.C" style:family="table-column">
      <style:table-column-properties style:column-width="6.438cm"/>
    </style:style>
    <style:style style:name="Tableau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6.2" style:family="table-row">
      <style:table-row-properties fo:keep-together="auto"/>
    </style:style>
    <style:style style:name="Tableau6.B5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C5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6.A6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6.A7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6.C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6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13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6.C13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4.39cm" fo:break-before="page" table:align="center" style:may-break-between-rows="true" table:border-model="collapsing"/>
    </style:style>
    <style:style style:name="Tableau7.A" style:family="table-column">
      <style:table-column-properties style:column-width="1.499cm"/>
    </style:style>
    <style:style style:name="Tableau7.B" style:family="table-column">
      <style:table-column-properties style:column-width="6.456cm"/>
    </style:style>
    <style:style style:name="Tableau7.C" style:family="table-column">
      <style:table-column-properties style:column-width="6.435cm"/>
    </style:style>
    <style:style style:name="Tableau7.1" style:family="table-row">
      <style:table-row-properties fo:keep-together="always"/>
    </style:style>
    <style:style style:name="Tableau7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7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7.C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7.3" style:family="table-row">
      <style:table-row-properties fo:keep-together="auto"/>
    </style:style>
    <style:style style:name="Tableau7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7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7.C7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4.499cm" fo:break-before="page" table:align="center" style:may-break-between-rows="true" table:border-model="collapsing"/>
    </style:style>
    <style:style style:name="Tableau8.A" style:family="table-column">
      <style:table-column-properties style:column-width="1.605cm"/>
    </style:style>
    <style:style style:name="Tableau8.B" style:family="table-column">
      <style:table-column-properties style:column-width="6.456cm"/>
    </style:style>
    <style:style style:name="Tableau8.C" style:family="table-column">
      <style:table-column-properties style:column-width="6.438cm"/>
    </style:style>
    <style:style style:name="Tableau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8.3" style:family="table-row">
      <style:table-row-properties fo:keep-together="auto"/>
    </style:style>
    <style:style style:name="Tableau8.B5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C5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8.A6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8.A7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8.C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8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B13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8.C13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14.39cm" fo:break-before="page" table:align="center" style:may-break-between-rows="true" table:border-model="collapsing"/>
    </style:style>
    <style:style style:name="Tableau9.A" style:family="table-column">
      <style:table-column-properties style:column-width="1.499cm"/>
    </style:style>
    <style:style style:name="Tableau9.B" style:family="table-column">
      <style:table-column-properties style:column-width="6.456cm"/>
    </style:style>
    <style:style style:name="Tableau9.C" style:family="table-column">
      <style:table-column-properties style:column-width="6.435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9.2" style:family="table-row">
      <style:table-row-properties fo:keep-together="always"/>
    </style:style>
    <style:style style:name="Tableau9.A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9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9.C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9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B7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9.C7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14.499cm" fo:break-before="page" table:align="center" style:shadow="none" style:may-break-between-rows="true" table:border-model="collapsing"/>
    </style:style>
    <style:style style:name="Tableau10.A" style:family="table-column">
      <style:table-column-properties style:column-width="1.605cm"/>
    </style:style>
    <style:style style:name="Tableau10.B" style:family="table-column">
      <style:table-column-properties style:column-width="6.456cm"/>
    </style:style>
    <style:style style:name="Tableau10.C" style:family="table-column">
      <style:table-column-properties style:column-width="6.438cm"/>
    </style:style>
    <style:style style:name="Tableau10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3" style:family="table-row">
      <style:table-row-properties fo:keep-together="auto"/>
    </style:style>
    <style:style style:name="Tableau10.B5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C5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0.A6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0.A7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0.B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8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9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1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10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1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1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1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1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B13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0.C13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0.B1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15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1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16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1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1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1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18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1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19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2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20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21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0.C21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0.B2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23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2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24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2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25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2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26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2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2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2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28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29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0.C29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0.B3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3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3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3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3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33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3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34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3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35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3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36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37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0.C37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1" style:family="table">
      <style:table-properties style:width="14.406cm" fo:break-before="page" table:align="center" style:shadow="none" style:may-break-between-rows="true" table:border-model="collapsing"/>
    </style:style>
    <style:style style:name="Tableau11.A" style:family="table-column">
      <style:table-column-properties style:column-width="1.499cm"/>
    </style:style>
    <style:style style:name="Tableau11.B" style:family="table-column">
      <style:table-column-properties style:column-width="6.456cm"/>
    </style:style>
    <style:style style:name="Tableau11.C" style:family="table-column">
      <style:table-column-properties style:column-width="6.451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1.2" style:family="table-row">
      <style:table-row-properties fo:keep-together="always"/>
    </style:style>
    <style:style style:name="Tableau11.A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1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3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4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5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6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B7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1.C7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1.B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9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1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10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1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1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1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1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1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13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1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14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15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1.C15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1.B1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1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1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18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1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19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2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20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2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2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2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2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23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1.C23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1.B2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25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2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26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2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2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2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28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2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29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3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30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31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1.C31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1.B3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33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3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34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35" style:family="table-row">
      <style:table-row-properties style:min-row-height="0.497cm" fo:keep-together="auto"/>
    </style:style>
    <style:style style:name="Tableau11.B3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35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3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36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3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3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B3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C38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1.39" style:family="table-row">
      <style:table-row-properties style:min-row-height="0.429cm" fo:keep-together="auto"/>
    </style:style>
    <style:style style:name="Tableau11.B39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1.C39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Text_20_body">
      <style:text-properties officeooo:rsid="001caf1c" officeooo:paragraph-rsid="001caf1c"/>
    </style:style>
    <style:style style:name="P5" style:family="paragraph" style:parent-style-name="Pied_20_de_20_page_20_cours">
      <style:text-properties officeooo:paragraph-rsid="001f3f98"/>
    </style:style>
    <style:style style:name="P6" style:family="paragraph" style:parent-style-name="Auteur">
      <style:text-properties officeooo:paragraph-rsid="0066638f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Heading">
      <style:paragraph-properties fo:break-before="page"/>
    </style:style>
    <style:style style:name="P9" style:family="paragraph" style:parent-style-name="Table_20_Contents">
      <style:paragraph-properties fo:text-align="start" style:justify-single-word="fals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6dff0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3378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c75e2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69f12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3c08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3e039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50e19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6a670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785f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a1fa3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b6722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3e039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50e19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6a670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785f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b6722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c75e2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2" style:family="paragraph" style:parent-style-name="Contenu_20_de_20_cellule_20_cours">
      <style:paragraph-properties fo:margin-left="0cm" fo:margin-right="0cm" fo:margin-top="0cm" fo:margin-bottom="0cm" style:contextual-spacing="true" fo:text-align="start" style:justify-single-word="false">
        <style:tab-stops>
          <style:tab-stop style:position="1.499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92066b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>
        <style:tab-stops>
          <style:tab-stop style:position="1.499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6953e3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 fo:padding-left="0cm" fo:padding-right="0cm" fo:padding-top="0cm" fo:padding-bottom="0.199cm" fo:border="non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 fo:padding-left="0cm" fo:padding-right="0cm" fo:padding-top="0cm" fo:padding-bottom="0.199cm" fo:border="non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 fo:padding-left="0cm" fo:padding-right="0cm" fo:padding-top="0cm" fo:padding-bottom="0.199cm" fo:border="non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53e3" officeooo:paragraph-rsid="006953e3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53e3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53e3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53e3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7" style:family="paragraph" style:parent-style-name="Table_20_Contents">
      <style:paragraph-properties fo:text-align="end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69eeda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8" style:family="paragraph" style:parent-style-name="Table_20_Contents">
      <style:paragraph-properties fo:text-align="end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59" style:family="paragraph" style:parent-style-name="Table_20_Contents">
      <style:paragraph-properties fo:text-align="end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0" style:family="paragraph" style:parent-style-name="Table_20_Contents">
      <style:paragraph-properties fo:text-align="end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1" style:family="paragraph" style:parent-style-name="Table_20_Contents">
      <style:paragraph-properties fo:text-align="end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69eeda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9f12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dff0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3378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c75e2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ac149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ac149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c75e2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9f12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9eeda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91" style:family="paragraph" style:parent-style-name="Table_20_Contents">
      <style:paragraph-properties fo:text-align="center" style:justify-single-word="false"/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9eeda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22a8c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94" style:family="paragraph" style:parent-style-name="Table_20_Contents">
      <style:paragraph-properties fo:text-align="center" style:justify-single-word="false"/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bbc36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b567b2" officeooo:paragraph-rsid="00b567b2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1" fo:font-size="10pt" fo:font-style="normal" fo:text-shadow="none" style:text-underline-style="none" fo:font-weight="250" officeooo:rsid="00af47bd" officeooo:paragraph-rsid="00af47b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1" fo:font-size="10pt" fo:font-style="normal" fo:text-shadow="none" style:text-underline-style="none" fo:font-weight="250" officeooo:rsid="00b02b60" officeooo:paragraph-rsid="00b02b6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1" fo:font-size="10pt" fo:font-style="normal" fo:text-shadow="none" style:text-underline-style="none" fo:font-weight="250" officeooo:rsid="00b22aff" officeooo:paragraph-rsid="00b22aff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text-transform="uppercase"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9eeda" officeooo:paragraph-rsid="0069eed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text-transform="uppercase"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9eeda" officeooo:paragraph-rsid="006c6b8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text-transform="uppercase"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9eeda" officeooo:paragraph-rsid="00722a8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text-transform="uppercase"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9eeda" officeooo:paragraph-rsid="00784f1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text-transform="uppercase"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9eeda" officeooo:paragraph-rsid="007bbc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5" style:family="paragraph" style:parent-style-name="Text_20_body">
      <style:paragraph-properties fo:margin-top="3cm" fo:margin-bottom="0.25cm" style:contextual-spacing="false"/>
      <style:text-properties officeooo:rsid="0069f124" officeooo:paragraph-rsid="0069f124"/>
    </style:style>
    <style:style style:name="P106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98eceb"/>
    </style:style>
    <style:style style:name="P107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784f18"/>
    </style:style>
    <style:style style:name="P108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7bbc36"/>
    </style:style>
    <style:style style:name="P109" style:family="paragraph" style:parent-style-name="Table_20_Contents">
      <style:paragraph-properties fo:text-align="start" style:justify-single-word="false" fo:padding-left="0cm" fo:padding-right="0cm" fo:padding-top="0cm" fo:padding-bottom="0.199cm" fo:border="none">
        <style:tab-stops>
          <style:tab-stop style:position="2.409cm"/>
          <style:tab-stop style:position="4.001cm"/>
        </style:tab-stops>
      </style:paragraph-properties>
      <style:text-properties officeooo:paragraph-rsid="0069eeda"/>
    </style:style>
    <style:style style:name="P110" style:family="paragraph" style:parent-style-name="Table_20_Contents">
      <style:paragraph-properties fo:text-align="start" style:justify-single-word="false">
        <style:tab-stops>
          <style:tab-stop style:position="2.409cm"/>
          <style:tab-stop style:position="4.001cm"/>
        </style:tab-stops>
      </style:paragraph-properties>
      <style:text-properties officeooo:paragraph-rsid="006c6b8d"/>
    </style:style>
    <style:style style:name="P111" style:family="paragraph" style:parent-style-name="Table_20_Contents">
      <style:paragraph-properties fo:text-align="start" style:justify-single-word="false" fo:padding-left="0cm" fo:padding-right="0cm" fo:padding-top="0cm" fo:padding-bottom="0.199cm" fo:border="none">
        <style:tab-stops>
          <style:tab-stop style:position="2.409cm"/>
          <style:tab-stop style:position="4.001cm"/>
        </style:tab-stops>
      </style:paragraph-properties>
      <style:text-properties officeooo:paragraph-rsid="00722a8c"/>
    </style:style>
    <style:style style:name="P112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7785f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784f18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14" style:family="paragraph" style:parent-style-name="Titre_20_du_20_cours" style:master-page-name="Page_20_de_20_garde_20_cours">
      <style:paragraph-properties style:page-number="auto"/>
    </style:style>
    <style:style style:name="P115" style:family="paragraph" style:parent-style-name="Standard" style:master-page-name="">
      <style:paragraph-properties style:page-number="auto" fo:break-before="auto" fo:break-after="auto"/>
      <style:text-properties style:font-name="Ubuntu Light1" fo:font-size="9pt" style:font-size-asian="7.84999990463257pt" style:font-size-complex="9pt"/>
    </style:style>
    <style:style style:name="P116" style:family="paragraph" style:parent-style-name="Table_20_Contents" style:list-style-name="">
      <style:paragraph-properties fo:text-align="start" style:justify-single-word="false" fo:padding-left="0cm" fo:padding-right="0cm" fo:padding-top="0cm" fo:padding-bottom="0.199cm" fo:border="none">
        <style:tab-stops>
          <style:tab-stop style:position="2.499cm"/>
          <style:tab-stop style:position="5.001cm"/>
        </style:tab-stops>
      </style:paragraph-properties>
      <style:text-properties fo:color="#00829b" loext:opacity="100%" style:text-outline="false" style:text-line-through-style="none" style:text-line-through-type="none" style:font-name="Ubuntu2" fo:font-size="10pt" fo:font-style="normal" fo:text-shadow="none" style:text-underline-style="none" fo:font-weight="bold" officeooo:rsid="006953e3" officeooo:paragraph-rsid="006953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7" style:family="paragraph" style:parent-style-name="Table_20_Contents" style:list-style-name="">
      <style:paragraph-properties fo:text-align="start" style:justify-single-word="false" fo:padding-left="0cm" fo:padding-right="0cm" fo:padding-top="0cm" fo:padding-bottom="0.199cm" fo:border="none">
        <style:tab-stops>
          <style:tab-stop style:position="2.499cm"/>
          <style:tab-stop style:position="5.001cm"/>
        </style:tab-stops>
      </style:paragraph-properties>
      <style:text-properties fo:color="#00829b" loext:opacity="100%" style:text-outline="false" style:text-line-through-style="none" style:text-line-through-type="none" style:font-name="Ubuntu2" fo:font-size="10pt" fo:font-style="normal" fo:text-shadow="none" style:text-underline-style="none" fo:font-weight="bold" officeooo:rsid="006953e3" officeooo:paragraph-rsid="006c6b8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8" style:family="paragraph" style:parent-style-name="Table_20_Contents" style:list-style-name="">
      <style:paragraph-properties fo:text-align="start" style:justify-single-word="false" fo:padding-left="0cm" fo:padding-right="0cm" fo:padding-top="0cm" fo:padding-bottom="0.199cm" fo:border="none">
        <style:tab-stops>
          <style:tab-stop style:position="2.499cm"/>
          <style:tab-stop style:position="5.001cm"/>
        </style:tab-stops>
      </style:paragraph-properties>
      <style:text-properties fo:color="#00829b" loext:opacity="100%" style:text-outline="false" style:text-line-through-style="none" style:text-line-through-type="none" style:font-name="Ubuntu2" fo:font-size="10pt" fo:font-style="normal" fo:text-shadow="none" style:text-underline-style="none" fo:font-weight="bold" officeooo:rsid="006953e3" officeooo:paragraph-rsid="00722a8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9" style:family="paragraph" style:parent-style-name="Table_20_Contents" style:list-style-name="">
      <style:paragraph-properties fo:text-align="start" style:justify-single-word="false" fo:padding-left="0cm" fo:padding-right="0cm" fo:padding-top="0cm" fo:padding-bottom="0.199cm" fo:border="none">
        <style:tab-stops>
          <style:tab-stop style:position="2.499cm"/>
          <style:tab-stop style:position="5.001cm"/>
        </style:tab-stops>
      </style:paragraph-properties>
      <style:text-properties fo:color="#00829b" loext:opacity="100%" style:text-outline="false" style:text-line-through-style="none" style:text-line-through-type="none" style:font-name="Ubuntu2" fo:font-size="10pt" fo:font-style="normal" fo:text-shadow="none" style:text-underline-style="none" fo:font-weight="bold" officeooo:rsid="006953e3" officeooo:paragraph-rsid="00784f1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0" style:family="paragraph" style:parent-style-name="Table_20_Contents" style:list-style-name="">
      <style:paragraph-properties fo:text-align="start" style:justify-single-word="false" fo:padding-left="0cm" fo:padding-right="0cm" fo:padding-top="0cm" fo:padding-bottom="0.199cm" fo:border="none">
        <style:tab-stops>
          <style:tab-stop style:position="2.499cm"/>
          <style:tab-stop style:position="5.001cm"/>
        </style:tab-stops>
      </style:paragraph-properties>
      <style:text-properties fo:color="#00829b" loext:opacity="100%" style:text-outline="false" style:text-line-through-style="none" style:text-line-through-type="none" style:font-name="Ubuntu2" fo:font-size="10pt" fo:font-style="normal" fo:text-shadow="none" style:text-underline-style="none" fo:font-weight="bold" officeooo:rsid="006953e3" officeooo:paragraph-rsid="007bbc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1" style:family="paragraph" style:parent-style-name="Table_20_Contents" style:list-style-name="">
      <style:paragraph-properties fo:text-align="start" style:justify-single-word="false" fo:padding-left="0cm" fo:padding-right="0cm" fo:padding-top="0cm" fo:padding-bottom="0.199cm" fo:border="none">
        <style:tab-stops>
          <style:tab-stop style:position="2.499cm"/>
          <style:tab-stop style:position="5.001cm"/>
        </style:tab-stops>
      </style:paragraph-properties>
      <style:text-properties fo:color="#00829b" loext:opacity="100%" style:text-outline="false" style:text-line-through-style="none" style:text-line-through-type="none" style:font-name="Ubuntu1" fo:font-size="10pt" fo:font-style="normal" fo:text-shadow="none" style:text-underline-style="none" fo:font-weight="bold" officeooo:rsid="006953e3" officeooo:paragraph-rsid="007cf3e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2" style:family="paragraph" style:parent-style-name="Table_20_Contents">
      <style:paragraph-properties fo:text-align="center" style:justify-single-word="false"/>
      <style:text-properties fo:text-transform="uppercase" fo:color="#00829b" loext:opacity="100%" style:text-outline="false" style:text-line-through-style="none" style:text-line-through-type="none" style:font-name="Ubuntu Light1" fo:font-size="10pt" fo:font-style="normal" fo:text-shadow="none" style:text-underline-style="none" fo:font-weight="250" officeooo:rsid="00ae9a53" officeooo:paragraph-rsid="00ae9a53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/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24" style:family="paragraph" style:parent-style-name="Table_20_Contents">
      <style:paragraph-properties fo:text-align="center" style:justify-single-word="false"/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/>
      <style:text-properties fo:text-transform="uppercase" fo:color="#00829b" loext:opacity="100%" style:font-name="Ubuntu Light1" fo:font-size="10pt" fo:font-weight="250" officeooo:rsid="00b7bc89" officeooo:paragraph-rsid="00b7bc89" fo:background-color="transparent" style:font-size-asian="10pt" style:font-size-complex="10pt"/>
    </style:style>
    <style:style style:name="P127" style:family="paragraph" style:parent-style-name="Table_20_Contents">
      <style:paragraph-properties fo:text-align="start" style:justify-single-word="false"/>
      <style:text-properties fo:text-transform="uppercase"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9eeda" officeooo:paragraph-rsid="007cf3e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 fo:padding-left="0cm" fo:padding-right="0cm" fo:padding-top="0cm" fo:padding-bottom="0.199cm" fo:border="none">
        <style:tab-stops>
          <style:tab-stop style:position="2.409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32" style:family="paragraph" style:parent-style-name="Table_20_Contents">
      <style:paragraph-properties fo:text-align="end" style:justify-single-word="false" fo:padding-left="0cm" fo:padding-right="0.199cm" fo:padding-top="0cm" fo:padding-bottom="0cm" fo:border="none"/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2.75cm"/>
          <style:tab-stop style:position="4.001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35" style:family="paragraph" style:parent-style-name="Table_20_Contents">
      <style:paragraph-properties fo:text-align="center" style:justify-single-word="false">
        <style:tab-stops>
          <style:tab-stop style:position="1.499cm"/>
          <style:tab-stop style:position="3.5cm"/>
        </style:tab-stops>
      </style:paragraph-properties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paragraph-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>
        <style:tab-stops>
          <style:tab-stop style:position="1.499cm"/>
          <style:tab-stop style:position="3.5cm"/>
        </style:tab-stops>
      </style:paragraph-properties>
      <style:text-properties officeooo:paragraph-rsid="007cf3ee"/>
    </style:style>
    <style:style style:name="P137" style:family="paragraph" style:parent-style-name="Text_20_body" style:list-style-name="Liste_20_non_20_numérotée_20_cours">
      <style:text-properties officeooo:rsid="001caf1c" officeooo:paragraph-rsid="0069f124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6c6b8d" style:font-style-asian="italic" style:font-style-complex="italic"/>
    </style:style>
    <style:style style:name="T8" style:family="text">
      <style:text-properties fo:font-style="italic" officeooo:rsid="00733784" style:font-style-asian="italic" style:font-style-complex="italic"/>
    </style:style>
    <style:style style:name="T9" style:family="text">
      <style:text-properties fo:font-style="italic" officeooo:rsid="00784f18" style:font-style-asian="italic" style:font-style-complex="italic"/>
    </style:style>
    <style:style style:name="T10" style:family="text">
      <style:text-properties fo:font-style="italic" officeooo:rsid="007bbc36" style:font-style-asian="italic" style:font-style-complex="italic"/>
    </style:style>
    <style:style style:name="T11" style:family="text">
      <style:text-properties fo:font-style="italic" officeooo:rsid="007cf3ee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69f124" style:font-weight-asian="bold" style:font-weight-complex="bold"/>
    </style:style>
    <style:style style:name="T14" style:family="text">
      <style:text-properties fo:font-weight="bold" officeooo:rsid="006b1691" style:font-weight-asian="bold" style:font-weight-complex="bold"/>
    </style:style>
    <style:style style:name="T15" style:family="text">
      <style:text-properties fo:font-weight="bold" officeooo:rsid="006c6b8d" style:font-weight-asian="bold" style:font-weight-complex="bold"/>
    </style:style>
    <style:style style:name="T16" style:family="text">
      <style:text-properties fo:font-weight="bold" officeooo:rsid="00733784" style:font-weight-asian="bold" style:font-weight-complex="bold"/>
    </style:style>
    <style:style style:name="T17" style:family="text">
      <style:text-properties fo:font-weight="bold" officeooo:rsid="0073c084" style:font-weight-asian="bold" style:font-weight-complex="bold"/>
    </style:style>
    <style:style style:name="T18" style:family="text">
      <style:text-properties fo:font-weight="bold" officeooo:rsid="00750e19" style:font-weight-asian="bold" style:font-weight-complex="bold"/>
    </style:style>
    <style:style style:name="T19" style:family="text">
      <style:text-properties fo:font-weight="bold" officeooo:rsid="00784f18" style:font-weight-asian="bold" style:font-weight-complex="bold"/>
    </style:style>
    <style:style style:name="T20" style:family="text">
      <style:text-properties fo:font-weight="bold" officeooo:rsid="007a1fa3" style:font-weight-asian="bold" style:font-weight-complex="bold"/>
    </style:style>
    <style:style style:name="T21" style:family="text">
      <style:text-properties fo:font-weight="bold" officeooo:rsid="007ac149" style:font-weight-asian="bold" style:font-weight-complex="bold"/>
    </style:style>
    <style:style style:name="T22" style:family="text">
      <style:text-properties fo:font-weight="bold" officeooo:rsid="006953e3" style:font-weight-asian="bold" style:font-weight-complex="bold"/>
    </style:style>
    <style:style style:name="T23" style:family="text">
      <style:text-properties fo:font-weight="bold" officeooo:rsid="0069eeda" style:font-weight-asian="bold" style:font-weight-complex="bold"/>
    </style:style>
    <style:style style:name="T24" style:family="text">
      <style:text-properties fo:font-weight="bold" officeooo:rsid="0073e039" style:font-weight-asian="bold" style:font-weight-complex="bold"/>
    </style:style>
    <style:style style:name="T25" style:family="text">
      <style:text-properties fo:font-weight="bold" officeooo:rsid="006b1691" fo:background-color="transparent" loext:char-shading-value="0" style:font-weight-asian="bold" style:font-weight-complex="bold"/>
    </style:style>
    <style:style style:name="T26" style:family="text">
      <style:text-properties fo:font-weight="normal" officeooo:rsid="006c6b8d" style:font-weight-asian="normal" style:font-weight-complex="normal"/>
    </style:style>
    <style:style style:name="T27" style:family="text">
      <style:text-properties fo:font-weight="normal" officeooo:rsid="00784f18" style:font-weight-asian="normal" style:font-weight-complex="normal"/>
    </style:style>
    <style:style style:name="T28" style:family="text">
      <style:text-properties officeooo:rsid="006c6b8d" style:font-weight-asian="normal" style:font-weight-complex="normal"/>
    </style:style>
    <style:style style:name="T29" style:family="text">
      <style:text-properties officeooo:rsid="006953e3" style:font-weight-asian="normal" style:font-weight-complex="normal"/>
    </style:style>
    <style:style style:name="T30" style:family="text">
      <style:text-properties officeooo:rsid="006b1691" style:font-weight-asian="bold" style:font-weight-complex="bold"/>
    </style:style>
    <style:style style:name="T31" style:family="text">
      <style:text-properties officeooo:rsid="0069f124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69f124"/>
    </style:style>
    <style:style style:name="T3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officeooo:rsid="006b1691"/>
    </style:style>
    <style:style style:name="T36" style:family="text">
      <style:text-properties style:text-underline-style="solid" style:text-underline-width="auto" style:text-underline-color="font-color" officeooo:rsid="006c6b8d"/>
    </style:style>
    <style:style style:name="T37" style:family="text">
      <style:text-properties style:text-underline-style="solid" style:text-underline-width="auto" style:text-underline-color="font-color" officeooo:rsid="00733784"/>
    </style:style>
    <style:style style:name="T38" style:family="text">
      <style:text-properties style:text-underline-style="solid" style:text-underline-width="auto" style:text-underline-color="font-color" officeooo:rsid="007bbc36"/>
    </style:style>
    <style:style style:name="T39" style:family="text">
      <style:text-properties officeooo:rsid="006b1691"/>
    </style:style>
    <style:style style:name="T40" style:family="text">
      <style:text-properties officeooo:rsid="006c6b8d"/>
    </style:style>
    <style:style style:name="T41" style:family="text">
      <style:text-properties fo:text-transform="uppercase"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42" style:family="text">
      <style:text-properties fo:text-transform="uppercase"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43" style:family="text">
      <style:text-properties fo:text-transform="uppercase" fo:color="#00829b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44" style:family="text">
      <style:text-properties fo:text-transform="uppercase" fo:color="#00829b" loext:opacity="100%" officeooo:rsid="0069f124"/>
    </style:style>
    <style:style style:name="T45" style:family="text">
      <style:text-properties fo:text-transform="uppercase" officeooo:rsid="0069f124"/>
    </style:style>
    <style:style style:name="T46" style:family="text">
      <style:text-properties fo:text-transform="uppercase" officeooo:rsid="006c6b8d"/>
    </style:style>
    <style:style style:name="T47" style:family="text">
      <style:text-properties officeooo:rsid="006dff04"/>
    </style:style>
    <style:style style:name="T48" style:family="text">
      <style:text-properties officeooo:rsid="006e7408"/>
    </style:style>
    <style:style style:name="T49" style:family="text">
      <style:text-properties officeooo:rsid="007021ba"/>
    </style:style>
    <style:style style:name="T50" style:family="text">
      <style:text-properties officeooo:rsid="00703456"/>
    </style:style>
    <style:style style:name="T51" style:family="text">
      <style:text-properties officeooo:rsid="00706e4d"/>
    </style:style>
    <style:style style:name="T52" style:family="text">
      <style:text-properties officeooo:rsid="007113fc"/>
    </style:style>
    <style:style style:name="T53" style:family="text">
      <style:text-properties officeooo:rsid="00733784"/>
    </style:style>
    <style:style style:name="T54" style:family="text">
      <style:text-properties officeooo:rsid="00750e19"/>
    </style:style>
    <style:style style:name="T55" style:family="text">
      <style:text-properties officeooo:rsid="0076a670"/>
    </style:style>
    <style:style style:name="T56" style:family="text">
      <style:text-properties officeooo:rsid="00784f18"/>
    </style:style>
    <style:style style:name="T57" style:family="text">
      <style:text-properties officeooo:rsid="007ac149"/>
    </style:style>
    <style:style style:name="T58" style:family="text">
      <style:text-properties officeooo:rsid="007bbc36"/>
    </style:style>
    <style:style style:name="T59" style:family="text">
      <style:text-properties officeooo:rsid="007c75e2"/>
    </style:style>
    <style:style style:name="T60" style:family="text">
      <style:text-properties officeooo:rsid="007cf3ee"/>
    </style:style>
    <style:style style:name="T61" style:family="text">
      <style:text-properties fo:font-weight="250" officeooo:rsid="006b1691" style:font-weight-asian="bold" style:font-weight-complex="bold"/>
    </style:style>
    <style:style style:name="T62" style:family="text">
      <style:text-properties officeooo:rsid="006c6b8d" fo:background-color="transparent" loext:char-shading-value="0"/>
    </style:style>
    <style:style style:name="T63" style:family="text">
      <style:text-properties officeooo:rsid="00784f18" fo:background-color="transparent" loext:char-shading-value="0"/>
    </style:style>
    <style:style style:name="T64" style:family="text">
      <style:text-properties officeooo:rsid="00877b4b"/>
    </style:style>
    <style:style style:name="T65" style:family="text">
      <style:text-properties officeooo:rsid="00882926"/>
    </style:style>
    <style:style style:name="T66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/>
    </style:style>
    <style:style style:name="T67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68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f12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69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b1691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70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71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706e4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72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73378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73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7ac149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74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7c75e2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75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7cf3ee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76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53e3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77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9eeda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78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6c6b8d"/>
    </style:style>
    <style:style style:name="T79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250" officeooo:rsid="00706e4d"/>
    </style:style>
    <style:style style:name="T80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1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c6b8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2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b16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3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9f12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4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73378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5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7ac14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6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9eed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7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784f1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8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style:font-weight-asian="bold" style:font-weight-complex="bold"/>
    </style:style>
    <style:style style:name="T89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bold" officeooo:rsid="006c6b8d" style:font-weight-asian="bold" style:font-weight-complex="bold"/>
    </style:style>
    <style:style style:name="T90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normal" officeooo:rsid="006c6b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91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fo:font-weight="normal" officeooo:rsid="006c6b8d" style:font-weight-asian="normal" style:font-weight-complex="normal"/>
    </style:style>
    <style:style style:name="T92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officeooo:rsid="006c6b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93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officeooo:rsid="007cf3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94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officeooo:rsid="0069f124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95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none" officeooo:rsid="006c6b8d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96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solid" style:text-underline-width="auto" style:text-underline-color="font-color" fo:font-weight="normal" officeooo:rsid="006c6b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97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solid" style:text-underline-width="auto" style:text-underline-color="font-color" fo:font-weight="normal" officeooo:rsid="0069f1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98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solid" style:text-underline-width="auto" style:text-underline-color="font-color" fo:font-weight="250"/>
    </style:style>
    <style:style style:name="T99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solid" style:text-underline-width="auto" style:text-underline-color="font-color" fo:font-weight="250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100" style:family="text">
      <style:text-properties fo:color="#404040" loext:opacity="100%" style:text-outline="false" style:text-line-through-style="none" style:text-line-through-type="none" style:font-name="Ubuntu Light" fo:font-size="10pt" fo:font-style="normal" fo:text-shadow="none" style:text-underline-style="solid" style:text-underline-width="auto" style:text-underline-color="font-color" fo:font-weight="250" officeooo:rsid="006b1691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T101" style:family="text">
      <style:text-properties officeooo:rsid="006953e3"/>
    </style:style>
    <style:style style:name="T102" style:family="text">
      <style:text-properties officeooo:rsid="0069eeda"/>
    </style:style>
    <style:style style:name="T103" style:family="text">
      <style:text-properties style:font-name="Ubuntu Light1" style:text-underline-style="solid" style:text-underline-width="auto" style:text-underline-color="font-color"/>
    </style:style>
    <style:style style:name="T104" style:family="text">
      <style:text-properties officeooo:rsid="008d1359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title>MORPHOLOGIE DES LANGUE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Titre_20_de_20_chapitre"><text:subject>Cours</text:subject></text:p>
      <text:p text:style-name="P6"><text:author-name text:fixed="false">Richard Renault</text:author-name><text:initial-creator/></text:p>
      <text:p text:style-name="Division_20__28_appliquer_20_pour_20_MCF_29_">Maître de conférences</text:p>
      <text:p text:style-name="P4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8">Table des matières</text:p>
          </text:index-title>
          <text:p text:style-name="P7"><text:a xlink:type="simple" xlink:href="#__RefHeading___Toc33100_4046300320" text:style-name="Index_20_Link" text:visited-style-name="Index_20_Link">Groupe 1 SANOA <text:span text:style-name="T6">dire</text:span><text:tab/>3</text:a></text:p>
          <text:p text:style-name="P7"><text:a xlink:type="simple" xlink:href="#__RefHeading___Toc33100_4046300320%20Copie%202" text:style-name="Index_20_Link" text:visited-style-name="Index_20_Link">Groupe 2 JUODA <text:span text:style-name="T6">boire</text:span><text:tab/>5</text:a></text:p>
          <text:p text:style-name="P7"><text:a xlink:type="simple" xlink:href="#__RefHeading___Toc33100_4046300320%20Copie%202%20Copie%201" text:style-name="Index_20_Link" text:visited-style-name="Index_20_Link">Groupe 3 TULLA <text:span text:style-name="T6">venir</text:span><text:tab/>7</text:a></text:p>
          <text:p text:style-name="P7"><text:a xlink:type="simple" xlink:href="#__RefHeading___Toc33100_4046300320%20Copie%202%20Copie%201%20Copie%201" text:style-name="Index_20_Link" text:visited-style-name="Index_20_Link">Groupe 4a AVATA <text:span text:style-name="T6">ouvrir</text:span><text:tab/>9</text:a></text:p>
          <text:p text:style-name="P7"><text:a xlink:type="simple" xlink:href="#__RefHeading___Toc33100_4046300320%20Copie%202%20Copie%201%20Copie%201%20Copie%201" text:style-name="Index_20_Link" text:visited-style-name="Index_20_Link">Groupe 4b VALITA <text:span text:style-name="T6">choisir</text:span><text:tab/>11</text:a></text:p>
          <text:p text:style-name="P7"><text:a xlink:type="simple" xlink:href="#__RefHeading___Toc33100_4046300320%20Copie%202%20Copie%201%20Copie%201%20Copie%201%20Copie%201" text:style-name="Index_20_Link" text:visited-style-name="Index_20_Link">Groupe 4c PAETA <text:span text:style-name="T6">fuir</text:span><text:tab/>13</text:a></text:p>
        </text:index-body>
      </text:table-of-content>
      <text:p text:style-name="P105">N.B. : </text:p>
      <text:list text:style-name="Liste_20_non_20_numérotée_20_cours">
        <text:list-item>
          <text:p text:style-name="P137">Le suffixe de temps, de mode, de participe ou d’infinitif est en <text:span text:style-name="T12">gras</text:span>.</text:p>
        </text:list-item>
        <text:list-item>
          <text:p text:style-name="P137">Le suffixe de passif est <text:span text:style-name="Grisé_20_cours">grisé</text:span>.</text:p>
        </text:list-item>
        <text:list-item>
          <text:p text:style-name="P137">Le suffixe de personne est <text:span text:style-name="T32">souligné</text:span>.</text:p>
        </text:list-item>
      </text:list>
      <table:table table:name="Gr1_sanoa" table:style-name="Gr1_5f_sanoa" table:template-name="Tableau cours sans en-tête de ligne">
        <table:table-column table:style-name="Gr1_5f_sanoa.A"/>
        <table:table-column table:style-name="Gr1_5f_sanoa.B"/>
        <table:table-column table:style-name="Gr1_5f_sanoa.C"/>
        <table:table-row>
          <table:table-cell table:style-name="Gr1_5f_sanoa.A1" table:number-columns-spanned="3" office:value-type="string">
            <text:h text:style-name="P116" text:outline-level="1"><text:bookmark-start text:name="__RefHeading___Toc33100_4046300320"/>Groupe 1<text:tab/>SANOA<text:tab/><text:span text:style-name="T6">dire</text:span><text:bookmark-end text:name="__RefHeading___Toc33100_4046300320"/></text:h>
          </table:table-cell>
          <table:covered-table-cell/>
          <table:covered-table-cell/>
        </table:table-row>
        <table:table-row>
          <table:table-cell table:style-name="Gr1_5f_sanoa.A1" table:number-columns-spanned="3" office:value-type="string">
            <text:p text:style-name="P53"><text:tab/>Infinitif : sano<text:span text:style-name="T12">a</text:span></text:p>
          </table:table-cell>
          <table:covered-table-cell/>
          <table:covered-table-cell/>
        </table:table-row>
        <table:table-row table:style-name="Gr1_5f_sanoa.3">
          <table:table-cell table:style-name="Gr1_5f_sanoa.A1" table:number-columns-spanned="3" office:value-type="string">
            <text:p text:style-name="P44"><text:span text:style-name="T101"><text:tab/>Particip</text:span><text:span text:style-name="T102">e</text:span><text:span text:style-name="T101"> présent actif/passif : sano</text:span><text:span text:style-name="T22">va</text:span>/sano<text:span text:style-name="Grisé_20_cours"><text:span text:style-name="T29">tta</text:span></text:span><text:span text:style-name="T22">va</text:span></text:p>
          </table:table-cell>
          <table:covered-table-cell/>
          <table:covered-table-cell/>
        </table:table-row>
        <table:table-row table:style-name="Gr1_5f_sanoa.3">
          <table:table-cell table:style-name="Gr1_5f_sanoa.A1" table:number-columns-spanned="3" office:value-type="string">
            <text:p text:style-name="P109"><text:span text:style-name="T76"><text:tab/>Particip</text:span><text:span text:style-name="T77">e</text:span><text:span text:style-name="T76"> </text:span><text:span text:style-name="T77">passé</text:span><text:span text:style-name="T76"> actif/passif : </text:span><text:span text:style-name="T77">sano</text:span><text:span text:style-name="T86">nut</text:span><text:span text:style-name="T67">/sano</text:span><text:span text:style-name="Grisé_20_cours"><text:span text:style-name="T86">ttu</text:span></text:span></text:p>
          </table:table-cell>
          <table:covered-table-cell/>
          <table:covered-table-cell/>
        </table:table-row>
        <table:table-row>
          <table:table-cell table:style-name="Gr1_5f_sanoa.A1" office:value-type="string">
            <text:p text:style-name="P9"/>
          </table:table-cell>
          <table:table-cell table:style-name="Gr1_5f_sanoa.B5" office:value-type="string">
            <text:p text:style-name="P100">Forme affirmative</text:p>
          </table:table-cell>
          <table:table-cell table:style-name="Gr1_5f_sanoa.C5" office:value-type="string">
            <text:p text:style-name="P100">Forme négative</text:p>
          </table:table-cell>
        </table:table-row>
        <table:table-row>
          <table:table-cell table:style-name="Gr1_5f_sanoa.A6" table:number-columns-spanned="3" office:value-type="string">
            <text:p text:style-name="P91">Présent</text:p>
          </table:table-cell>
          <table:covered-table-cell/>
          <table:covered-table-cell/>
        </table:table-row>
        <table:table-row>
          <table:table-cell table:style-name="Gr1_5f_sanoa.A7" office:value-type="string">
            <text:p text:style-name="P57">1SG</text:p>
          </table:table-cell>
          <table:table-cell table:style-name="Gr1_5f_sanoa.A1" office:value-type="string">
            <text:p text:style-name="P68">(minä)<text:tab/>sano<text:span text:style-name="T32">n</text:span></text:p>
          </table:table-cell>
          <table:table-cell table:style-name="Gr1_5f_sanoa.C7" office:value-type="string">
            <text:p text:style-name="P68">(minä)<text:tab/><text:span text:style-name="T39">e</text:span><text:span text:style-name="T35">n</text:span><text:span text:style-name="T39"><text:tab/>sano</text:span></text:p>
          </table:table-cell>
        </table:table-row>
        <table:table-row>
          <table:table-cell table:style-name="Gr1_5f_sanoa.A7" office:value-type="string">
            <text:p text:style-name="P57">2SG</text:p>
          </table:table-cell>
          <table:table-cell table:style-name="Gr1_5f_sanoa.A1" office:value-type="string">
            <text:p text:style-name="P68">(sinä)<text:tab/>sano<text:span text:style-name="T32">t</text:span></text:p>
          </table:table-cell>
          <table:table-cell table:style-name="Gr1_5f_sanoa.C7" office:value-type="string">
            <text:p text:style-name="P68">(sinä)<text:tab/><text:span text:style-name="T39">e</text:span><text:span text:style-name="T35">t</text:span><text:span text:style-name="T39"><text:tab/>sano</text:span></text:p>
          </table:table-cell>
        </table:table-row>
        <table:table-row>
          <table:table-cell table:style-name="Gr1_5f_sanoa.A7" office:value-type="string">
            <text:p text:style-name="P57">3SG</text:p>
          </table:table-cell>
          <table:table-cell table:style-name="Gr1_5f_sanoa.A1" office:value-type="string">
            <text:p text:style-name="P68">hän/se<text:tab/>sano<text:span text:style-name="T32">o</text:span></text:p>
          </table:table-cell>
          <table:table-cell table:style-name="Gr1_5f_sanoa.C7" office:value-type="string">
            <text:p text:style-name="P68">hän/se<text:tab/><text:span text:style-name="T39">ei<text:tab/>sano</text:span></text:p>
          </table:table-cell>
        </table:table-row>
        <table:table-row>
          <table:table-cell table:style-name="Gr1_5f_sanoa.A7" office:value-type="string">
            <text:p text:style-name="P57">1PL</text:p>
          </table:table-cell>
          <table:table-cell table:style-name="Gr1_5f_sanoa.A1" office:value-type="string">
            <text:p text:style-name="P68">(me)<text:tab/>sano<text:span text:style-name="T32">mme</text:span></text:p>
          </table:table-cell>
          <table:table-cell table:style-name="Gr1_5f_sanoa.C7" office:value-type="string">
            <text:p text:style-name="P68">(me)<text:tab/><text:span text:style-name="T39">e</text:span><text:span text:style-name="T35">mme</text:span><text:span text:style-name="T39"><text:tab/>sano</text:span></text:p>
          </table:table-cell>
        </table:table-row>
        <table:table-row>
          <table:table-cell table:style-name="Gr1_5f_sanoa.A7" office:value-type="string">
            <text:p text:style-name="P57">2PL</text:p>
          </table:table-cell>
          <table:table-cell table:style-name="Gr1_5f_sanoa.A1" office:value-type="string">
            <text:p text:style-name="P68">(te)<text:tab/>sano<text:span text:style-name="T32">tte</text:span></text:p>
          </table:table-cell>
          <table:table-cell table:style-name="Gr1_5f_sanoa.C7" office:value-type="string">
            <text:p text:style-name="P68">(te)<text:tab/><text:span text:style-name="T39">e</text:span><text:span text:style-name="T35">tte</text:span><text:span text:style-name="T39"><text:tab/>sano</text:span></text:p>
          </table:table-cell>
        </table:table-row>
        <table:table-row>
          <table:table-cell table:style-name="Gr1_5f_sanoa.A7" office:value-type="string">
            <text:p text:style-name="P57">3PL</text:p>
          </table:table-cell>
          <table:table-cell table:style-name="Gr1_5f_sanoa.A1" office:value-type="string">
            <text:p text:style-name="P68">he/ne<text:tab/>sano<text:span text:style-name="T32">vat</text:span></text:p>
          </table:table-cell>
          <table:table-cell table:style-name="Gr1_5f_sanoa.C7" office:value-type="string">
            <text:p text:style-name="P68">he/ne<text:tab/><text:span text:style-name="T39">ei</text:span><text:span text:style-name="T35">vät</text:span><text:span text:style-name="T39"><text:tab/>sano</text:span></text:p>
          </table:table-cell>
        </table:table-row>
        <table:table-row>
          <table:table-cell table:style-name="Gr1_5f_sanoa.A13" office:value-type="string">
            <text:p text:style-name="P62">PASSIF</text:p>
          </table:table-cell>
          <table:table-cell table:style-name="Gr1_5f_sanoa.B13" office:value-type="string">
            <text:p text:style-name="P11"><text:tab/><text:span text:style-name="T31">sano</text:span><text:span text:style-name="Grisé_20_cours"><text:span text:style-name="T31">ta</text:span></text:span><text:span text:style-name="T33">an</text:span></text:p>
          </table:table-cell>
          <table:table-cell table:style-name="Gr1_5f_sanoa.C13" office:value-type="string">
            <text:p text:style-name="P11"><text:tab/><text:span text:style-name="T39">ei<text:tab/>sano</text:span><text:span text:style-name="Grisé_20_cours"><text:span text:style-name="T39">ta</text:span></text:span></text:p>
          </table:table-cell>
        </table:table-row>
        <table:table-row>
          <table:table-cell table:style-name="Gr1_5f_sanoa.A6" table:number-columns-spanned="3" office:value-type="string">
            <text:p text:style-name="P86">Prétérit</text:p>
          </table:table-cell>
          <table:covered-table-cell/>
          <table:covered-table-cell/>
        </table:table-row>
        <table:table-row table:style-name="Gr1_5f_sanoa.3">
          <table:table-cell table:style-name="Gr1_5f_sanoa.A7" office:value-type="string">
            <text:p text:style-name="P57">1SG</text:p>
          </table:table-cell>
          <table:table-cell table:style-name="Gr1_5f_sanoa.A1" office:value-type="string">
            <text:p text:style-name="P20"><text:span text:style-name="T31">(minä)<text:tab/>sano</text:span><text:span text:style-name="T13">i</text:span><text:span text:style-name="T32">n</text:span></text:p>
          </table:table-cell>
          <table:table-cell table:style-name="Gr1_5f_sanoa.C7" office:value-type="string">
            <text:p text:style-name="P69">(minä)<text:tab/><text:span text:style-name="T39">e</text:span><text:span text:style-name="T35">n</text:span><text:span text:style-name="T39"><text:tab/>sano</text:span><text:span text:style-name="T14">nut</text:span></text:p>
          </table:table-cell>
        </table:table-row>
        <table:table-row table:style-name="Gr1_5f_sanoa.3">
          <table:table-cell table:style-name="Gr1_5f_sanoa.A7" office:value-type="string">
            <text:p text:style-name="P57">2SG</text:p>
          </table:table-cell>
          <table:table-cell table:style-name="Gr1_5f_sanoa.A1" office:value-type="string">
            <text:p text:style-name="P20"><text:span text:style-name="T31">(sinä)<text:tab/>sano</text:span><text:span text:style-name="T13">i</text:span><text:span text:style-name="T32">t</text:span></text:p>
          </table:table-cell>
          <table:table-cell table:style-name="Gr1_5f_sanoa.C7" office:value-type="string">
            <text:p text:style-name="P69">(sinä)<text:tab/><text:span text:style-name="T39">e</text:span><text:span text:style-name="T35">t</text:span><text:span text:style-name="T39"><text:tab/>sano</text:span><text:span text:style-name="T14">nut</text:span></text:p>
          </table:table-cell>
        </table:table-row>
        <table:table-row>
          <table:table-cell table:style-name="Gr1_5f_sanoa.A7" office:value-type="string">
            <text:p text:style-name="P57">3SG</text:p>
          </table:table-cell>
          <table:table-cell table:style-name="Gr1_5f_sanoa.A1" office:value-type="string">
            <text:p text:style-name="P68">hän/se<text:tab/>sano<text:span text:style-name="T12">i</text:span></text:p>
          </table:table-cell>
          <table:table-cell table:style-name="Gr1_5f_sanoa.C7" office:value-type="string">
            <text:p text:style-name="P69">hän/se<text:tab/><text:span text:style-name="T39">ei<text:tab/>sano</text:span><text:span text:style-name="T14">nut</text:span></text:p>
          </table:table-cell>
        </table:table-row>
        <table:table-row table:style-name="Gr1_5f_sanoa.18">
          <table:table-cell table:style-name="Gr1_5f_sanoa.A7" office:value-type="string">
            <text:p text:style-name="P57">1PL</text:p>
          </table:table-cell>
          <table:table-cell table:style-name="Gr1_5f_sanoa.A1" office:value-type="string">
            <text:p text:style-name="P20"><text:span text:style-name="T31">(me)<text:tab/>sano</text:span><text:span text:style-name="T13">i</text:span><text:span text:style-name="T103">mme</text:span></text:p>
          </table:table-cell>
          <table:table-cell table:style-name="Gr1_5f_sanoa.C7" office:value-type="string">
            <text:p text:style-name="P69">(me)<text:tab/><text:span text:style-name="T39">e</text:span><text:span text:style-name="T35">mme</text:span><text:span text:style-name="T39"><text:tab/>sano</text:span><text:span text:style-name="T14">neet</text:span></text:p>
          </table:table-cell>
        </table:table-row>
        <table:table-row table:style-name="Gr1_5f_sanoa.3">
          <table:table-cell table:style-name="Gr1_5f_sanoa.A7" office:value-type="string">
            <text:p text:style-name="P57">2PL</text:p>
          </table:table-cell>
          <table:table-cell table:style-name="Gr1_5f_sanoa.A1" office:value-type="string">
            <text:p text:style-name="P20"><text:span text:style-name="T31">(te)<text:tab/>sano</text:span><text:span text:style-name="T13">i</text:span><text:span text:style-name="T32">tte</text:span></text:p>
          </table:table-cell>
          <table:table-cell table:style-name="Gr1_5f_sanoa.C7" office:value-type="string">
            <text:p text:style-name="P69">(te)<text:tab/><text:span text:style-name="T39">e</text:span><text:span text:style-name="T35">tte</text:span><text:span text:style-name="T39"><text:tab/>sano</text:span><text:span text:style-name="T14">neet</text:span></text:p>
          </table:table-cell>
        </table:table-row>
        <table:table-row table:style-name="Gr1_5f_sanoa.3">
          <table:table-cell table:style-name="Gr1_5f_sanoa.A7" office:value-type="string">
            <text:p text:style-name="P57">3PL</text:p>
          </table:table-cell>
          <table:table-cell table:style-name="Gr1_5f_sanoa.A1" office:value-type="string">
            <text:p text:style-name="P20"><text:span text:style-name="T31">he/ne<text:tab/>sano</text:span><text:span text:style-name="T13">i</text:span><text:span text:style-name="T32">vat</text:span></text:p>
          </table:table-cell>
          <table:table-cell table:style-name="Gr1_5f_sanoa.C7" office:value-type="string">
            <text:p text:style-name="P69">he/ne<text:tab/><text:span text:style-name="T39">ei</text:span><text:span text:style-name="T35">vät</text:span><text:span text:style-name="T39"><text:tab/>sano</text:span><text:span text:style-name="T14">neet</text:span></text:p>
          </table:table-cell>
        </table:table-row>
        <table:table-row table:style-name="Gr1_5f_sanoa.3">
          <table:table-cell table:style-name="Gr1_5f_sanoa.A13" office:value-type="string">
            <text:p text:style-name="P62">PASSIF</text:p>
          </table:table-cell>
          <table:table-cell table:style-name="Gr1_5f_sanoa.B13" office:value-type="string">
            <text:p text:style-name="P20"><text:tab/><text:span text:style-name="T31">sano</text:span><text:span text:style-name="Grisé_20_cours"><text:span text:style-name="T31">tt</text:span></text:span><text:span text:style-name="T13">i</text:span><text:span text:style-name="T32">in</text:span></text:p>
          </table:table-cell>
          <table:table-cell table:style-name="Gr1_5f_sanoa.C13" office:value-type="string">
            <text:p text:style-name="P12"><text:tab/><text:span text:style-name="T39">ei<text:tab/>sano</text:span><text:span text:style-name="Grisé_20_cours"><text:span text:style-name="T14">ttu</text:span></text:span></text:p>
          </table:table-cell>
        </table:table-row>
        <table:table-row>
          <table:table-cell table:style-name="Gr1_5f_sanoa.A6" table:number-columns-spanned="3" office:value-type="string">
            <text:p text:style-name="P85">Conditionnel</text:p>
          </table:table-cell>
          <table:covered-table-cell/>
          <table:covered-table-cell/>
        </table:table-row>
        <table:table-row table:style-name="Gr1_5f_sanoa.3">
          <table:table-cell table:style-name="Gr1_5f_sanoa.A7" office:value-type="string">
            <text:p text:style-name="P57">1SG</text:p>
          </table:table-cell>
          <table:table-cell table:style-name="Gr1_5f_sanoa.A1" office:value-type="string">
            <text:p text:style-name="P20"><text:span text:style-name="T31">(minä)<text:tab/>sano</text:span><text:span text:style-name="T13">isi</text:span><text:span text:style-name="T32">n</text:span></text:p>
          </table:table-cell>
          <table:table-cell table:style-name="Gr1_5f_sanoa.C7" office:value-type="string">
            <text:p text:style-name="P69">(minä)<text:tab/><text:span text:style-name="T39">e</text:span><text:span text:style-name="T35">n</text:span><text:span text:style-name="T39"><text:tab/>sano</text:span><text:span text:style-name="T14">isi</text:span></text:p>
          </table:table-cell>
        </table:table-row>
        <table:table-row table:style-name="Gr1_5f_sanoa.3">
          <table:table-cell table:style-name="Gr1_5f_sanoa.A7" office:value-type="string">
            <text:p text:style-name="P57">2SG</text:p>
          </table:table-cell>
          <table:table-cell table:style-name="Gr1_5f_sanoa.A1" office:value-type="string">
            <text:p text:style-name="P20"><text:span text:style-name="T31">(sinä)<text:tab/>sano</text:span><text:span text:style-name="T13">isi</text:span><text:span text:style-name="T32">t</text:span></text:p>
          </table:table-cell>
          <table:table-cell table:style-name="Gr1_5f_sanoa.C7" office:value-type="string">
            <text:p text:style-name="P69">(sinä)<text:tab/><text:span text:style-name="T39">e</text:span><text:span text:style-name="T35">t</text:span><text:span text:style-name="T39"><text:tab/>sano</text:span><text:span text:style-name="T14">isi</text:span></text:p>
          </table:table-cell>
        </table:table-row>
        <table:table-row>
          <table:table-cell table:style-name="Gr1_5f_sanoa.A7" office:value-type="string">
            <text:p text:style-name="P57">3SG</text:p>
          </table:table-cell>
          <table:table-cell table:style-name="Gr1_5f_sanoa.A1" office:value-type="string">
            <text:p text:style-name="P68">hän/se<text:tab/>sano<text:span text:style-name="T12">isi</text:span></text:p>
          </table:table-cell>
          <table:table-cell table:style-name="Gr1_5f_sanoa.C7" office:value-type="string">
            <text:p text:style-name="P69">hän/se<text:tab/><text:span text:style-name="T39">ei<text:tab/>sano</text:span><text:span text:style-name="T14">isi</text:span></text:p>
          </table:table-cell>
        </table:table-row>
        <table:table-row table:style-name="Gr1_5f_sanoa.3">
          <table:table-cell table:style-name="Gr1_5f_sanoa.A7" office:value-type="string">
            <text:p text:style-name="P57">1PL</text:p>
          </table:table-cell>
          <table:table-cell table:style-name="Gr1_5f_sanoa.A1" office:value-type="string">
            <text:p text:style-name="P20"><text:span text:style-name="T31">(me)<text:tab/>sano</text:span><text:span text:style-name="T13">isi</text:span><text:span text:style-name="T32">mme</text:span></text:p>
          </table:table-cell>
          <table:table-cell table:style-name="Gr1_5f_sanoa.C7" office:value-type="string">
            <text:p text:style-name="P69">(me)<text:tab/><text:span text:style-name="T39">e</text:span><text:span text:style-name="T35">mme</text:span><text:span text:style-name="T39"><text:tab/>sano</text:span><text:span text:style-name="T14">isi</text:span></text:p>
          </table:table-cell>
        </table:table-row>
        <table:table-row table:style-name="Gr1_5f_sanoa.3">
          <table:table-cell table:style-name="Gr1_5f_sanoa.A7" office:value-type="string">
            <text:p text:style-name="P57">2PL</text:p>
          </table:table-cell>
          <table:table-cell table:style-name="Gr1_5f_sanoa.A1" office:value-type="string">
            <text:p text:style-name="P20"><text:span text:style-name="T31">(te)<text:tab/>sano</text:span><text:span text:style-name="T13">isi</text:span><text:span text:style-name="T32">tte</text:span></text:p>
          </table:table-cell>
          <table:table-cell table:style-name="Gr1_5f_sanoa.C7" office:value-type="string">
            <text:p text:style-name="P69">(te)<text:tab/><text:span text:style-name="T39">e</text:span><text:span text:style-name="T35">tte</text:span><text:span text:style-name="T39"><text:tab/>sano</text:span><text:span text:style-name="T14">isi</text:span></text:p>
          </table:table-cell>
        </table:table-row>
        <table:table-row table:style-name="Gr1_5f_sanoa.3">
          <table:table-cell table:style-name="Gr1_5f_sanoa.A7" office:value-type="string">
            <text:p text:style-name="P57">3PL</text:p>
          </table:table-cell>
          <table:table-cell table:style-name="Gr1_5f_sanoa.A1" office:value-type="string">
            <text:p text:style-name="P20"><text:span text:style-name="T31">he/ne<text:tab/>sano</text:span><text:span text:style-name="T13">isi</text:span><text:span text:style-name="T32">vat</text:span></text:p>
          </table:table-cell>
          <table:table-cell table:style-name="Gr1_5f_sanoa.C7" office:value-type="string">
            <text:p text:style-name="P69">he/ne<text:tab/><text:span text:style-name="T39">ei</text:span><text:span text:style-name="T35">vät</text:span><text:span text:style-name="T39"><text:tab/>sano</text:span><text:span text:style-name="T14">isi</text:span></text:p>
          </table:table-cell>
        </table:table-row>
        <table:table-row table:style-name="Gr1_5f_sanoa.3">
          <table:table-cell table:style-name="Gr1_5f_sanoa.A13" office:value-type="string">
            <text:p text:style-name="P62">PASSIF</text:p>
          </table:table-cell>
          <table:table-cell table:style-name="Gr1_5f_sanoa.B13" office:value-type="string">
            <text:p text:style-name="P20"><text:tab/><text:span text:style-name="T31">sano</text:span><text:span text:style-name="Grisé_20_cours"><text:span text:style-name="T31">tta</text:span></text:span><text:span text:style-name="T12">isi</text:span><text:span text:style-name="T32">in</text:span></text:p>
          </table:table-cell>
          <table:table-cell table:style-name="Gr1_5f_sanoa.C13" office:value-type="string">
            <text:p text:style-name="P12"><text:tab/><text:span text:style-name="T39">ei<text:tab/>sano</text:span><text:span text:style-name="Grisé_20_cours"><text:span text:style-name="T61">tta</text:span></text:span><text:span text:style-name="T14">isi</text:span></text:p>
          </table:table-cell>
        </table:table-row>
        <table:table-row>
          <table:table-cell table:style-name="Gr1_5f_sanoa.A6" table:number-columns-spanned="3" office:value-type="string">
            <text:p text:style-name="P85">Potentiel</text:p>
          </table:table-cell>
          <table:covered-table-cell/>
          <table:covered-table-cell/>
        </table:table-row>
        <table:table-row table:style-name="Gr1_5f_sanoa.3">
          <table:table-cell table:style-name="Gr1_5f_sanoa.A7" office:value-type="string">
            <text:p text:style-name="P57">1SG</text:p>
          </table:table-cell>
          <table:table-cell table:style-name="Gr1_5f_sanoa.A1" office:value-type="string">
            <text:p text:style-name="P42"><text:span text:style-name="T31">(minä)<text:tab/></text:span>sano<text:span text:style-name="T12">ne</text:span><text:span text:style-name="T32">n</text:span></text:p>
          </table:table-cell>
          <table:table-cell table:style-name="Gr1_5f_sanoa.C7" office:value-type="string">
            <text:p text:style-name="P69">(minä)<text:tab/><text:span text:style-name="T39">e</text:span><text:span text:style-name="T35">n</text:span><text:span text:style-name="T39"><text:tab/>sano</text:span><text:span text:style-name="T14">ne</text:span></text:p>
          </table:table-cell>
        </table:table-row>
        <table:table-row>
          <table:table-cell table:style-name="Gr1_5f_sanoa.A7" office:value-type="string">
            <text:p text:style-name="P57">2SG</text:p>
          </table:table-cell>
          <table:table-cell table:style-name="Gr1_5f_sanoa.A1" office:value-type="string">
            <text:p text:style-name="P68">(sinä)<text:tab/><text:span text:style-name="T39">sano</text:span><text:span text:style-name="T14">ne</text:span><text:span text:style-name="T35">t</text:span></text:p>
          </table:table-cell>
          <table:table-cell table:style-name="Gr1_5f_sanoa.C7" office:value-type="string">
            <text:p text:style-name="P69">(sinä)<text:tab/><text:span text:style-name="T39">e</text:span><text:span text:style-name="T35">t</text:span><text:span text:style-name="T39"><text:tab/>sano</text:span><text:span text:style-name="T14">ne</text:span></text:p>
          </table:table-cell>
        </table:table-row>
        <table:table-row>
          <table:table-cell table:style-name="Gr1_5f_sanoa.A7" office:value-type="string">
            <text:p text:style-name="P57">3SG</text:p>
          </table:table-cell>
          <table:table-cell table:style-name="Gr1_5f_sanoa.A1" office:value-type="string">
            <text:p text:style-name="P68">hän/se<text:tab/><text:span text:style-name="T39">sano</text:span><text:span text:style-name="T14">ne</text:span><text:span text:style-name="T35">e</text:span></text:p>
          </table:table-cell>
          <table:table-cell table:style-name="Gr1_5f_sanoa.C7" office:value-type="string">
            <text:p text:style-name="P69">hän/se<text:tab/><text:span text:style-name="T39">ei<text:tab/>sano</text:span><text:span text:style-name="T14">ne</text:span></text:p>
          </table:table-cell>
        </table:table-row>
        <table:table-row>
          <table:table-cell table:style-name="Gr1_5f_sanoa.A7" office:value-type="string">
            <text:p text:style-name="P57">1PL</text:p>
          </table:table-cell>
          <table:table-cell table:style-name="Gr1_5f_sanoa.A1" office:value-type="string">
            <text:p text:style-name="P68">(me)<text:tab/><text:span text:style-name="T39">sano</text:span><text:span text:style-name="T14">ne</text:span><text:span text:style-name="T35">mme</text:span></text:p>
          </table:table-cell>
          <table:table-cell table:style-name="Gr1_5f_sanoa.C7" office:value-type="string">
            <text:p text:style-name="P69">(me)<text:tab/><text:span text:style-name="T39">e</text:span><text:span text:style-name="T35">mme</text:span><text:span text:style-name="T39"><text:tab/>sano</text:span><text:span text:style-name="T14">ne</text:span></text:p>
          </table:table-cell>
        </table:table-row>
        <table:table-row>
          <table:table-cell table:style-name="Gr1_5f_sanoa.A7" office:value-type="string">
            <text:p text:style-name="P57">2PL</text:p>
          </table:table-cell>
          <table:table-cell table:style-name="Gr1_5f_sanoa.A1" office:value-type="string">
            <text:p text:style-name="P68">(te)<text:tab/><text:span text:style-name="T39">sano</text:span><text:span text:style-name="T14">ne</text:span><text:span text:style-name="T35">tte</text:span></text:p>
          </table:table-cell>
          <table:table-cell table:style-name="Gr1_5f_sanoa.C7" office:value-type="string">
            <text:p text:style-name="P69">(te)<text:tab/><text:span text:style-name="T39">e</text:span><text:span text:style-name="T35">tte</text:span><text:span text:style-name="T39"><text:tab/>sano</text:span><text:span text:style-name="T14">ne</text:span></text:p>
          </table:table-cell>
        </table:table-row>
        <table:table-row>
          <table:table-cell table:style-name="Gr1_5f_sanoa.A7" office:value-type="string">
            <text:p text:style-name="P57">3PL</text:p>
          </table:table-cell>
          <table:table-cell table:style-name="Gr1_5f_sanoa.A1" office:value-type="string">
            <text:p text:style-name="P68">he/ne<text:tab/><text:span text:style-name="T39">sano</text:span><text:span text:style-name="T14">ne</text:span><text:span text:style-name="T35">vat</text:span></text:p>
          </table:table-cell>
          <table:table-cell table:style-name="Gr1_5f_sanoa.C7" office:value-type="string">
            <text:p text:style-name="P69">he/ne<text:tab/><text:span text:style-name="T39">ei</text:span><text:span text:style-name="T35">vät</text:span><text:span text:style-name="T39"><text:tab/>sano</text:span><text:span text:style-name="T14">ne</text:span></text:p>
          </table:table-cell>
        </table:table-row>
        <table:table-row>
          <table:table-cell table:style-name="Gr1_5f_sanoa.A13" office:value-type="string">
            <text:p text:style-name="P62">PASSIF</text:p>
          </table:table-cell>
          <table:table-cell table:style-name="Gr1_5f_sanoa.B13" office:value-type="string">
            <text:p text:style-name="P11"><text:tab/><text:span text:style-name="T39">sano</text:span><text:span text:style-name="Grisé_20_cours"><text:span text:style-name="T39">tta</text:span></text:span><text:span text:style-name="T14">ne</text:span><text:span text:style-name="T35">en</text:span></text:p>
          </table:table-cell>
          <table:table-cell table:style-name="Gr1_5f_sanoa.C13" office:value-type="string">
            <text:p text:style-name="P12"><text:tab/><text:span text:style-name="T39">ei<text:tab/>sano</text:span><text:span text:style-name="Grisé_20_cours"><text:span text:style-name="T39">tta</text:span></text:span><text:span text:style-name="Grisé_20_cours"><text:span text:style-name="T14">ne</text:span></text:span></text:p>
          </table:table-cell>
        </table:table-row>
      </table:table>
      <text:p text:style-name="Text_20_body"/>
      <table:table table:name="Tableau2" table:style-name="Tableau2" table:template-name="Tableau cours sans en-tête de ligne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22">impératif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58">2SG</text:p>
          </table:table-cell>
          <table:table-cell table:style-name="Tableau2.B2" office:value-type="string">
            <text:p text:style-name="P69"><text:tab/><text:span text:style-name="T40">sano</text:span></text:p>
          </table:table-cell>
          <table:table-cell table:style-name="Tableau2.C2" office:value-type="string">
            <text:p text:style-name="P69"><text:tab/><text:span text:style-name="T39">älä<text:tab/>sano</text:span></text:p>
          </table:table-cell>
        </table:table-row>
        <table:table-row table:style-name="Tableau2.1">
          <table:table-cell table:style-name="Tableau2.A2" office:value-type="string">
            <text:p text:style-name="P58">3SG</text:p>
          </table:table-cell>
          <table:table-cell table:style-name="Tableau2.B2" office:value-type="string">
            <text:p text:style-name="P12"><text:span text:style-name="T31"><text:tab/></text:span><text:span text:style-name="T40">sano</text:span><text:span text:style-name="T15">ko</text:span><text:span text:style-name="T32">on</text:span></text:p>
          </table:table-cell>
          <table:table-cell table:style-name="Tableau2.C2" office:value-type="string">
            <text:p text:style-name="P12"><text:span text:style-name="T31"><text:tab/></text:span><text:span text:style-name="T39">äl</text:span><text:span text:style-name="T15">kö</text:span><text:span text:style-name="T32">ön</text:span><text:span text:style-name="T26"><text:tab/></text:span><text:span text:style-name="T39">sano</text:span><text:span text:style-name="T15">ko</text:span></text:p>
          </table:table-cell>
        </table:table-row>
        <table:table-row table:style-name="Tableau2.1">
          <table:table-cell table:style-name="Tableau2.A2" office:value-type="string">
            <text:p text:style-name="P58">1PL</text:p>
          </table:table-cell>
          <table:table-cell table:style-name="Tableau2.B2" office:value-type="string">
            <text:p text:style-name="P12"><text:span text:style-name="T31"><text:tab/></text:span><text:span text:style-name="T40">sano</text:span><text:span text:style-name="T15">kaa</text:span><text:span text:style-name="T32">mme</text:span></text:p>
          </table:table-cell>
          <table:table-cell table:style-name="Tableau2.C2" office:value-type="string">
            <text:p text:style-name="P12"><text:span text:style-name="T31"><text:tab/></text:span><text:span text:style-name="T39">äl</text:span><text:span text:style-name="T15">kää</text:span><text:span text:style-name="T32">mme</text:span><text:span text:style-name="T26"><text:tab/></text:span><text:span text:style-name="T39">sano</text:span><text:span text:style-name="T15">ko</text:span></text:p>
          </table:table-cell>
        </table:table-row>
        <table:table-row table:style-name="Tableau2.2">
          <table:table-cell table:style-name="Tableau2.A2" office:value-type="string">
            <text:p text:style-name="P58">2PL</text:p>
          </table:table-cell>
          <table:table-cell table:style-name="Tableau2.B2" office:value-type="string">
            <text:p text:style-name="P69"><text:tab/><text:span text:style-name="T40">sano</text:span><text:span text:style-name="T15">kaa</text:span></text:p>
          </table:table-cell>
          <table:table-cell table:style-name="Tableau2.C2" office:value-type="string">
            <text:p text:style-name="P12"><text:span text:style-name="T31"><text:tab/></text:span><text:span text:style-name="T39">äl</text:span><text:span text:style-name="T15">kää</text:span><text:span text:style-name="T26"><text:tab/></text:span><text:span text:style-name="T39">sano</text:span><text:span text:style-name="T15">ko</text:span></text:p>
          </table:table-cell>
        </table:table-row>
        <table:table-row table:style-name="Tableau2.6">
          <table:table-cell table:style-name="Tableau2.A2" office:value-type="string">
            <text:p text:style-name="P58">3PL</text:p>
          </table:table-cell>
          <table:table-cell table:style-name="Tableau2.B2" office:value-type="string">
            <text:p text:style-name="P12"><text:span text:style-name="T31"><text:tab/></text:span><text:span text:style-name="T40">sano</text:span><text:span text:style-name="T15">ko</text:span><text:span text:style-name="T32">ot</text:span></text:p>
          </table:table-cell>
          <table:table-cell table:style-name="Tableau2.C2" office:value-type="string">
            <text:p text:style-name="P12"><text:span text:style-name="T31"><text:tab/></text:span><text:span text:style-name="T39">äl</text:span><text:span text:style-name="T15">kö</text:span><text:span text:style-name="T32">öt</text:span><text:span text:style-name="T26"><text:tab/></text:span><text:span text:style-name="T39">sano</text:span><text:span text:style-name="T15">ko</text:span></text:p>
          </table:table-cell>
        </table:table-row>
        <table:table-row table:style-name="Tableau2.1">
          <table:table-cell table:style-name="Tableau2.A7" office:value-type="string">
            <text:p text:style-name="P63">PASSIF</text:p>
          </table:table-cell>
          <table:table-cell table:style-name="Tableau2.B7" office:value-type="string">
            <text:p text:style-name="P12"><text:tab/><text:span text:style-name="T40">sano</text:span><text:span text:style-name="Grisé_20_cours"><text:span text:style-name="T40">tta</text:span></text:span><text:span text:style-name="T15">ko</text:span><text:span text:style-name="T32">on</text:span></text:p>
          </table:table-cell>
          <table:table-cell table:style-name="Tableau2.C7" office:value-type="string">
            <text:p text:style-name="P12"><text:tab/><text:span text:style-name="T39">äl</text:span><text:span text:style-name="T15">kö</text:span><text:span text:style-name="T32">ön</text:span><text:span text:style-name="T26"><text:tab/></text:span><text:span text:style-name="T39">sano</text:span><text:span text:style-name="Grisé_20_cours"><text:span text:style-name="T28">tta</text:span></text:span><text:span text:style-name="T15">ko</text:span></text:p>
          </table:table-cell>
        </table:table-row>
        <table:table-row table:style-name="Tableau2.2">
          <table:table-cell table:style-name="Tableau2.A1" table:number-columns-spanned="3" office:value-type="string">
            <text:p text:style-name="P87">parfait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58">1SG</text:p>
          </table:table-cell>
          <table:table-cell table:style-name="Tableau2.B2" office:value-type="string">
            <text:p text:style-name="P69">(minä)<text:tab/><text:span text:style-name="T40">ole</text:span><text:span text:style-name="T36">n</text:span><text:tab/><text:span text:style-name="T40">sano</text:span><text:span text:style-name="T15">nut</text:span></text:p>
          </table:table-cell>
          <table:table-cell table:style-name="Tableau2.C2" office:value-type="string">
            <text:p text:style-name="P78">(minä)<text:tab/><text:span text:style-name="T39">e</text:span><text:span text:style-name="T35">n</text:span><text:span text:style-name="T39"><text:tab/></text:span><text:span text:style-name="T40">ole<text:tab/></text:span><text:span text:style-name="T39">sano</text:span><text:span text:style-name="T14">n</text:span><text:span text:style-name="T15">ut</text:span></text:p>
          </table:table-cell>
        </table:table-row>
        <table:table-row table:style-name="Tableau2.2">
          <table:table-cell table:style-name="Tableau2.A2" office:value-type="string">
            <text:p text:style-name="P58">2SG</text:p>
          </table:table-cell>
          <table:table-cell table:style-name="Tableau2.B2" office:value-type="string">
            <text:p text:style-name="P69">(sinä)<text:tab/><text:span text:style-name="T40">ole</text:span><text:span text:style-name="T36">t</text:span><text:span text:style-name="T40"><text:tab/>sano</text:span><text:span text:style-name="T15">nut</text:span></text:p>
          </table:table-cell>
          <table:table-cell table:style-name="Tableau2.C2" office:value-type="string">
            <text:p text:style-name="P78">(sinä)<text:tab/><text:span text:style-name="T39">e</text:span><text:span text:style-name="T35">t</text:span><text:span text:style-name="T39"><text:tab/></text:span><text:span text:style-name="T40">ole<text:tab/></text:span><text:span text:style-name="T39">sano</text:span><text:span text:style-name="T14">n</text:span><text:span text:style-name="T15">ut</text:span></text:p>
          </table:table-cell>
        </table:table-row>
        <table:table-row table:style-name="Tableau2.2">
          <table:table-cell table:style-name="Tableau2.A2" office:value-type="string">
            <text:p text:style-name="P58">3SG</text:p>
          </table:table-cell>
          <table:table-cell table:style-name="Tableau2.B2" office:value-type="string">
            <text:p text:style-name="P69">hän/se<text:tab/><text:span text:style-name="T40">on<text:tab/>sano</text:span><text:span text:style-name="T15">nut</text:span></text:p>
          </table:table-cell>
          <table:table-cell table:style-name="Tableau2.C2" office:value-type="string">
            <text:p text:style-name="P78">hän/se<text:tab/><text:span text:style-name="T39">ei<text:tab/></text:span><text:span text:style-name="T40">ole<text:tab/></text:span><text:span text:style-name="T39">sano</text:span><text:span text:style-name="T14">n</text:span><text:span text:style-name="T15">ut</text:span></text:p>
          </table:table-cell>
        </table:table-row>
        <table:table-row table:style-name="Tableau2.2">
          <table:table-cell table:style-name="Tableau2.A2" office:value-type="string">
            <text:p text:style-name="P58">1PL</text:p>
          </table:table-cell>
          <table:table-cell table:style-name="Tableau2.B2" office:value-type="string">
            <text:p text:style-name="P69">(me)<text:tab/><text:span text:style-name="T40">ole</text:span><text:span text:style-name="T36">mme</text:span><text:span text:style-name="T40"><text:tab/>sano</text:span><text:span text:style-name="T15">neet</text:span></text:p>
          </table:table-cell>
          <table:table-cell table:style-name="Tableau2.C2" office:value-type="string">
            <text:p text:style-name="P78">(me)<text:tab/><text:span text:style-name="T39">e</text:span><text:span text:style-name="T35">mme</text:span><text:span text:style-name="T39"><text:tab/></text:span><text:span text:style-name="T40">ole<text:tab/></text:span><text:span text:style-name="T39">sano</text:span><text:span text:style-name="T14">ne</text:span><text:span text:style-name="T15">et</text:span></text:p>
          </table:table-cell>
        </table:table-row>
        <table:table-row table:style-name="Tableau2.2">
          <table:table-cell table:style-name="Tableau2.A2" office:value-type="string">
            <text:p text:style-name="P58">2PL</text:p>
          </table:table-cell>
          <table:table-cell table:style-name="Tableau2.B2" office:value-type="string">
            <text:p text:style-name="P69">(te)<text:tab/><text:span text:style-name="T40">ole</text:span><text:span text:style-name="T36">tte</text:span><text:span text:style-name="T40"><text:tab/>sano</text:span><text:span text:style-name="T15">neet</text:span></text:p>
          </table:table-cell>
          <table:table-cell table:style-name="Tableau2.C2" office:value-type="string">
            <text:p text:style-name="P78">(te)<text:tab/><text:span text:style-name="T39">e</text:span><text:span text:style-name="T35">tte</text:span><text:span text:style-name="T39"><text:tab/></text:span><text:span text:style-name="T40">ole<text:tab/></text:span><text:span text:style-name="T39">sano</text:span><text:span text:style-name="T14">ne</text:span><text:span text:style-name="T15">et</text:span></text:p>
          </table:table-cell>
        </table:table-row>
        <table:table-row table:style-name="Tableau2.2">
          <table:table-cell table:style-name="Tableau2.A2" office:value-type="string">
            <text:p text:style-name="P58">3PL</text:p>
          </table:table-cell>
          <table:table-cell table:style-name="Tableau2.B2" office:value-type="string">
            <text:p text:style-name="P69">he/ne<text:tab/><text:span text:style-name="T40">o</text:span><text:span text:style-name="T36">vat</text:span><text:span text:style-name="T40"><text:tab/>sano</text:span><text:span text:style-name="T15">neet</text:span></text:p>
          </table:table-cell>
          <table:table-cell table:style-name="Tableau2.C2" office:value-type="string">
            <text:p text:style-name="P78">he/ne<text:tab/><text:span text:style-name="T39">ei</text:span><text:span text:style-name="T35">vät</text:span><text:span text:style-name="T39"><text:tab/></text:span><text:span text:style-name="T40">ole<text:tab/></text:span><text:span text:style-name="T39">sano</text:span><text:span text:style-name="T14">ne</text:span><text:span text:style-name="T15">et</text:span></text:p>
          </table:table-cell>
        </table:table-row>
        <table:table-row table:style-name="Tableau2.2">
          <table:table-cell table:style-name="Tableau2.A7" office:value-type="string">
            <text:p text:style-name="P63">PASSIF</text:p>
          </table:table-cell>
          <table:table-cell table:style-name="Tableau2.B7" office:value-type="string">
            <text:p text:style-name="P12"><text:tab/><text:span text:style-name="T40">on<text:tab/>sano</text:span><text:span text:style-name="Grisé_20_cours"><text:span text:style-name="T15">ttu</text:span></text:span></text:p>
          </table:table-cell>
          <table:table-cell table:style-name="Tableau2.C7" office:value-type="string">
            <text:p text:style-name="P28"><text:tab/><text:span text:style-name="T39">ei<text:tab/></text:span><text:span text:style-name="T40">ole<text:tab/></text:span><text:span text:style-name="T39">sano</text:span><text:span text:style-name="Grisé_20_cours"><text:span text:style-name="T15">ttu</text:span></text:span></text:p>
          </table:table-cell>
        </table:table-row>
        <table:table-row table:style-name="Tableau2.2">
          <table:table-cell table:style-name="Tableau2.A1" table:number-columns-spanned="3" office:value-type="string">
            <text:p text:style-name="P87">Plus-que-parfait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58">1SG</text:p>
          </table:table-cell>
          <table:table-cell table:style-name="Tableau2.B2" office:value-type="string">
            <text:p text:style-name="P69">(minä)<text:tab/><text:span text:style-name="T40">ol</text:span><text:span text:style-name="T15">i</text:span><text:span text:style-name="T36">n</text:span><text:tab/><text:span text:style-name="T40">sano</text:span><text:span text:style-name="T15">nut</text:span></text:p>
          </table:table-cell>
          <table:table-cell table:style-name="Tableau2.C2" office:value-type="string">
            <text:p text:style-name="P78">(minä)<text:tab/><text:span text:style-name="T39">e</text:span><text:span text:style-name="T35">n</text:span><text:span text:style-name="T39"><text:tab/></text:span><text:span text:style-name="T40">o</text:span><text:span text:style-name="T54">l</text:span><text:span text:style-name="T15">lut</text:span><text:span text:style-name="T40"><text:tab/></text:span><text:span text:style-name="T39">sano</text:span><text:span text:style-name="T14">n</text:span><text:span text:style-name="T15">ut</text:span></text:p>
          </table:table-cell>
        </table:table-row>
        <table:table-row table:style-name="Tableau2.2">
          <table:table-cell table:style-name="Tableau2.A2" office:value-type="string">
            <text:p text:style-name="P58">2SG</text:p>
          </table:table-cell>
          <table:table-cell table:style-name="Tableau2.B2" office:value-type="string">
            <text:p text:style-name="P69">(sinä)<text:tab/><text:span text:style-name="T40">ol</text:span><text:span text:style-name="T15">i</text:span><text:span text:style-name="T36">t</text:span><text:span text:style-name="T40"><text:tab/>sano</text:span><text:span text:style-name="T15">nut</text:span></text:p>
          </table:table-cell>
          <table:table-cell table:style-name="Tableau2.C2" office:value-type="string">
            <text:p text:style-name="P78">(sinä)<text:tab/><text:span text:style-name="T39">e</text:span><text:span text:style-name="T35">t</text:span><text:span text:style-name="T39"><text:tab/></text:span><text:span text:style-name="T40">o</text:span><text:span text:style-name="T54">l</text:span><text:span text:style-name="T15">lut</text:span><text:span text:style-name="T40"><text:tab/></text:span><text:span text:style-name="T39">sano</text:span><text:span text:style-name="T14">n</text:span><text:span text:style-name="T15">ut</text:span></text:p>
          </table:table-cell>
        </table:table-row>
        <table:table-row table:style-name="Tableau2.2">
          <table:table-cell table:style-name="Tableau2.A2" office:value-type="string">
            <text:p text:style-name="P58">3SG</text:p>
          </table:table-cell>
          <table:table-cell table:style-name="Tableau2.B2" office:value-type="string">
            <text:p text:style-name="P69">hän/se<text:tab/><text:span text:style-name="T40">ol</text:span><text:span text:style-name="T15">i</text:span><text:span text:style-name="T40"><text:tab/>sano</text:span><text:span text:style-name="T15">nut</text:span></text:p>
          </table:table-cell>
          <table:table-cell table:style-name="Tableau2.C2" office:value-type="string">
            <text:p text:style-name="P78">hän/se<text:tab/><text:span text:style-name="T39">ei<text:tab/></text:span><text:span text:style-name="T40">o</text:span><text:span text:style-name="T54">l</text:span><text:span text:style-name="T15">lut</text:span><text:span text:style-name="T40"><text:tab/></text:span><text:span text:style-name="T39">sano</text:span><text:span text:style-name="T14">n</text:span><text:span text:style-name="T15">ut</text:span></text:p>
          </table:table-cell>
        </table:table-row>
        <table:table-row table:style-name="Tableau2.2">
          <table:table-cell table:style-name="Tableau2.A2" office:value-type="string">
            <text:p text:style-name="P58">1PL</text:p>
          </table:table-cell>
          <table:table-cell table:style-name="Tableau2.B2" office:value-type="string">
            <text:p text:style-name="P69">(me)<text:tab/><text:span text:style-name="T40">ol</text:span><text:span text:style-name="T15">i</text:span><text:span text:style-name="T36">mme</text:span><text:span text:style-name="T40"><text:tab/>sano</text:span><text:span text:style-name="T15">neet</text:span></text:p>
          </table:table-cell>
          <table:table-cell table:style-name="Tableau2.C2" office:value-type="string">
            <text:p text:style-name="P78">(me)<text:tab/><text:span text:style-name="T39">e</text:span><text:span text:style-name="T35">mme</text:span><text:span text:style-name="T39"><text:tab/></text:span><text:span text:style-name="T40">ol</text:span><text:span text:style-name="T15">leet</text:span><text:span text:style-name="T40"><text:tab/></text:span><text:span text:style-name="T39">sano</text:span><text:span text:style-name="T14">ne</text:span><text:span text:style-name="T15">et</text:span></text:p>
          </table:table-cell>
        </table:table-row>
        <table:table-row table:style-name="Tableau2.2">
          <table:table-cell table:style-name="Tableau2.A2" office:value-type="string">
            <text:p text:style-name="P58">2PL</text:p>
          </table:table-cell>
          <table:table-cell table:style-name="Tableau2.B2" office:value-type="string">
            <text:p text:style-name="P69">(te)<text:tab/><text:span text:style-name="T40">ol</text:span><text:span text:style-name="T15">i</text:span><text:span text:style-name="T36">tte</text:span><text:span text:style-name="T40"><text:tab/>sano</text:span><text:span text:style-name="T15">neet</text:span></text:p>
          </table:table-cell>
          <table:table-cell table:style-name="Tableau2.C2" office:value-type="string">
            <text:p text:style-name="P78">(te)<text:tab/><text:span text:style-name="T39">e</text:span><text:span text:style-name="T35">tte</text:span><text:span text:style-name="T39"><text:tab/></text:span><text:span text:style-name="T40">ol</text:span><text:span text:style-name="T15">leet</text:span><text:span text:style-name="T40"><text:tab/></text:span><text:span text:style-name="T39">sano</text:span><text:span text:style-name="T14">ne</text:span><text:span text:style-name="T15">et</text:span></text:p>
          </table:table-cell>
        </table:table-row>
        <table:table-row table:style-name="Tableau2.2">
          <table:table-cell table:style-name="Tableau2.A2" office:value-type="string">
            <text:p text:style-name="P58">3PL</text:p>
          </table:table-cell>
          <table:table-cell table:style-name="Tableau2.B2" office:value-type="string">
            <text:p text:style-name="P69">he/ne<text:tab/><text:span text:style-name="T40">ol</text:span><text:span text:style-name="T15">i</text:span><text:span text:style-name="T36">vat</text:span><text:span text:style-name="T40"><text:tab/>sano</text:span><text:span text:style-name="T15">neet</text:span></text:p>
          </table:table-cell>
          <table:table-cell table:style-name="Tableau2.C2" office:value-type="string">
            <text:p text:style-name="P78">he/ne<text:tab/><text:span text:style-name="T39">ei</text:span><text:span text:style-name="T35">vät</text:span><text:span text:style-name="T39"><text:tab/></text:span><text:span text:style-name="T40">ol</text:span><text:span text:style-name="T15">leet</text:span><text:span text:style-name="T40"><text:tab/></text:span><text:span text:style-name="T39">sano</text:span><text:span text:style-name="T14">ne</text:span><text:span text:style-name="T15">et</text:span></text:p>
          </table:table-cell>
        </table:table-row>
        <table:table-row table:style-name="Tableau2.2">
          <table:table-cell table:style-name="Tableau2.A7" office:value-type="string">
            <text:p text:style-name="P63">PASSIF</text:p>
          </table:table-cell>
          <table:table-cell table:style-name="Tableau2.B7" office:value-type="string">
            <text:p text:style-name="P12"><text:tab/><text:span text:style-name="T40">ol</text:span><text:span text:style-name="T15">i</text:span><text:span text:style-name="T40"><text:tab/>sano</text:span><text:span text:style-name="Grisé_20_cours"><text:span text:style-name="T15">ttu</text:span></text:span></text:p>
          </table:table-cell>
          <table:table-cell table:style-name="Tableau2.C7" office:value-type="string">
            <text:p text:style-name="P28"><text:tab/><text:span text:style-name="T39">ei<text:tab/></text:span><text:span text:style-name="T40">ole<text:tab/></text:span><text:span text:style-name="T39">sano</text:span><text:span text:style-name="Grisé_20_cours"><text:span text:style-name="T15">ttu</text:span></text:span></text:p>
          </table:table-cell>
        </table:table-row>
        <table:table-row table:style-name="Tableau2.2">
          <table:table-cell table:style-name="Tableau2.A1" table:number-columns-spanned="3" office:value-type="string">
            <text:p text:style-name="P81"><text:span text:style-name="T44">Conditionnel</text:span><text:span text:style-name="T45"> </text:span><text:span text:style-name="T44">parfait</text:span>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58">1SG</text:p>
          </table:table-cell>
          <table:table-cell table:style-name="Tableau2.B2" office:value-type="string">
            <text:p text:style-name="P69">(minä)<text:tab/><text:span text:style-name="T40">ol</text:span><text:span text:style-name="T15">isi</text:span><text:span text:style-name="T36">n</text:span><text:tab/><text:span text:style-name="T40">sano</text:span><text:span text:style-name="T15">nut</text:span></text:p>
          </table:table-cell>
          <table:table-cell table:style-name="Tableau2.C2" office:value-type="string">
            <text:p text:style-name="P78">(minä)<text:tab/><text:span text:style-name="T39">e</text:span><text:span text:style-name="T35">n</text:span><text:span text:style-name="T39"><text:tab/></text:span><text:span text:style-name="T40">o</text:span><text:span text:style-name="T15">lisi</text:span><text:span text:style-name="T40"><text:tab/></text:span><text:span text:style-name="T39">sano</text:span><text:span text:style-name="T14">n</text:span><text:span text:style-name="T15">ut</text:span></text:p>
          </table:table-cell>
        </table:table-row>
        <table:table-row table:style-name="Tableau2.2">
          <table:table-cell table:style-name="Tableau2.A2" office:value-type="string">
            <text:p text:style-name="P58">2SG</text:p>
          </table:table-cell>
          <table:table-cell table:style-name="Tableau2.B2" office:value-type="string">
            <text:p text:style-name="P69">(sinä)<text:tab/><text:span text:style-name="T40">ol</text:span><text:span text:style-name="T15">isi</text:span><text:span text:style-name="T36">t</text:span><text:span text:style-name="T40"><text:tab/>sano</text:span><text:span text:style-name="T15">nut</text:span></text:p>
          </table:table-cell>
          <table:table-cell table:style-name="Tableau2.C2" office:value-type="string">
            <text:p text:style-name="P78">(sinä)<text:tab/><text:span text:style-name="T39">e</text:span><text:span text:style-name="T35">t</text:span><text:span text:style-name="T39"><text:tab/></text:span><text:span text:style-name="T40">o</text:span><text:span text:style-name="T15">lisi</text:span><text:span text:style-name="T40"><text:tab/></text:span><text:span text:style-name="T39">sano</text:span><text:span text:style-name="T14">n</text:span><text:span text:style-name="T15">ut</text:span></text:p>
          </table:table-cell>
        </table:table-row>
        <table:table-row table:style-name="Tableau2.2">
          <table:table-cell table:style-name="Tableau2.A2" office:value-type="string">
            <text:p text:style-name="P58">3SG</text:p>
          </table:table-cell>
          <table:table-cell table:style-name="Tableau2.B2" office:value-type="string">
            <text:p text:style-name="P69">hän/se<text:tab/><text:span text:style-name="T40">ol</text:span><text:span text:style-name="T15">isi</text:span><text:span text:style-name="T40"><text:tab/>sano</text:span><text:span text:style-name="T15">nut</text:span></text:p>
          </table:table-cell>
          <table:table-cell table:style-name="Tableau2.C2" office:value-type="string">
            <text:p text:style-name="P28"><text:span text:style-name="T31">hän/se<text:tab/></text:span><text:span text:style-name="T39">ei<text:tab/></text:span><text:span text:style-name="T40">o</text:span><text:span text:style-name="T15">lisi</text:span><text:span text:style-name="T40"><text:tab/></text:span><text:span text:style-name="T39">sano</text:span><text:span text:style-name="T14">n</text:span><text:span text:style-name="T15">ut</text:span></text:p>
          </table:table-cell>
        </table:table-row>
        <table:table-row table:style-name="Tableau2.2">
          <table:table-cell table:style-name="Tableau2.A2" office:value-type="string">
            <text:p text:style-name="P58">1PL</text:p>
          </table:table-cell>
          <table:table-cell table:style-name="Tableau2.B2" office:value-type="string">
            <text:p text:style-name="P69">(me)<text:tab/><text:span text:style-name="T40">ol</text:span><text:span text:style-name="T15">isi</text:span><text:span text:style-name="T36">mme</text:span><text:span text:style-name="T40"><text:tab/>sano</text:span><text:span text:style-name="T15">neet</text:span></text:p>
          </table:table-cell>
          <table:table-cell table:style-name="Tableau2.C2" office:value-type="string">
            <text:p text:style-name="P78">(me)<text:tab/><text:span text:style-name="T39">e</text:span><text:span text:style-name="T35">mme</text:span><text:span text:style-name="T39"><text:tab/></text:span><text:span text:style-name="T40">ol</text:span><text:span text:style-name="T15">isi</text:span><text:span text:style-name="T40"><text:tab/></text:span><text:span text:style-name="T39">sano</text:span><text:span text:style-name="T14">ne</text:span><text:span text:style-name="T15">et</text:span></text:p>
          </table:table-cell>
        </table:table-row>
        <table:table-row table:style-name="Tableau2.2">
          <table:table-cell table:style-name="Tableau2.A2" office:value-type="string">
            <text:p text:style-name="P58">2PL</text:p>
          </table:table-cell>
          <table:table-cell table:style-name="Tableau2.B2" office:value-type="string">
            <text:p text:style-name="P69">(te)<text:tab/><text:span text:style-name="T40">ol</text:span><text:span text:style-name="T15">isi</text:span><text:span text:style-name="T36">tte</text:span><text:span text:style-name="T40"><text:tab/>sano</text:span><text:span text:style-name="T15">neet</text:span></text:p>
          </table:table-cell>
          <table:table-cell table:style-name="Tableau2.C2" office:value-type="string">
            <text:p text:style-name="P78">(te)<text:tab/><text:span text:style-name="T39">e</text:span><text:span text:style-name="T35">tte</text:span><text:span text:style-name="T39"><text:tab/></text:span><text:span text:style-name="T40">ol</text:span><text:span text:style-name="T15">isi</text:span><text:span text:style-name="T40"><text:tab/></text:span><text:span text:style-name="T39">sano</text:span><text:span text:style-name="T14">ne</text:span><text:span text:style-name="T15">et</text:span></text:p>
          </table:table-cell>
        </table:table-row>
        <table:table-row table:style-name="Tableau2.2">
          <table:table-cell table:style-name="Tableau2.A2" office:value-type="string">
            <text:p text:style-name="P58">3PL</text:p>
          </table:table-cell>
          <table:table-cell table:style-name="Tableau2.B2" office:value-type="string">
            <text:p text:style-name="P69">he/ne<text:tab/><text:span text:style-name="T40">ol</text:span><text:span text:style-name="T15">isi</text:span><text:span text:style-name="T36">vat</text:span><text:span text:style-name="T40"><text:tab/>sano</text:span><text:span text:style-name="T15">neet</text:span></text:p>
          </table:table-cell>
          <table:table-cell table:style-name="Tableau2.C2" office:value-type="string">
            <text:p text:style-name="P78">he/ne<text:tab/><text:span text:style-name="T39">ei</text:span><text:span text:style-name="T35">vät</text:span><text:span text:style-name="T39"><text:tab/></text:span><text:span text:style-name="T40">ol</text:span><text:span text:style-name="T15">isi</text:span><text:span text:style-name="T40"><text:tab/></text:span><text:span text:style-name="T39">sano</text:span><text:span text:style-name="T14">ne</text:span><text:span text:style-name="T15">et</text:span></text:p>
          </table:table-cell>
        </table:table-row>
        <table:table-row table:style-name="Tableau2.2">
          <table:table-cell table:style-name="Tableau2.A7" office:value-type="string">
            <text:p text:style-name="P63">PASSIF</text:p>
          </table:table-cell>
          <table:table-cell table:style-name="Tableau2.B7" office:value-type="string">
            <text:p text:style-name="P12"><text:tab/><text:span text:style-name="T40">ol</text:span><text:span text:style-name="T15">isi</text:span><text:span text:style-name="T40"><text:tab/>sano</text:span><text:span text:style-name="Grisé_20_cours"><text:span text:style-name="T15">ttu</text:span></text:span></text:p>
          </table:table-cell>
          <table:table-cell table:style-name="Tableau2.C7" office:value-type="string">
            <text:p text:style-name="P28"><text:tab/><text:span text:style-name="T39">ei<text:tab/></text:span><text:span text:style-name="T40">ol</text:span><text:span text:style-name="T15">isi</text:span><text:span text:style-name="T40"><text:tab/></text:span><text:span text:style-name="T39">sano</text:span><text:span text:style-name="Grisé_20_cours"><text:span text:style-name="T15">ttu</text:span></text:span></text:p>
          </table:table-cell>
        </table:table-row>
        <table:table-row table:style-name="Tableau2.2">
          <table:table-cell table:style-name="Tableau2.A1" table:number-columns-spanned="3" office:value-type="string">
            <text:p text:style-name="P81"><text:span text:style-name="T44">Potentiel</text:span><text:span text:style-name="T46"> </text:span><text:span text:style-name="T44">parfait</text:span>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58">1SG</text:p>
          </table:table-cell>
          <table:table-cell table:style-name="Tableau2.B2" office:value-type="string">
            <text:p text:style-name="P12"><text:span text:style-name="T31">(minä)<text:tab/></text:span><text:span text:style-name="T40">lie</text:span><text:span text:style-name="T15">ne</text:span><text:span text:style-name="T32">n</text:span><text:span text:style-name="T26"><text:tab/></text:span><text:span text:style-name="T40">sano</text:span><text:span text:style-name="T15">nut</text:span></text:p>
          </table:table-cell>
          <table:table-cell table:style-name="Tableau2.C2" office:value-type="string">
            <text:p text:style-name="P28"><text:span text:style-name="T31">(minä)<text:tab/></text:span><text:span text:style-name="T39">e</text:span><text:span text:style-name="T35">n</text:span><text:span text:style-name="T39"><text:tab/>li</text:span><text:span text:style-name="T104">e</text:span><text:span text:style-name="T15">ne</text:span><text:span text:style-name="T40"><text:tab/></text:span><text:span text:style-name="T39">sano</text:span><text:span text:style-name="T14">n</text:span><text:span text:style-name="T15">ut</text:span></text:p>
          </table:table-cell>
        </table:table-row>
        <table:table-row table:style-name="Tableau2.1">
          <table:table-cell table:style-name="Tableau2.A2" office:value-type="string">
            <text:p text:style-name="P58">2SG</text:p>
          </table:table-cell>
          <table:table-cell table:style-name="Tableau2.B2" office:value-type="string">
            <text:p text:style-name="P12"><text:span text:style-name="T31">(sinä)<text:tab/></text:span><text:span text:style-name="T40">lie</text:span><text:span text:style-name="T15">ne</text:span><text:span text:style-name="T32">t</text:span><text:span text:style-name="T26"><text:tab/></text:span><text:span text:style-name="T40">sano</text:span><text:span text:style-name="T15">nut</text:span></text:p>
          </table:table-cell>
          <table:table-cell table:style-name="Tableau2.C2" office:value-type="string">
            <text:p text:style-name="P28"><text:span text:style-name="T31">(sinä)<text:tab/></text:span><text:span text:style-name="T39">e</text:span><text:span text:style-name="T35">t</text:span><text:span text:style-name="T39"><text:tab/>li</text:span><text:span text:style-name="T104">e</text:span><text:span text:style-name="T15">ne</text:span><text:span text:style-name="T40"><text:tab/></text:span><text:span text:style-name="T39">sano</text:span><text:span text:style-name="T14">n</text:span><text:span text:style-name="T15">ut</text:span></text:p>
          </table:table-cell>
        </table:table-row>
        <table:table-row table:style-name="Tableau2.1">
          <table:table-cell table:style-name="Tableau2.A2" office:value-type="string">
            <text:p text:style-name="P58">3SG</text:p>
          </table:table-cell>
          <table:table-cell table:style-name="Tableau2.B2" office:value-type="string">
            <text:p text:style-name="P12"><text:span text:style-name="T31">hän/se<text:tab/></text:span><text:span text:style-name="T40">lie</text:span><text:span text:style-name="T15">ne</text:span><text:span text:style-name="T32">e</text:span><text:span text:style-name="T26"><text:tab/></text:span><text:span text:style-name="T40">sano</text:span><text:span text:style-name="T15">nut</text:span></text:p>
          </table:table-cell>
          <table:table-cell table:style-name="Tableau2.C2" office:value-type="string">
            <text:p text:style-name="P28"><text:span text:style-name="T31">hän/se<text:tab/></text:span><text:span text:style-name="T39">ei<text:tab/>li</text:span><text:span text:style-name="T104">e</text:span><text:span text:style-name="T15">ne</text:span><text:span text:style-name="T40"><text:tab/></text:span><text:span text:style-name="T39">sano</text:span><text:span text:style-name="T14">n</text:span><text:span text:style-name="T15">ut</text:span></text:p>
          </table:table-cell>
        </table:table-row>
        <table:table-row table:style-name="Tableau2.1">
          <table:table-cell table:style-name="Tableau2.A2" office:value-type="string">
            <text:p text:style-name="P58">1PL</text:p>
          </table:table-cell>
          <table:table-cell table:style-name="Tableau2.B2" office:value-type="string">
            <text:p text:style-name="P12"><text:span text:style-name="T31">(me)<text:tab/></text:span><text:span text:style-name="T40">lie</text:span><text:span text:style-name="T15">ne</text:span><text:span text:style-name="T32">mme</text:span><text:span text:style-name="T26"><text:tab/></text:span><text:span text:style-name="T40">sano</text:span><text:span text:style-name="T15">neet</text:span></text:p>
          </table:table-cell>
          <table:table-cell table:style-name="Tableau2.C2" office:value-type="string">
            <text:p text:style-name="P28"><text:span text:style-name="T31">(me)<text:tab/></text:span><text:span text:style-name="T39">e</text:span><text:span text:style-name="T35">mme</text:span><text:span text:style-name="T39"><text:tab/>li</text:span><text:span text:style-name="T104">e</text:span><text:span text:style-name="T15">ne</text:span><text:span text:style-name="T40"><text:tab/></text:span><text:span text:style-name="T39">sano</text:span><text:span text:style-name="T14">ne</text:span><text:span text:style-name="T15">et</text:span></text:p>
          </table:table-cell>
        </table:table-row>
        <table:table-row table:style-name="Tableau2.1">
          <table:table-cell table:style-name="Tableau2.A2" office:value-type="string">
            <text:p text:style-name="P58">2PL</text:p>
          </table:table-cell>
          <table:table-cell table:style-name="Tableau2.B2" office:value-type="string">
            <text:p text:style-name="P12"><text:span text:style-name="T31">(te)<text:tab/></text:span><text:span text:style-name="T40">lie</text:span><text:span text:style-name="T15">ne</text:span><text:span text:style-name="T32">tte</text:span><text:span text:style-name="T26"><text:tab/></text:span><text:span text:style-name="T40">sano</text:span><text:span text:style-name="T15">neet</text:span></text:p>
          </table:table-cell>
          <table:table-cell table:style-name="Tableau2.C2" office:value-type="string">
            <text:p text:style-name="P28"><text:span text:style-name="T31">(te)<text:tab/></text:span><text:span text:style-name="T39">e</text:span><text:span text:style-name="T35">tte</text:span><text:span text:style-name="T39"><text:tab/>li</text:span><text:span text:style-name="T104">e</text:span><text:span text:style-name="T15">ne</text:span><text:span text:style-name="T40"><text:tab/></text:span><text:span text:style-name="T39">sano</text:span><text:span text:style-name="T14">ne</text:span><text:span text:style-name="T15">et</text:span></text:p>
          </table:table-cell>
        </table:table-row>
        <table:table-row table:style-name="Tableau2.1">
          <table:table-cell table:style-name="Tableau2.A2" office:value-type="string">
            <text:p text:style-name="P58">3PL</text:p>
          </table:table-cell>
          <table:table-cell table:style-name="Tableau2.B2" office:value-type="string">
            <text:p text:style-name="P12"><text:span text:style-name="T31">he/ne<text:tab/></text:span><text:span text:style-name="T40">lie</text:span><text:span text:style-name="T15">ne</text:span><text:span text:style-name="T32">vät</text:span><text:span text:style-name="T26"><text:tab/></text:span><text:span text:style-name="T40">sano</text:span><text:span text:style-name="T15">neet</text:span></text:p>
          </table:table-cell>
          <table:table-cell table:style-name="Tableau2.C2" office:value-type="string">
            <text:p text:style-name="P28"><text:span text:style-name="T31">he/ne<text:tab/></text:span><text:span text:style-name="T39">ei</text:span><text:span text:style-name="T35">vät</text:span><text:span text:style-name="T39"><text:tab/>li</text:span><text:span text:style-name="T104">e</text:span><text:span text:style-name="T15">ne</text:span><text:span text:style-name="T40"><text:tab/></text:span><text:span text:style-name="T39">sano</text:span><text:span text:style-name="T14">ne</text:span><text:span text:style-name="T15">et</text:span></text:p>
          </table:table-cell>
        </table:table-row>
        <table:table-row table:style-name="Tableau2.39">
          <table:table-cell table:style-name="Tableau2.A7" office:value-type="string">
            <text:p text:style-name="P63">PASSIF</text:p>
          </table:table-cell>
          <table:table-cell table:style-name="Tableau2.B7" office:value-type="string">
            <text:p text:style-name="P12"><text:tab/>lie<text:span text:style-name="T12">ne</text:span><text:span text:style-name="T32">e</text:span><text:span text:style-name="T26"><text:tab/></text:span><text:span text:style-name="T40">sano</text:span><text:span text:style-name="Grisé_20_cours"><text:span text:style-name="T15">ttu</text:span></text:span></text:p>
          </table:table-cell>
          <table:table-cell table:style-name="Tableau2.C7" office:value-type="string">
            <text:p text:style-name="P28"><text:tab/><text:span text:style-name="T39">ei<text:tab/>li</text:span><text:span text:style-name="T104">e</text:span><text:span text:style-name="T15">ne</text:span><text:span text:style-name="T40"><text:tab/></text:span><text:span text:style-name="T39">sano</text:span><text:span text:style-name="Grisé_20_cours"><text:span text:style-name="T15">ttu</text:span></text:span></text:p>
          </table:table-cell>
        </table:table-row>
      </table:table>
      <table:table table:name="Tableau1" table:style-name="Tableau1" table:template-name="Tableau cours sans en-tête de ligne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h text:style-name="P117" text:outline-level="1"><text:bookmark-start text:name="__RefHeading___Toc33100_4046300320 Copie 2"/>Groupe <text:span text:style-name="T40">2</text:span><text:tab/><text:span text:style-name="T40">JUOD</text:span>A<text:tab/><text:span text:style-name="T7">boire</text:span><text:bookmark-end text:name="__RefHeading___Toc33100_4046300320 Copie 2"/></text:h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110"><text:span text:style-name="T76"><text:tab/>Infinitif : </text:span><text:span text:style-name="T67">juo</text:span><text:span text:style-name="T81">da</text:span>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45"><text:span text:style-name="T101"><text:tab/>Particip</text:span><text:span text:style-name="T102">e</text:span><text:span text:style-name="T101"> présent actif/passif : </text:span><text:span text:style-name="T40">ju</text:span><text:span text:style-name="T101">o</text:span><text:span text:style-name="T22">va</text:span>/juo<text:span text:style-name="Grisé_20_cours"><text:span text:style-name="T29">ta</text:span></text:span><text:span text:style-name="T22">va</text:span>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46"><text:span text:style-name="T101"><text:tab/>Particip</text:span><text:span text:style-name="T102">e</text:span><text:span text:style-name="T101"> </text:span><text:span text:style-name="T102">passé</text:span><text:span text:style-name="T101"> actif/passif : </text:span><text:span text:style-name="T40">juo</text:span><text:span text:style-name="T23">nut</text:span>/juo<text:span text:style-name="Grisé_20_cours"><text:span text:style-name="T23">tu</text:span></text:span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10"/>
          </table:table-cell>
          <table:table-cell table:style-name="Tableau1.B5" office:value-type="string">
            <text:p text:style-name="P101">Forme affirmative</text:p>
          </table:table-cell>
          <table:table-cell table:style-name="Tableau1.C5" office:value-type="string">
            <text:p text:style-name="P101">Forme négative</text:p>
          </table:table-cell>
        </table:table-row>
        <table:table-row>
          <table:table-cell table:style-name="Tableau1.A6" table:number-columns-spanned="3" office:value-type="string">
            <text:p text:style-name="P92">Présent</text:p>
          </table:table-cell>
          <table:covered-table-cell/>
          <table:covered-table-cell/>
        </table:table-row>
        <table:table-row>
          <table:table-cell table:style-name="Tableau1.A7" office:value-type="string">
            <text:p text:style-name="P58">1SG</text:p>
          </table:table-cell>
          <table:table-cell table:style-name="Tableau1.A1" office:value-type="string">
            <text:p text:style-name="P69">(minä)<text:tab/><text:span text:style-name="T40">juo</text:span><text:span text:style-name="T32">n</text:span></text:p>
          </table:table-cell>
          <table:table-cell table:style-name="Tableau1.C7" office:value-type="string">
            <text:p text:style-name="P70">(minä)<text:tab/><text:span text:style-name="T39">e</text:span><text:span text:style-name="T35">n</text:span><text:span text:style-name="T39"><text:tab/></text:span><text:span text:style-name="T40">juo</text:span></text:p>
          </table:table-cell>
        </table:table-row>
        <table:table-row>
          <table:table-cell table:style-name="Tableau1.A7" office:value-type="string">
            <text:p text:style-name="P58">2SG</text:p>
          </table:table-cell>
          <table:table-cell table:style-name="Tableau1.A1" office:value-type="string">
            <text:p text:style-name="P69">(sinä)<text:tab/><text:span text:style-name="T40">juo</text:span><text:span text:style-name="T32">t</text:span></text:p>
          </table:table-cell>
          <table:table-cell table:style-name="Tableau1.C7" office:value-type="string">
            <text:p text:style-name="P70">(sinä)<text:tab/><text:span text:style-name="T39">e</text:span><text:span text:style-name="T35">t</text:span><text:span text:style-name="T39"><text:tab/></text:span><text:span text:style-name="T40">juo</text:span></text:p>
          </table:table-cell>
        </table:table-row>
        <table:table-row>
          <table:table-cell table:style-name="Tableau1.A7" office:value-type="string">
            <text:p text:style-name="P58">3SG</text:p>
          </table:table-cell>
          <table:table-cell table:style-name="Tableau1.A1" office:value-type="string">
            <text:p text:style-name="P69">hän/se<text:tab/><text:span text:style-name="T40">juo</text:span></text:p>
          </table:table-cell>
          <table:table-cell table:style-name="Tableau1.C7" office:value-type="string">
            <text:p text:style-name="P70">hän/se<text:tab/><text:span text:style-name="T39">ei<text:tab/></text:span><text:span text:style-name="T40">juo</text:span></text:p>
          </table:table-cell>
        </table:table-row>
        <table:table-row>
          <table:table-cell table:style-name="Tableau1.A7" office:value-type="string">
            <text:p text:style-name="P58">1PL</text:p>
          </table:table-cell>
          <table:table-cell table:style-name="Tableau1.A1" office:value-type="string">
            <text:p text:style-name="P69">(me)<text:tab/><text:span text:style-name="T40">juo</text:span><text:span text:style-name="T32">mme</text:span></text:p>
          </table:table-cell>
          <table:table-cell table:style-name="Tableau1.C7" office:value-type="string">
            <text:p text:style-name="P70">(me)<text:tab/><text:span text:style-name="T39">e</text:span><text:span text:style-name="T35">mme</text:span><text:span text:style-name="T39"><text:tab/></text:span><text:span text:style-name="T40">juo</text:span></text:p>
          </table:table-cell>
        </table:table-row>
        <table:table-row>
          <table:table-cell table:style-name="Tableau1.A7" office:value-type="string">
            <text:p text:style-name="P58">2PL</text:p>
          </table:table-cell>
          <table:table-cell table:style-name="Tableau1.A1" office:value-type="string">
            <text:p text:style-name="P69">(te)<text:tab/><text:span text:style-name="T40">juo</text:span><text:span text:style-name="T32">tte</text:span></text:p>
          </table:table-cell>
          <table:table-cell table:style-name="Tableau1.C7" office:value-type="string">
            <text:p text:style-name="P70">(te)<text:tab/><text:span text:style-name="T39">e</text:span><text:span text:style-name="T35">tte</text:span><text:span text:style-name="T39"><text:tab/></text:span><text:span text:style-name="T40">juo</text:span></text:p>
          </table:table-cell>
        </table:table-row>
        <table:table-row>
          <table:table-cell table:style-name="Tableau1.A7" office:value-type="string">
            <text:p text:style-name="P58">3PL</text:p>
          </table:table-cell>
          <table:table-cell table:style-name="Tableau1.A1" office:value-type="string">
            <text:p text:style-name="P69">he/ne<text:tab/><text:span text:style-name="T40">juo</text:span><text:span text:style-name="T32">vat</text:span></text:p>
          </table:table-cell>
          <table:table-cell table:style-name="Tableau1.C7" office:value-type="string">
            <text:p text:style-name="P70">he/ne<text:tab/><text:span text:style-name="T39">ei</text:span><text:span text:style-name="T35">vät</text:span><text:span text:style-name="T39"><text:tab/></text:span><text:span text:style-name="T40">juo</text:span></text:p>
          </table:table-cell>
        </table:table-row>
        <table:table-row>
          <table:table-cell table:style-name="Tableau1.A13" office:value-type="string">
            <text:p text:style-name="P63">PASSIF</text:p>
          </table:table-cell>
          <table:table-cell table:style-name="Tableau1.B13" office:value-type="string">
            <text:p text:style-name="P12"><text:tab/><text:span text:style-name="T40">juo</text:span><text:span text:style-name="Grisé_20_cours"><text:span text:style-name="T62">d</text:span></text:span><text:span text:style-name="Grisé_20_cours"><text:span text:style-name="T31">a</text:span></text:span><text:span text:style-name="T33">an</text:span></text:p>
          </table:table-cell>
          <table:table-cell table:style-name="Tableau1.C13" office:value-type="string">
            <text:p text:style-name="P13"><text:tab/><text:span text:style-name="T39">ei<text:tab/></text:span><text:span text:style-name="T40">juo</text:span><text:span text:style-name="Grisé_20_cours"><text:span text:style-name="T47">d</text:span></text:span><text:span text:style-name="Grisé_20_cours"><text:span text:style-name="T39">a</text:span></text:span></text:p>
          </table:table-cell>
        </table:table-row>
        <table:table-row>
          <table:table-cell table:style-name="Tableau1.A6" table:number-columns-spanned="3" office:value-type="string">
            <text:p text:style-name="P87">Prétérit</text:p>
          </table:table-cell>
          <table:covered-table-cell/>
          <table:covered-table-cell/>
        </table:table-row>
        <table:table-row table:style-name="Tableau1.2">
          <table:table-cell table:style-name="Tableau1.A7" office:value-type="string">
            <text:p text:style-name="P58">1SG</text:p>
          </table:table-cell>
          <table:table-cell table:style-name="Tableau1.A1" office:value-type="string">
            <text:p text:style-name="P12"><text:span text:style-name="T31">(minä)<text:tab/></text:span><text:span text:style-name="T48">jo</text:span><text:span text:style-name="T13">i</text:span><text:span text:style-name="T32">n</text:span></text:p>
          </table:table-cell>
          <table:table-cell table:style-name="Tableau1.C7" office:value-type="string">
            <text:p text:style-name="P69">(minä)<text:tab/><text:span text:style-name="T39">e</text:span><text:span text:style-name="T35">n</text:span><text:span text:style-name="T39"><text:tab/></text:span><text:span text:style-name="T48">ju</text:span><text:span text:style-name="T39">o</text:span><text:span text:style-name="T14">nut</text:span></text:p>
          </table:table-cell>
        </table:table-row>
        <table:table-row table:style-name="Tableau1.2">
          <table:table-cell table:style-name="Tableau1.A7" office:value-type="string">
            <text:p text:style-name="P58">2SG</text:p>
          </table:table-cell>
          <table:table-cell table:style-name="Tableau1.A1" office:value-type="string">
            <text:p text:style-name="P12"><text:span text:style-name="T31">(sinä)<text:tab/></text:span><text:span text:style-name="T48">jo</text:span><text:span text:style-name="T13">i</text:span><text:span text:style-name="T32">t</text:span></text:p>
          </table:table-cell>
          <table:table-cell table:style-name="Tableau1.C7" office:value-type="string">
            <text:p text:style-name="P69">(sinä)<text:tab/><text:span text:style-name="T39">e</text:span><text:span text:style-name="T35">t</text:span><text:span text:style-name="T39"><text:tab/></text:span><text:span text:style-name="T48">ju</text:span><text:span text:style-name="T39">o</text:span><text:span text:style-name="T14">nut</text:span></text:p>
          </table:table-cell>
        </table:table-row>
        <table:table-row>
          <table:table-cell table:style-name="Tableau1.A7" office:value-type="string">
            <text:p text:style-name="P58">3SG</text:p>
          </table:table-cell>
          <table:table-cell table:style-name="Tableau1.A1" office:value-type="string">
            <text:p text:style-name="P69">hän/se<text:tab/><text:span text:style-name="T48">j</text:span>o<text:span text:style-name="T12">i</text:span></text:p>
          </table:table-cell>
          <table:table-cell table:style-name="Tableau1.C7" office:value-type="string">
            <text:p text:style-name="P69">hän/se<text:tab/><text:span text:style-name="T39">ei<text:tab/></text:span><text:span text:style-name="T48">ju</text:span><text:span text:style-name="T39">o</text:span><text:span text:style-name="T14">nut</text:span></text:p>
          </table:table-cell>
        </table:table-row>
        <table:table-row table:style-name="Tableau1.2">
          <table:table-cell table:style-name="Tableau1.A7" office:value-type="string">
            <text:p text:style-name="P58">1PL</text:p>
          </table:table-cell>
          <table:table-cell table:style-name="Tableau1.A1" office:value-type="string">
            <text:p text:style-name="P12"><text:span text:style-name="T31">(me)<text:tab/></text:span><text:span text:style-name="T48">j</text:span><text:span text:style-name="T31">o</text:span><text:span text:style-name="T13">i</text:span><text:span text:style-name="T32">mme</text:span></text:p>
          </table:table-cell>
          <table:table-cell table:style-name="Tableau1.C7" office:value-type="string">
            <text:p text:style-name="P69">(me)<text:tab/><text:span text:style-name="T39">e</text:span><text:span text:style-name="T35">mme</text:span><text:span text:style-name="T39"><text:tab/></text:span><text:span text:style-name="T48">ju</text:span><text:span text:style-name="T39">o</text:span><text:span text:style-name="T14">neet</text:span></text:p>
          </table:table-cell>
        </table:table-row>
        <table:table-row table:style-name="Tableau1.2">
          <table:table-cell table:style-name="Tableau1.A7" office:value-type="string">
            <text:p text:style-name="P58">2PL</text:p>
          </table:table-cell>
          <table:table-cell table:style-name="Tableau1.A1" office:value-type="string">
            <text:p text:style-name="P12"><text:span text:style-name="T31">(te)<text:tab/></text:span><text:span text:style-name="T48">j</text:span><text:span text:style-name="T31">o</text:span><text:span text:style-name="T13">i</text:span><text:span text:style-name="T32">tte</text:span></text:p>
          </table:table-cell>
          <table:table-cell table:style-name="Tableau1.C7" office:value-type="string">
            <text:p text:style-name="P69">(te)<text:tab/><text:span text:style-name="T39">e</text:span><text:span text:style-name="T35">tte</text:span><text:span text:style-name="T39"><text:tab/></text:span><text:span text:style-name="T48">ju</text:span><text:span text:style-name="T39">o</text:span><text:span text:style-name="T14">neet</text:span></text:p>
          </table:table-cell>
        </table:table-row>
        <table:table-row table:style-name="Tableau1.2">
          <table:table-cell table:style-name="Tableau1.A7" office:value-type="string">
            <text:p text:style-name="P58">3PL</text:p>
          </table:table-cell>
          <table:table-cell table:style-name="Tableau1.A1" office:value-type="string">
            <text:p text:style-name="P12"><text:span text:style-name="T31">he/ne<text:tab/></text:span><text:span text:style-name="T48">j</text:span><text:span text:style-name="T31">o</text:span><text:span text:style-name="T13">i</text:span><text:span text:style-name="T32">vat</text:span></text:p>
          </table:table-cell>
          <table:table-cell table:style-name="Tableau1.C7" office:value-type="string">
            <text:p text:style-name="P69">he/ne<text:tab/><text:span text:style-name="T39">ei</text:span><text:span text:style-name="T35">vät</text:span><text:span text:style-name="T39"><text:tab/></text:span><text:span text:style-name="T48">ju</text:span><text:span text:style-name="T39">o</text:span><text:span text:style-name="T14">neet</text:span></text:p>
          </table:table-cell>
        </table:table-row>
        <table:table-row table:style-name="Tableau1.2">
          <table:table-cell table:style-name="Tableau1.A13" office:value-type="string">
            <text:p text:style-name="P63">PASSIF</text:p>
          </table:table-cell>
          <table:table-cell table:style-name="Tableau1.B13" office:value-type="string">
            <text:p text:style-name="P12"><text:tab/><text:span text:style-name="T48">jo</text:span><text:span text:style-name="Grisé_20_cours"><text:span text:style-name="T31">t</text:span></text:span><text:span text:style-name="T13">i</text:span><text:span text:style-name="T32">in</text:span></text:p>
          </table:table-cell>
          <table:table-cell table:style-name="Tableau1.C13" office:value-type="string">
            <text:p text:style-name="P12"><text:tab/><text:span text:style-name="T39">ei<text:tab/></text:span><text:span text:style-name="T48">ju</text:span><text:span text:style-name="T39">o</text:span><text:span text:style-name="Grisé_20_cours"><text:span text:style-name="T14">tu</text:span></text:span></text:p>
          </table:table-cell>
        </table:table-row>
        <table:table-row>
          <table:table-cell table:style-name="Tableau1.A6" table:number-columns-spanned="3" office:value-type="string">
            <text:p text:style-name="P87">Conditionnel</text:p>
          </table:table-cell>
          <table:covered-table-cell/>
          <table:covered-table-cell/>
        </table:table-row>
        <table:table-row table:style-name="Tableau1.2">
          <table:table-cell table:style-name="Tableau1.A7" office:value-type="string">
            <text:p text:style-name="P58">1SG</text:p>
          </table:table-cell>
          <table:table-cell table:style-name="Tableau1.A1" office:value-type="string">
            <text:p text:style-name="P12"><text:span text:style-name="T31">(minä)<text:tab/></text:span><text:span text:style-name="T48">j</text:span><text:span text:style-name="T31">o</text:span><text:span text:style-name="T13">is</text:span><text:span text:style-name="T12">i</text:span><text:span text:style-name="T32">n</text:span></text:p>
          </table:table-cell>
          <table:table-cell table:style-name="Tableau1.C7" office:value-type="string">
            <text:p text:style-name="P69">(minä)<text:tab/><text:span text:style-name="T39">e</text:span><text:span text:style-name="T35">n</text:span><text:span text:style-name="T39"><text:tab/></text:span><text:span text:style-name="T48">j</text:span><text:span text:style-name="T39">o</text:span><text:span text:style-name="T14">isi</text:span></text:p>
          </table:table-cell>
        </table:table-row>
        <table:table-row table:style-name="Tableau1.2">
          <table:table-cell table:style-name="Tableau1.A7" office:value-type="string">
            <text:p text:style-name="P58">2SG</text:p>
          </table:table-cell>
          <table:table-cell table:style-name="Tableau1.A1" office:value-type="string">
            <text:p text:style-name="P12"><text:span text:style-name="T31">(sinä)<text:tab/></text:span><text:span text:style-name="T48">j</text:span><text:span text:style-name="T31">o</text:span><text:span text:style-name="T13">is</text:span><text:span text:style-name="T12">i</text:span><text:span text:style-name="T32">t</text:span></text:p>
          </table:table-cell>
          <table:table-cell table:style-name="Tableau1.C7" office:value-type="string">
            <text:p text:style-name="P69">(sinä)<text:tab/><text:span text:style-name="T39">e</text:span><text:span text:style-name="T35">t</text:span><text:span text:style-name="T39"><text:tab/></text:span><text:span text:style-name="T48">j</text:span><text:span text:style-name="T39">o</text:span><text:span text:style-name="T14">isi</text:span></text:p>
          </table:table-cell>
        </table:table-row>
        <table:table-row>
          <table:table-cell table:style-name="Tableau1.A7" office:value-type="string">
            <text:p text:style-name="P58">3SG</text:p>
          </table:table-cell>
          <table:table-cell table:style-name="Tableau1.A1" office:value-type="string">
            <text:p text:style-name="P69">hän/se<text:tab/><text:span text:style-name="T48">j</text:span>o<text:span text:style-name="T12">isi</text:span></text:p>
          </table:table-cell>
          <table:table-cell table:style-name="Tableau1.C7" office:value-type="string">
            <text:p text:style-name="P69">hän/se<text:tab/><text:span text:style-name="T39">ei<text:tab/></text:span><text:span text:style-name="T48">j</text:span><text:span text:style-name="T39">o</text:span><text:span text:style-name="T14">isi</text:span></text:p>
          </table:table-cell>
        </table:table-row>
        <table:table-row table:style-name="Tableau1.2">
          <table:table-cell table:style-name="Tableau1.A7" office:value-type="string">
            <text:p text:style-name="P58">1PL</text:p>
          </table:table-cell>
          <table:table-cell table:style-name="Tableau1.A1" office:value-type="string">
            <text:p text:style-name="P12"><text:span text:style-name="T31">(me)<text:tab/></text:span><text:span text:style-name="T48">j</text:span><text:span text:style-name="T31">o</text:span><text:span text:style-name="T13">isi</text:span><text:span text:style-name="T32">mme</text:span></text:p>
          </table:table-cell>
          <table:table-cell table:style-name="Tableau1.C7" office:value-type="string">
            <text:p text:style-name="P69">(me)<text:tab/><text:span text:style-name="T39">e</text:span><text:span text:style-name="T35">mme</text:span><text:span text:style-name="T39"><text:tab/></text:span><text:span text:style-name="T48">j</text:span><text:span text:style-name="T39">o</text:span><text:span text:style-name="T14">isi</text:span></text:p>
          </table:table-cell>
        </table:table-row>
        <table:table-row table:style-name="Tableau1.2">
          <table:table-cell table:style-name="Tableau1.A7" office:value-type="string">
            <text:p text:style-name="P58">2PL</text:p>
          </table:table-cell>
          <table:table-cell table:style-name="Tableau1.A1" office:value-type="string">
            <text:p text:style-name="P12"><text:span text:style-name="T31">(te)<text:tab/></text:span><text:span text:style-name="T48">j</text:span><text:span text:style-name="T31">o</text:span><text:span text:style-name="T13">isi</text:span><text:span text:style-name="T32">tte</text:span></text:p>
          </table:table-cell>
          <table:table-cell table:style-name="Tableau1.C7" office:value-type="string">
            <text:p text:style-name="P69">(te)<text:tab/><text:span text:style-name="T39">e</text:span><text:span text:style-name="T35">tte</text:span><text:span text:style-name="T39"><text:tab/></text:span><text:span text:style-name="T48">j</text:span><text:span text:style-name="T39">o</text:span><text:span text:style-name="T14">isi</text:span></text:p>
          </table:table-cell>
        </table:table-row>
        <table:table-row table:style-name="Tableau1.2">
          <table:table-cell table:style-name="Tableau1.A7" office:value-type="string">
            <text:p text:style-name="P58">3PL</text:p>
          </table:table-cell>
          <table:table-cell table:style-name="Tableau1.A1" office:value-type="string">
            <text:p text:style-name="P12"><text:span text:style-name="T31">he/ne<text:tab/></text:span><text:span text:style-name="T48">j</text:span><text:span text:style-name="T31">o</text:span><text:span text:style-name="T13">isi</text:span><text:span text:style-name="T32">vat</text:span></text:p>
          </table:table-cell>
          <table:table-cell table:style-name="Tableau1.C7" office:value-type="string">
            <text:p text:style-name="P69">he/ne<text:tab/><text:span text:style-name="T39">ei</text:span><text:span text:style-name="T35">vät</text:span><text:span text:style-name="T39"><text:tab/></text:span><text:span text:style-name="T48">j</text:span><text:span text:style-name="T39">o</text:span><text:span text:style-name="T14">isi</text:span></text:p>
          </table:table-cell>
        </table:table-row>
        <table:table-row table:style-name="Tableau1.2">
          <table:table-cell table:style-name="Tableau1.A13" office:value-type="string">
            <text:p text:style-name="P63">PASSIF</text:p>
          </table:table-cell>
          <table:table-cell table:style-name="Tableau1.B13" office:value-type="string">
            <text:p text:style-name="P12"><text:tab/><text:span text:style-name="T48">j</text:span><text:span text:style-name="T31">o</text:span><text:span text:style-name="Grisé_20_cours"><text:span text:style-name="T31">ta</text:span></text:span><text:span text:style-name="T13">isi</text:span><text:span text:style-name="T32">in</text:span></text:p>
          </table:table-cell>
          <table:table-cell table:style-name="Tableau1.C13" office:value-type="string">
            <text:p text:style-name="P12"><text:tab/><text:span text:style-name="T39">ei<text:tab/></text:span><text:span text:style-name="T48">ju</text:span><text:span text:style-name="T39">o</text:span><text:span text:style-name="Grisé_20_cours"><text:span text:style-name="T30">ta</text:span></text:span><text:span text:style-name="T14">isi</text:span></text:p>
          </table:table-cell>
        </table:table-row>
        <table:table-row>
          <table:table-cell table:style-name="Tableau1.A6" table:number-columns-spanned="3" office:value-type="string">
            <text:p text:style-name="P87">Potentiel</text:p>
          </table:table-cell>
          <table:covered-table-cell/>
          <table:covered-table-cell/>
        </table:table-row>
        <table:table-row table:style-name="Tableau1.2">
          <table:table-cell table:style-name="Tableau1.A7" office:value-type="string">
            <text:p text:style-name="P58">1SG</text:p>
          </table:table-cell>
          <table:table-cell table:style-name="Tableau1.A1" office:value-type="string">
            <text:p text:style-name="P12"><text:span text:style-name="T31">(minä)<text:tab/></text:span><text:span text:style-name="T49">ju</text:span><text:span text:style-name="T39">o</text:span><text:span text:style-name="T14">ne</text:span><text:span text:style-name="T32">n</text:span></text:p>
          </table:table-cell>
          <table:table-cell table:style-name="Tableau1.C7" office:value-type="string">
            <text:p text:style-name="P69">(minä)<text:tab/><text:span text:style-name="T39">e</text:span><text:span text:style-name="T35">n</text:span><text:span text:style-name="T39"><text:tab/></text:span><text:span text:style-name="T49">ju</text:span><text:span text:style-name="T39">o</text:span><text:span text:style-name="T14">ne</text:span></text:p>
          </table:table-cell>
        </table:table-row>
        <table:table-row table:style-name="Tableau1.2">
          <table:table-cell table:style-name="Tableau1.A7" office:value-type="string">
            <text:p text:style-name="P58">2SG</text:p>
          </table:table-cell>
          <table:table-cell table:style-name="Tableau1.A1" office:value-type="string">
            <text:p text:style-name="P12"><text:span text:style-name="T31">(sinä)<text:tab/></text:span><text:span text:style-name="T49">ju</text:span><text:span text:style-name="T39">o</text:span><text:span text:style-name="T14">ne</text:span><text:span text:style-name="T32">t</text:span></text:p>
          </table:table-cell>
          <table:table-cell table:style-name="Tableau1.C7" office:value-type="string">
            <text:p text:style-name="P69">(sinä)<text:tab/><text:span text:style-name="T39">e</text:span><text:span text:style-name="T35">t</text:span><text:span text:style-name="T39"><text:tab/></text:span><text:span text:style-name="T49">ju</text:span><text:span text:style-name="T39">o</text:span><text:span text:style-name="T14">ne</text:span></text:p>
          </table:table-cell>
        </table:table-row>
        <table:table-row table:style-name="Tableau1.2">
          <table:table-cell table:style-name="Tableau1.A7" office:value-type="string">
            <text:p text:style-name="P58">3SG</text:p>
          </table:table-cell>
          <table:table-cell table:style-name="Tableau1.A1" office:value-type="string">
            <text:p text:style-name="P12"><text:span text:style-name="T31">hän/se<text:tab/></text:span><text:span text:style-name="T49">ju</text:span><text:span text:style-name="T39">o</text:span><text:span text:style-name="T14">ne</text:span><text:span text:style-name="T32">e</text:span></text:p>
          </table:table-cell>
          <table:table-cell table:style-name="Tableau1.C7" office:value-type="string">
            <text:p text:style-name="P69">hän/se<text:tab/><text:span text:style-name="T39">ei<text:tab/></text:span><text:span text:style-name="T49">ju</text:span><text:span text:style-name="T39">o</text:span><text:span text:style-name="T14">ne</text:span></text:p>
          </table:table-cell>
        </table:table-row>
        <table:table-row table:style-name="Tableau1.2">
          <table:table-cell table:style-name="Tableau1.A7" office:value-type="string">
            <text:p text:style-name="P58">1PL</text:p>
          </table:table-cell>
          <table:table-cell table:style-name="Tableau1.A1" office:value-type="string">
            <text:p text:style-name="P12"><text:span text:style-name="T31">(me)<text:tab/></text:span><text:span text:style-name="T49">ju</text:span><text:span text:style-name="T39">o</text:span><text:span text:style-name="T14">ne</text:span><text:span text:style-name="T32">mme</text:span></text:p>
          </table:table-cell>
          <table:table-cell table:style-name="Tableau1.C7" office:value-type="string">
            <text:p text:style-name="P69">(me)<text:tab/><text:span text:style-name="T39">e</text:span><text:span text:style-name="T35">mme</text:span><text:span text:style-name="T39"><text:tab/></text:span><text:span text:style-name="T49">ju</text:span><text:span text:style-name="T39">o</text:span><text:span text:style-name="T14">ne</text:span></text:p>
          </table:table-cell>
        </table:table-row>
        <table:table-row table:style-name="Tableau1.2">
          <table:table-cell table:style-name="Tableau1.A7" office:value-type="string">
            <text:p text:style-name="P58">2PL</text:p>
          </table:table-cell>
          <table:table-cell table:style-name="Tableau1.A1" office:value-type="string">
            <text:p text:style-name="P12"><text:span text:style-name="T31">(te)<text:tab/></text:span><text:span text:style-name="T49">ju</text:span><text:span text:style-name="T39">o</text:span><text:span text:style-name="T14">ne</text:span><text:span text:style-name="T32">tte</text:span></text:p>
          </table:table-cell>
          <table:table-cell table:style-name="Tableau1.C7" office:value-type="string">
            <text:p text:style-name="P69">(te)<text:tab/><text:span text:style-name="T39">e</text:span><text:span text:style-name="T35">tte</text:span><text:span text:style-name="T39"><text:tab/></text:span><text:span text:style-name="T49">ju</text:span><text:span text:style-name="T39">o</text:span><text:span text:style-name="T14">ne</text:span></text:p>
          </table:table-cell>
        </table:table-row>
        <table:table-row table:style-name="Tableau1.2">
          <table:table-cell table:style-name="Tableau1.A7" office:value-type="string">
            <text:p text:style-name="P58">3PL</text:p>
          </table:table-cell>
          <table:table-cell table:style-name="Tableau1.A1" office:value-type="string">
            <text:p text:style-name="P12"><text:span text:style-name="T31">he/ne<text:tab/></text:span><text:span text:style-name="T49">ju</text:span><text:span text:style-name="T39">o</text:span><text:span text:style-name="T14">ne</text:span><text:span text:style-name="T32">vat</text:span></text:p>
          </table:table-cell>
          <table:table-cell table:style-name="Tableau1.C7" office:value-type="string">
            <text:p text:style-name="P69">he/ne<text:tab/><text:span text:style-name="T39">ei</text:span><text:span text:style-name="T35">vät</text:span><text:span text:style-name="T39"><text:tab/></text:span><text:span text:style-name="T49">ju</text:span><text:span text:style-name="T39">o</text:span><text:span text:style-name="T14">ne</text:span></text:p>
          </table:table-cell>
        </table:table-row>
        <table:table-row table:style-name="Tableau1.37">
          <table:table-cell table:style-name="Tableau1.A13" office:value-type="string">
            <text:p text:style-name="P63">PASSIF</text:p>
          </table:table-cell>
          <table:table-cell table:style-name="Tableau1.B13" office:value-type="string">
            <text:p text:style-name="P12"><text:tab/>juo<text:span text:style-name="Grisé_20_cours">ta</text:span><text:span text:style-name="T12">ne</text:span><text:span text:style-name="T32">en</text:span></text:p>
          </table:table-cell>
          <table:table-cell table:style-name="Tableau1.C13" office:value-type="string">
            <text:p text:style-name="P12"><text:tab/><text:span text:style-name="T39">ei<text:tab/></text:span><text:span text:style-name="T49">ju</text:span><text:span text:style-name="T39">o</text:span><text:span text:style-name="Grisé_20_cours"><text:span text:style-name="T39">ta</text:span></text:span><text:span text:style-name="Grisé_20_cours"><text:span text:style-name="T25">ne</text:span></text:span></text:p>
          </table:table-cell>
        </table:table-row>
      </table:table>
      <table:table table:name="Tableau3" table:style-name="Tableau3" table:template-name="Tableau cours sans en-tête de ligne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97">impératif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58">2SG</text:p>
          </table:table-cell>
          <table:table-cell table:style-name="Tableau3.B2" office:value-type="string">
            <text:p text:style-name="P69"><text:tab/><text:span text:style-name="T50">ju</text:span><text:span text:style-name="T40">o</text:span></text:p>
          </table:table-cell>
          <table:table-cell table:style-name="Tableau3.C2" office:value-type="string">
            <text:p text:style-name="P69"><text:tab/><text:span text:style-name="T39">älä<text:tab/></text:span><text:span text:style-name="T51">ju</text:span><text:span text:style-name="T39">o</text:span></text:p>
          </table:table-cell>
        </table:table-row>
        <table:table-row table:style-name="Tableau3.3">
          <table:table-cell table:style-name="Tableau3.A2" office:value-type="string">
            <text:p text:style-name="P58">3SG</text:p>
          </table:table-cell>
          <table:table-cell table:style-name="Tableau3.B2" office:value-type="string">
            <text:p text:style-name="P12"><text:span text:style-name="T31"><text:tab/></text:span><text:span text:style-name="T50">ju</text:span><text:span text:style-name="T40">o</text:span><text:span text:style-name="T15">ko</text:span><text:span text:style-name="T32">on</text:span></text:p>
          </table:table-cell>
          <table:table-cell table:style-name="Tableau3.C2" office:value-type="string">
            <text:p text:style-name="P12"><text:span text:style-name="T31"><text:tab/></text:span><text:span text:style-name="T39">äl</text:span><text:span text:style-name="T15">kö</text:span><text:span text:style-name="T32">ön</text:span><text:span text:style-name="T26"><text:tab/></text:span><text:span text:style-name="T51">juo</text:span><text:span text:style-name="T15">ko</text:span></text:p>
          </table:table-cell>
        </table:table-row>
        <table:table-row table:style-name="Tableau3.3">
          <table:table-cell table:style-name="Tableau3.A2" office:value-type="string">
            <text:p text:style-name="P58">1PL</text:p>
          </table:table-cell>
          <table:table-cell table:style-name="Tableau3.B2" office:value-type="string">
            <text:p text:style-name="P12"><text:span text:style-name="T31"><text:tab/></text:span><text:span text:style-name="T50">ju</text:span><text:span text:style-name="T40">o</text:span><text:span text:style-name="T15">kaa</text:span><text:span text:style-name="T32">mme</text:span></text:p>
          </table:table-cell>
          <table:table-cell table:style-name="Tableau3.C2" office:value-type="string">
            <text:p text:style-name="P12"><text:span text:style-name="T31"><text:tab/></text:span><text:span text:style-name="T39">äl</text:span><text:span text:style-name="T15">kää</text:span><text:span text:style-name="T32">mme</text:span><text:span text:style-name="T26"><text:tab/></text:span><text:span text:style-name="T51">juo</text:span><text:span text:style-name="T15">ko</text:span></text:p>
          </table:table-cell>
        </table:table-row>
        <table:table-row table:style-name="Tableau3.1">
          <table:table-cell table:style-name="Tableau3.A2" office:value-type="string">
            <text:p text:style-name="P58">2PL</text:p>
          </table:table-cell>
          <table:table-cell table:style-name="Tableau3.B2" office:value-type="string">
            <text:p text:style-name="P69"><text:tab/><text:span text:style-name="T50">ju</text:span><text:span text:style-name="T40">o</text:span><text:span text:style-name="T15">kaa</text:span></text:p>
          </table:table-cell>
          <table:table-cell table:style-name="Tableau3.C2" office:value-type="string">
            <text:p text:style-name="P12"><text:span text:style-name="T31"><text:tab/></text:span><text:span text:style-name="T39">äl</text:span><text:span text:style-name="T15">kää</text:span><text:span text:style-name="T26"><text:tab/></text:span><text:span text:style-name="T51">juo</text:span><text:span text:style-name="T15">ko</text:span></text:p>
          </table:table-cell>
        </table:table-row>
        <table:table-row table:style-name="Tableau3.3">
          <table:table-cell table:style-name="Tableau3.A2" office:value-type="string">
            <text:p text:style-name="P58">3PL</text:p>
          </table:table-cell>
          <table:table-cell table:style-name="Tableau3.B2" office:value-type="string">
            <text:p text:style-name="P12"><text:span text:style-name="T31"><text:tab/></text:span><text:span text:style-name="T50">ju</text:span><text:span text:style-name="T40">o</text:span><text:span text:style-name="T15">ko</text:span><text:span text:style-name="T32">ot</text:span></text:p>
          </table:table-cell>
          <table:table-cell table:style-name="Tableau3.C2" office:value-type="string">
            <text:p text:style-name="P12"><text:span text:style-name="T31"><text:tab/></text:span><text:span text:style-name="T39">äl</text:span><text:span text:style-name="T15">kö</text:span><text:span text:style-name="T32">öt</text:span><text:span text:style-name="T26"><text:tab/></text:span><text:span text:style-name="T51">juo</text:span><text:span text:style-name="T15">ko</text:span></text:p>
          </table:table-cell>
        </table:table-row>
        <table:table-row table:style-name="Tableau3.3">
          <table:table-cell table:style-name="Tableau3.A7" office:value-type="string">
            <text:p text:style-name="P63">PASSIF</text:p>
          </table:table-cell>
          <table:table-cell table:style-name="Tableau3.B7" office:value-type="string">
            <text:p text:style-name="P43"><text:tab/>juo<text:span text:style-name="Grisé_20_cours">ta</text:span><text:span text:style-name="T12">ko</text:span><text:span text:style-name="T32">on</text:span></text:p>
          </table:table-cell>
          <table:table-cell table:style-name="Tableau3.C7" office:value-type="string">
            <text:p text:style-name="P12"><text:tab/><text:span text:style-name="T39">äl</text:span><text:span text:style-name="T15">kö</text:span><text:span text:style-name="T32">ön</text:span><text:span text:style-name="T26"><text:tab/></text:span><text:span text:style-name="T51">juo</text:span><text:span text:style-name="Grisé_20_cours"><text:span text:style-name="T28">ta</text:span></text:span><text:span text:style-name="T15">ko</text:span></text:p>
          </table:table-cell>
        </table:table-row>
        <table:table-row table:style-name="Tableau3.1">
          <table:table-cell table:style-name="Tableau3.A1" table:number-columns-spanned="3" office:value-type="string">
            <text:p text:style-name="P87">parfait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58">1SG</text:p>
          </table:table-cell>
          <table:table-cell table:style-name="Tableau3.B2" office:value-type="string">
            <text:p text:style-name="P69">(minä)<text:tab/><text:span text:style-name="T40">ole</text:span><text:span text:style-name="T36">n</text:span><text:tab/><text:span text:style-name="T52">ju</text:span><text:span text:style-name="T40">o</text:span><text:span text:style-name="T15">nut</text:span></text:p>
          </table:table-cell>
          <table:table-cell table:style-name="Tableau3.C2" office:value-type="string">
            <text:p text:style-name="P78">(minä)<text:tab/><text:span text:style-name="T39">e</text:span><text:span text:style-name="T35">n</text:span><text:span text:style-name="T39"><text:tab/></text:span><text:span text:style-name="T40">ole<text:tab/></text:span><text:span text:style-name="T52">ju</text:span><text:span text:style-name="T39">o</text:span><text:span text:style-name="T14">n</text:span><text:span text:style-name="T15">ut</text:span></text:p>
          </table:table-cell>
        </table:table-row>
        <table:table-row table:style-name="Tableau3.1">
          <table:table-cell table:style-name="Tableau3.A2" office:value-type="string">
            <text:p text:style-name="P58">2SG</text:p>
          </table:table-cell>
          <table:table-cell table:style-name="Tableau3.B2" office:value-type="string">
            <text:p text:style-name="P69">(sinä)<text:tab/><text:span text:style-name="T40">ole</text:span><text:span text:style-name="T36">t</text:span><text:span text:style-name="T40"><text:tab/></text:span><text:span text:style-name="T52">ju</text:span><text:span text:style-name="T40">o</text:span><text:span text:style-name="T15">nut</text:span></text:p>
          </table:table-cell>
          <table:table-cell table:style-name="Tableau3.C2" office:value-type="string">
            <text:p text:style-name="P78">(sinä)<text:tab/><text:span text:style-name="T39">e</text:span><text:span text:style-name="T35">t</text:span><text:span text:style-name="T39"><text:tab/></text:span><text:span text:style-name="T40">ole<text:tab/></text:span><text:span text:style-name="T52">ju</text:span><text:span text:style-name="T39">o</text:span><text:span text:style-name="T14">n</text:span><text:span text:style-name="T15">ut</text:span></text:p>
          </table:table-cell>
        </table:table-row>
        <table:table-row table:style-name="Tableau3.1">
          <table:table-cell table:style-name="Tableau3.A2" office:value-type="string">
            <text:p text:style-name="P58">3SG</text:p>
          </table:table-cell>
          <table:table-cell table:style-name="Tableau3.B2" office:value-type="string">
            <text:p text:style-name="P69">hän/se<text:tab/><text:span text:style-name="T40">on<text:tab/></text:span><text:span text:style-name="T52">ju</text:span><text:span text:style-name="T40">o</text:span><text:span text:style-name="T15">nut</text:span></text:p>
          </table:table-cell>
          <table:table-cell table:style-name="Tableau3.C2" office:value-type="string">
            <text:p text:style-name="P78">hän/se<text:tab/><text:span text:style-name="T39">ei<text:tab/></text:span><text:span text:style-name="T40">ole<text:tab/></text:span><text:span text:style-name="T52">ju</text:span><text:span text:style-name="T39">o</text:span><text:span text:style-name="T14">n</text:span><text:span text:style-name="T15">ut</text:span></text:p>
          </table:table-cell>
        </table:table-row>
        <table:table-row table:style-name="Tableau3.1">
          <table:table-cell table:style-name="Tableau3.A2" office:value-type="string">
            <text:p text:style-name="P58">1PL</text:p>
          </table:table-cell>
          <table:table-cell table:style-name="Tableau3.B2" office:value-type="string">
            <text:p text:style-name="P69">(me)<text:tab/><text:span text:style-name="T40">ole</text:span><text:span text:style-name="T36">mme</text:span><text:span text:style-name="T40"><text:tab/></text:span><text:span text:style-name="T52">ju</text:span><text:span text:style-name="T40">o</text:span><text:span text:style-name="T15">neet</text:span></text:p>
          </table:table-cell>
          <table:table-cell table:style-name="Tableau3.C2" office:value-type="string">
            <text:p text:style-name="P78">(me)<text:tab/><text:span text:style-name="T39">e</text:span><text:span text:style-name="T35">mme</text:span><text:span text:style-name="T39"><text:tab/></text:span><text:span text:style-name="T40">ole<text:tab/></text:span><text:span text:style-name="T52">ju</text:span><text:span text:style-name="T39">o</text:span><text:span text:style-name="T14">ne</text:span><text:span text:style-name="T15">et</text:span></text:p>
          </table:table-cell>
        </table:table-row>
        <table:table-row table:style-name="Tableau3.1">
          <table:table-cell table:style-name="Tableau3.A2" office:value-type="string">
            <text:p text:style-name="P58">2PL</text:p>
          </table:table-cell>
          <table:table-cell table:style-name="Tableau3.B2" office:value-type="string">
            <text:p text:style-name="P69">(te)<text:tab/><text:span text:style-name="T40">ole</text:span><text:span text:style-name="T36">tte</text:span><text:span text:style-name="T40"><text:tab/></text:span><text:span text:style-name="T52">ju</text:span><text:span text:style-name="T40">o</text:span><text:span text:style-name="T15">neet</text:span></text:p>
          </table:table-cell>
          <table:table-cell table:style-name="Tableau3.C2" office:value-type="string">
            <text:p text:style-name="P78">(te)<text:tab/><text:span text:style-name="T39">e</text:span><text:span text:style-name="T35">tte</text:span><text:span text:style-name="T39"><text:tab/></text:span><text:span text:style-name="T40">ole<text:tab/></text:span><text:span text:style-name="T52">ju</text:span><text:span text:style-name="T39">o</text:span><text:span text:style-name="T14">ne</text:span><text:span text:style-name="T15">et</text:span></text:p>
          </table:table-cell>
        </table:table-row>
        <table:table-row table:style-name="Tableau3.1">
          <table:table-cell table:style-name="Tableau3.A2" office:value-type="string">
            <text:p text:style-name="P58">3PL</text:p>
          </table:table-cell>
          <table:table-cell table:style-name="Tableau3.B2" office:value-type="string">
            <text:p text:style-name="P69">he/ne<text:tab/><text:span text:style-name="T40">o</text:span><text:span text:style-name="T36">vat</text:span><text:span text:style-name="T40"><text:tab/></text:span><text:span text:style-name="T52">ju</text:span><text:span text:style-name="T40">o</text:span><text:span text:style-name="T15">neet</text:span></text:p>
          </table:table-cell>
          <table:table-cell table:style-name="Tableau3.C2" office:value-type="string">
            <text:p text:style-name="P78">he/ne<text:tab/><text:span text:style-name="T39">ei</text:span><text:span text:style-name="T35">vät</text:span><text:span text:style-name="T39"><text:tab/></text:span><text:span text:style-name="T40">ole<text:tab/></text:span><text:span text:style-name="T52">ju</text:span><text:span text:style-name="T39">o</text:span><text:span text:style-name="T14">ne</text:span><text:span text:style-name="T15">et</text:span></text:p>
          </table:table-cell>
        </table:table-row>
        <table:table-row table:style-name="Tableau3.1">
          <table:table-cell table:style-name="Tableau3.A7" office:value-type="string">
            <text:p text:style-name="P63">PASSIF</text:p>
          </table:table-cell>
          <table:table-cell table:style-name="Tableau3.B7" office:value-type="string">
            <text:p text:style-name="P12"><text:tab/><text:span text:style-name="T40">on<text:tab/></text:span><text:span text:style-name="T52">ju</text:span><text:span text:style-name="T40">o</text:span><text:span text:style-name="Grisé_20_cours"><text:span text:style-name="T15">tu</text:span></text:span></text:p>
          </table:table-cell>
          <table:table-cell table:style-name="Tableau3.C7" office:value-type="string">
            <text:p text:style-name="P28"><text:tab/><text:span text:style-name="T39">ei<text:tab/></text:span><text:span text:style-name="T40">ole<text:tab/></text:span><text:span text:style-name="T52">ju</text:span><text:span text:style-name="T39">o</text:span><text:span text:style-name="Grisé_20_cours"><text:span text:style-name="T15">tu</text:span></text:span></text:p>
          </table:table-cell>
        </table:table-row>
        <table:table-row table:style-name="Tableau3.1">
          <table:table-cell table:style-name="Tableau3.A1" table:number-columns-spanned="3" office:value-type="string">
            <text:p text:style-name="P87">Plus-que-parfait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58">1SG</text:p>
          </table:table-cell>
          <table:table-cell table:style-name="Tableau3.B2" office:value-type="string">
            <text:p text:style-name="P69">(minä)<text:tab/><text:span text:style-name="T40">ol</text:span><text:span text:style-name="T15">i</text:span><text:span text:style-name="T36">n</text:span><text:tab/><text:span text:style-name="T52">ju</text:span><text:span text:style-name="T40">o</text:span><text:span text:style-name="T15">nut</text:span></text:p>
          </table:table-cell>
          <table:table-cell table:style-name="Tableau3.C2" office:value-type="string">
            <text:p text:style-name="P78">(minä)<text:tab/><text:span text:style-name="T39">e</text:span><text:span text:style-name="T35">n</text:span><text:span text:style-name="T39"><text:tab/></text:span><text:span text:style-name="T40">o</text:span><text:span text:style-name="T54">l</text:span><text:span text:style-name="T15">lut</text:span><text:span text:style-name="T40"><text:tab/></text:span><text:span text:style-name="T52">ju</text:span><text:span text:style-name="T39">o</text:span><text:span text:style-name="T14">n</text:span><text:span text:style-name="T15">ut</text:span></text:p>
          </table:table-cell>
        </table:table-row>
        <table:table-row table:style-name="Tableau3.1">
          <table:table-cell table:style-name="Tableau3.A2" office:value-type="string">
            <text:p text:style-name="P58">2SG</text:p>
          </table:table-cell>
          <table:table-cell table:style-name="Tableau3.B2" office:value-type="string">
            <text:p text:style-name="P69">(sinä)<text:tab/><text:span text:style-name="T40">ol</text:span><text:span text:style-name="T15">i</text:span><text:span text:style-name="T36">t</text:span><text:span text:style-name="T40"><text:tab/></text:span><text:span text:style-name="T52">ju</text:span><text:span text:style-name="T40">o</text:span><text:span text:style-name="T15">nut</text:span></text:p>
          </table:table-cell>
          <table:table-cell table:style-name="Tableau3.C2" office:value-type="string">
            <text:p text:style-name="P78">(sinä)<text:tab/><text:span text:style-name="T39">e</text:span><text:span text:style-name="T35">t</text:span><text:span text:style-name="T39"><text:tab/></text:span><text:span text:style-name="T40">o</text:span><text:span text:style-name="T54">l</text:span><text:span text:style-name="T15">lut</text:span><text:span text:style-name="T40"><text:tab/></text:span><text:span text:style-name="T52">ju</text:span><text:span text:style-name="T39">o</text:span><text:span text:style-name="T14">n</text:span><text:span text:style-name="T15">ut</text:span></text:p>
          </table:table-cell>
        </table:table-row>
        <table:table-row table:style-name="Tableau3.1">
          <table:table-cell table:style-name="Tableau3.A2" office:value-type="string">
            <text:p text:style-name="P58">3SG</text:p>
          </table:table-cell>
          <table:table-cell table:style-name="Tableau3.B2" office:value-type="string">
            <text:p text:style-name="P69">hän/se<text:tab/><text:span text:style-name="T40">ol</text:span><text:span text:style-name="T15">i</text:span><text:span text:style-name="T40"><text:tab/></text:span><text:span text:style-name="T52">ju</text:span><text:span text:style-name="T40">o</text:span><text:span text:style-name="T15">nut</text:span></text:p>
          </table:table-cell>
          <table:table-cell table:style-name="Tableau3.C2" office:value-type="string">
            <text:p text:style-name="P78">hän/se<text:tab/><text:span text:style-name="T39">ei<text:tab/></text:span><text:span text:style-name="T40">o</text:span><text:span text:style-name="T54">l</text:span><text:span text:style-name="T15">lut</text:span><text:span text:style-name="T40"><text:tab/></text:span><text:span text:style-name="T52">ju</text:span><text:span text:style-name="T39">o</text:span><text:span text:style-name="T14">n</text:span><text:span text:style-name="T15">ut</text:span></text:p>
          </table:table-cell>
        </table:table-row>
        <table:table-row table:style-name="Tableau3.1">
          <table:table-cell table:style-name="Tableau3.A2" office:value-type="string">
            <text:p text:style-name="P58">1PL</text:p>
          </table:table-cell>
          <table:table-cell table:style-name="Tableau3.B2" office:value-type="string">
            <text:p text:style-name="P69">(me)<text:tab/><text:span text:style-name="T40">ol</text:span><text:span text:style-name="T15">i</text:span><text:span text:style-name="T36">mme</text:span><text:span text:style-name="T40"><text:tab/></text:span><text:span text:style-name="T52">ju</text:span><text:span text:style-name="T40">o</text:span><text:span text:style-name="T15">neet</text:span></text:p>
          </table:table-cell>
          <table:table-cell table:style-name="Tableau3.C2" office:value-type="string">
            <text:p text:style-name="P78">(me)<text:tab/><text:span text:style-name="T39">e</text:span><text:span text:style-name="T35">mme</text:span><text:span text:style-name="T39"><text:tab/></text:span><text:span text:style-name="T40">ol</text:span><text:span text:style-name="T15">leet</text:span><text:span text:style-name="T40"><text:tab/></text:span><text:span text:style-name="T52">ju</text:span><text:span text:style-name="T39">o</text:span><text:span text:style-name="T14">ne</text:span><text:span text:style-name="T15">et</text:span></text:p>
          </table:table-cell>
        </table:table-row>
        <table:table-row table:style-name="Tableau3.1">
          <table:table-cell table:style-name="Tableau3.A2" office:value-type="string">
            <text:p text:style-name="P58">2PL</text:p>
          </table:table-cell>
          <table:table-cell table:style-name="Tableau3.B2" office:value-type="string">
            <text:p text:style-name="P69">(te)<text:tab/><text:span text:style-name="T40">ol</text:span><text:span text:style-name="T15">i</text:span><text:span text:style-name="T36">tte</text:span><text:span text:style-name="T40"><text:tab/></text:span><text:span text:style-name="T52">ju</text:span><text:span text:style-name="T40">o</text:span><text:span text:style-name="T15">neet</text:span></text:p>
          </table:table-cell>
          <table:table-cell table:style-name="Tableau3.C2" office:value-type="string">
            <text:p text:style-name="P78">(te)<text:tab/><text:span text:style-name="T39">e</text:span><text:span text:style-name="T35">tte</text:span><text:span text:style-name="T39"><text:tab/></text:span><text:span text:style-name="T40">ol</text:span><text:span text:style-name="T15">leet</text:span><text:span text:style-name="T40"><text:tab/></text:span><text:span text:style-name="T52">ju</text:span><text:span text:style-name="T39">o</text:span><text:span text:style-name="T14">ne</text:span><text:span text:style-name="T15">et</text:span></text:p>
          </table:table-cell>
        </table:table-row>
        <table:table-row table:style-name="Tableau3.1">
          <table:table-cell table:style-name="Tableau3.A2" office:value-type="string">
            <text:p text:style-name="P58">3PL</text:p>
          </table:table-cell>
          <table:table-cell table:style-name="Tableau3.B2" office:value-type="string">
            <text:p text:style-name="P69">he/ne<text:tab/><text:span text:style-name="T40">ol</text:span><text:span text:style-name="T15">i</text:span><text:span text:style-name="T36">vat</text:span><text:span text:style-name="T40"><text:tab/></text:span><text:span text:style-name="T52">ju</text:span><text:span text:style-name="T40">o</text:span><text:span text:style-name="T15">neet</text:span></text:p>
          </table:table-cell>
          <table:table-cell table:style-name="Tableau3.C2" office:value-type="string">
            <text:p text:style-name="P78">he/ne<text:tab/><text:span text:style-name="T39">ei</text:span><text:span text:style-name="T35">vät</text:span><text:span text:style-name="T39"><text:tab/></text:span><text:span text:style-name="T40">ol</text:span><text:span text:style-name="T15">leet</text:span><text:span text:style-name="T40"><text:tab/></text:span><text:span text:style-name="T52">ju</text:span><text:span text:style-name="T39">o</text:span><text:span text:style-name="T14">ne</text:span><text:span text:style-name="T15">et</text:span></text:p>
          </table:table-cell>
        </table:table-row>
        <table:table-row table:style-name="Tableau3.1">
          <table:table-cell table:style-name="Tableau3.A7" office:value-type="string">
            <text:p text:style-name="P63">PASSIF</text:p>
          </table:table-cell>
          <table:table-cell table:style-name="Tableau3.B7" office:value-type="string">
            <text:p text:style-name="P12"><text:tab/><text:span text:style-name="T40">ol</text:span><text:span text:style-name="T15">i</text:span><text:span text:style-name="T40"><text:tab/></text:span><text:span text:style-name="T52">ju</text:span><text:span text:style-name="T40">o</text:span><text:span text:style-name="Grisé_20_cours"><text:span text:style-name="T15">tu</text:span></text:span></text:p>
          </table:table-cell>
          <table:table-cell table:style-name="Tableau3.C7" office:value-type="string">
            <text:p text:style-name="P28"><text:tab/><text:span text:style-name="T39">ei<text:tab/></text:span><text:span text:style-name="T40">ole<text:tab/></text:span><text:span text:style-name="T52">ju</text:span><text:span text:style-name="T39">o</text:span><text:span text:style-name="Grisé_20_cours"><text:span text:style-name="T15">tu</text:span></text:span></text:p>
          </table:table-cell>
        </table:table-row>
        <table:table-row table:style-name="Tableau3.1">
          <table:table-cell table:style-name="Tableau3.A1" table:number-columns-spanned="3" office:value-type="string">
            <text:p text:style-name="P81"><text:span text:style-name="T44">Conditionnel</text:span><text:span text:style-name="T45"> </text:span><text:span text:style-name="T44">parfait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58">1SG</text:p>
          </table:table-cell>
          <table:table-cell table:style-name="Tableau3.B2" office:value-type="string">
            <text:p text:style-name="P69">(minä)<text:tab/><text:span text:style-name="T40">ol</text:span><text:span text:style-name="T15">isi</text:span><text:span text:style-name="T36">n</text:span><text:tab/><text:span text:style-name="T52">juo</text:span><text:span text:style-name="T15">nut</text:span></text:p>
          </table:table-cell>
          <table:table-cell table:style-name="Tableau3.C2" office:value-type="string">
            <text:p text:style-name="P78">(minä)<text:tab/><text:span text:style-name="T39">e</text:span><text:span text:style-name="T35">n</text:span><text:span text:style-name="T39"><text:tab/></text:span><text:span text:style-name="T40">o</text:span><text:span text:style-name="T15">lisi</text:span><text:span text:style-name="T40"><text:tab/></text:span><text:span text:style-name="T52">ju</text:span><text:span text:style-name="T39">o</text:span><text:span text:style-name="T14">n</text:span><text:span text:style-name="T15">ut</text:span></text:p>
          </table:table-cell>
        </table:table-row>
        <table:table-row table:style-name="Tableau3.1">
          <table:table-cell table:style-name="Tableau3.A2" office:value-type="string">
            <text:p text:style-name="P58">2SG</text:p>
          </table:table-cell>
          <table:table-cell table:style-name="Tableau3.B2" office:value-type="string">
            <text:p text:style-name="P69">(sinä)<text:tab/><text:span text:style-name="T40">ol</text:span><text:span text:style-name="T15">isi</text:span><text:span text:style-name="T36">t</text:span><text:span text:style-name="T40"><text:tab/></text:span><text:span text:style-name="T52">ju</text:span><text:span text:style-name="T40">o</text:span><text:span text:style-name="T15">nut</text:span></text:p>
          </table:table-cell>
          <table:table-cell table:style-name="Tableau3.C2" office:value-type="string">
            <text:p text:style-name="P78">(sinä)<text:tab/><text:span text:style-name="T39">e</text:span><text:span text:style-name="T35">t</text:span><text:span text:style-name="T39"><text:tab/></text:span><text:span text:style-name="T40">o</text:span><text:span text:style-name="T15">lisi</text:span><text:span text:style-name="T40"><text:tab/></text:span><text:span text:style-name="T52">ju</text:span><text:span text:style-name="T39">o</text:span><text:span text:style-name="T14">n</text:span><text:span text:style-name="T15">ut</text:span></text:p>
          </table:table-cell>
        </table:table-row>
        <table:table-row table:style-name="Tableau3.1">
          <table:table-cell table:style-name="Tableau3.A2" office:value-type="string">
            <text:p text:style-name="P58">3SG</text:p>
          </table:table-cell>
          <table:table-cell table:style-name="Tableau3.B2" office:value-type="string">
            <text:p text:style-name="P69">hän/se<text:tab/><text:span text:style-name="T40">ol</text:span><text:span text:style-name="T15">isi</text:span><text:span text:style-name="T40"><text:tab/></text:span><text:span text:style-name="T52">ju</text:span><text:span text:style-name="T40">o</text:span><text:span text:style-name="T15">nut</text:span></text:p>
          </table:table-cell>
          <table:table-cell table:style-name="Tableau3.C2" office:value-type="string">
            <text:p text:style-name="P78">hän/se<text:tab/><text:span text:style-name="T39">ei<text:tab/></text:span><text:span text:style-name="T40">o</text:span><text:span text:style-name="T15">lisi</text:span><text:span text:style-name="T40"><text:tab/></text:span><text:span text:style-name="T52">ju</text:span><text:span text:style-name="T39">o</text:span><text:span text:style-name="T14">n</text:span><text:span text:style-name="T15">ut</text:span></text:p>
          </table:table-cell>
        </table:table-row>
        <table:table-row table:style-name="Tableau3.1">
          <table:table-cell table:style-name="Tableau3.A2" office:value-type="string">
            <text:p text:style-name="P58">1PL</text:p>
          </table:table-cell>
          <table:table-cell table:style-name="Tableau3.B2" office:value-type="string">
            <text:p text:style-name="P69">(me)<text:tab/><text:span text:style-name="T40">ol</text:span><text:span text:style-name="T15">isi</text:span><text:span text:style-name="T36">mme</text:span><text:span text:style-name="T40"><text:tab/></text:span><text:span text:style-name="T52">ju</text:span><text:span text:style-name="T40">o</text:span><text:span text:style-name="T15">neet</text:span></text:p>
          </table:table-cell>
          <table:table-cell table:style-name="Tableau3.C2" office:value-type="string">
            <text:p text:style-name="P78">(me)<text:tab/><text:span text:style-name="T39">e</text:span><text:span text:style-name="T35">mme</text:span><text:span text:style-name="T39"><text:tab/></text:span><text:span text:style-name="T40">ol</text:span><text:span text:style-name="T15">isi</text:span><text:span text:style-name="T40"><text:tab/></text:span><text:span text:style-name="T52">ju</text:span><text:span text:style-name="T39">o</text:span><text:span text:style-name="T14">ne</text:span><text:span text:style-name="T15">et</text:span></text:p>
          </table:table-cell>
        </table:table-row>
        <table:table-row table:style-name="Tableau3.1">
          <table:table-cell table:style-name="Tableau3.A2" office:value-type="string">
            <text:p text:style-name="P58">2PL</text:p>
          </table:table-cell>
          <table:table-cell table:style-name="Tableau3.B2" office:value-type="string">
            <text:p text:style-name="P69">(te)<text:tab/><text:span text:style-name="T40">ol</text:span><text:span text:style-name="T15">isi</text:span><text:span text:style-name="T36">tte</text:span><text:span text:style-name="T40"><text:tab/></text:span><text:span text:style-name="T52">ju</text:span><text:span text:style-name="T40">o</text:span><text:span text:style-name="T15">neet</text:span></text:p>
          </table:table-cell>
          <table:table-cell table:style-name="Tableau3.C2" office:value-type="string">
            <text:p text:style-name="P78">(te)<text:tab/><text:span text:style-name="T39">e</text:span><text:span text:style-name="T35">tte</text:span><text:span text:style-name="T39"><text:tab/></text:span><text:span text:style-name="T40">ol</text:span><text:span text:style-name="T15">isi</text:span><text:span text:style-name="T40"><text:tab/></text:span><text:span text:style-name="T52">ju</text:span><text:span text:style-name="T39">o</text:span><text:span text:style-name="T14">ne</text:span><text:span text:style-name="T15">et</text:span></text:p>
          </table:table-cell>
        </table:table-row>
        <table:table-row table:style-name="Tableau3.1">
          <table:table-cell table:style-name="Tableau3.A2" office:value-type="string">
            <text:p text:style-name="P58">3PL</text:p>
          </table:table-cell>
          <table:table-cell table:style-name="Tableau3.B2" office:value-type="string">
            <text:p text:style-name="P69">he/ne<text:tab/><text:span text:style-name="T40">ol</text:span><text:span text:style-name="T15">isi</text:span><text:span text:style-name="T36">vat</text:span><text:span text:style-name="T40"><text:tab/></text:span><text:span text:style-name="T52">ju</text:span><text:span text:style-name="T40">o</text:span><text:span text:style-name="T15">neet</text:span></text:p>
          </table:table-cell>
          <table:table-cell table:style-name="Tableau3.C2" office:value-type="string">
            <text:p text:style-name="P78">he/ne<text:tab/><text:span text:style-name="T39">ei</text:span><text:span text:style-name="T35">vät</text:span><text:span text:style-name="T39"><text:tab/></text:span><text:span text:style-name="T40">ol</text:span><text:span text:style-name="T15">isi</text:span><text:span text:style-name="T40"><text:tab/></text:span><text:span text:style-name="T52">ju</text:span><text:span text:style-name="T39">o</text:span><text:span text:style-name="T14">ne</text:span><text:span text:style-name="T15">et</text:span></text:p>
          </table:table-cell>
        </table:table-row>
        <table:table-row table:style-name="Tableau3.1">
          <table:table-cell table:style-name="Tableau3.A7" office:value-type="string">
            <text:p text:style-name="P63">PASSIF</text:p>
          </table:table-cell>
          <table:table-cell table:style-name="Tableau3.B7" office:value-type="string">
            <text:p text:style-name="P12"><text:tab/><text:span text:style-name="T40">ol</text:span><text:span text:style-name="T15">isi</text:span><text:span text:style-name="T40"><text:tab/></text:span><text:span text:style-name="T52">ju</text:span><text:span text:style-name="T40">o</text:span><text:span text:style-name="Grisé_20_cours"><text:span text:style-name="T15">tu</text:span></text:span></text:p>
          </table:table-cell>
          <table:table-cell table:style-name="Tableau3.C7" office:value-type="string">
            <text:p text:style-name="P28"><text:tab/><text:span text:style-name="T39">ei<text:tab/></text:span><text:span text:style-name="T40">ol</text:span><text:span text:style-name="T15">isi</text:span><text:span text:style-name="T40"><text:tab/></text:span><text:span text:style-name="T52">ju</text:span><text:span text:style-name="T39">o</text:span><text:span text:style-name="Grisé_20_cours"><text:span text:style-name="T15">tu</text:span></text:span></text:p>
          </table:table-cell>
        </table:table-row>
        <table:table-row table:style-name="Tableau3.1">
          <table:table-cell table:style-name="Tableau3.A1" table:number-columns-spanned="3" office:value-type="string">
            <text:p text:style-name="P81"><text:span text:style-name="T44">Potentiel</text:span><text:span text:style-name="T46"> </text:span><text:span text:style-name="T44">parfait</text:span></text:p>
          </table:table-cell>
          <table:covered-table-cell/>
          <table:covered-table-cell/>
        </table:table-row>
        <table:table-row table:style-name="Tableau3.3">
          <table:table-cell table:style-name="Tableau3.A2" office:value-type="string">
            <text:p text:style-name="P58">1SG</text:p>
          </table:table-cell>
          <table:table-cell table:style-name="Tableau3.B2" office:value-type="string">
            <text:p text:style-name="P12"><text:span text:style-name="T31">(minä)<text:tab/></text:span><text:span text:style-name="T40">lie</text:span><text:span text:style-name="T15">ne</text:span><text:span text:style-name="T32">n</text:span><text:span text:style-name="T26"><text:tab/></text:span>juo<text:span text:style-name="T15">nut</text:span></text:p>
          </table:table-cell>
          <table:table-cell table:style-name="Tableau3.C2" office:value-type="string">
            <text:p text:style-name="P28"><text:span text:style-name="T31">(minä)<text:tab/></text:span><text:span text:style-name="T39">e</text:span><text:span text:style-name="T35">n</text:span><text:span text:style-name="T39"><text:tab/></text:span><text:span text:style-name="T51">lie</text:span><text:span text:style-name="T15">ne</text:span><text:span text:style-name="T40"><text:tab/></text:span><text:span text:style-name="T52">ju</text:span><text:span text:style-name="T39">o</text:span><text:span text:style-name="T14">n</text:span><text:span text:style-name="T15">ut</text:span></text:p>
          </table:table-cell>
        </table:table-row>
        <table:table-row table:style-name="Tableau3.3">
          <table:table-cell table:style-name="Tableau3.A2" office:value-type="string">
            <text:p text:style-name="P58">2SG</text:p>
          </table:table-cell>
          <table:table-cell table:style-name="Tableau3.B2" office:value-type="string">
            <text:p text:style-name="P12"><text:span text:style-name="T31">(sinä)<text:tab/></text:span><text:span text:style-name="T40">lie</text:span><text:span text:style-name="T15">ne</text:span><text:span text:style-name="T32">t</text:span><text:span text:style-name="T26"><text:tab/></text:span>juo<text:span text:style-name="T15">nut</text:span></text:p>
          </table:table-cell>
          <table:table-cell table:style-name="Tableau3.C2" office:value-type="string">
            <text:p text:style-name="P28"><text:span text:style-name="T31">(sinä)<text:tab/></text:span><text:span text:style-name="T39">e</text:span><text:span text:style-name="T35">t</text:span><text:span text:style-name="T39"><text:tab/></text:span><text:span text:style-name="T51">lie</text:span><text:span text:style-name="T15">ne</text:span><text:span text:style-name="T40"><text:tab/></text:span><text:span text:style-name="T52">ju</text:span><text:span text:style-name="T39">o</text:span><text:span text:style-name="T14">n</text:span><text:span text:style-name="T15">ut</text:span></text:p>
          </table:table-cell>
        </table:table-row>
        <table:table-row table:style-name="Tableau3.3">
          <table:table-cell table:style-name="Tableau3.A2" office:value-type="string">
            <text:p text:style-name="P58">3SG</text:p>
          </table:table-cell>
          <table:table-cell table:style-name="Tableau3.B2" office:value-type="string">
            <text:p text:style-name="P12"><text:span text:style-name="T31">hän/se<text:tab/></text:span><text:span text:style-name="T40">lie</text:span><text:span text:style-name="T15">ne</text:span><text:span text:style-name="T32">e</text:span><text:span text:style-name="T26"><text:tab/></text:span>juo<text:span text:style-name="T15">nut</text:span></text:p>
          </table:table-cell>
          <table:table-cell table:style-name="Tableau3.C2" office:value-type="string">
            <text:p text:style-name="P28"><text:span text:style-name="T31">hän/se<text:tab/></text:span><text:span text:style-name="T39">ei<text:tab/></text:span><text:span text:style-name="T51">lie</text:span><text:span text:style-name="T15">ne</text:span><text:span text:style-name="T40"><text:tab/></text:span><text:span text:style-name="T52">ju</text:span><text:span text:style-name="T39">o</text:span><text:span text:style-name="T14">n</text:span><text:span text:style-name="T15">ut</text:span></text:p>
          </table:table-cell>
        </table:table-row>
        <table:table-row table:style-name="Tableau3.3">
          <table:table-cell table:style-name="Tableau3.A2" office:value-type="string">
            <text:p text:style-name="P58">1PL</text:p>
          </table:table-cell>
          <table:table-cell table:style-name="Tableau3.B2" office:value-type="string">
            <text:p text:style-name="P12"><text:span text:style-name="T31">(me)<text:tab/></text:span><text:span text:style-name="T40">lie</text:span><text:span text:style-name="T15">ne</text:span><text:span text:style-name="T32">mme</text:span><text:span text:style-name="T26"><text:tab/></text:span>juo<text:span text:style-name="T15">neet</text:span></text:p>
          </table:table-cell>
          <table:table-cell table:style-name="Tableau3.C2" office:value-type="string">
            <text:p text:style-name="P28"><text:span text:style-name="T31">(me)<text:tab/></text:span><text:span text:style-name="T39">e</text:span><text:span text:style-name="T35">mme</text:span><text:span text:style-name="T39"><text:tab/></text:span><text:span text:style-name="T51">lie</text:span><text:span text:style-name="T15">ne</text:span><text:span text:style-name="T40"><text:tab/></text:span><text:span text:style-name="T52">ju</text:span><text:span text:style-name="T39">o</text:span><text:span text:style-name="T14">ne</text:span><text:span text:style-name="T15">et</text:span></text:p>
          </table:table-cell>
        </table:table-row>
        <table:table-row table:style-name="Tableau3.3">
          <table:table-cell table:style-name="Tableau3.A2" office:value-type="string">
            <text:p text:style-name="P58">2PL</text:p>
          </table:table-cell>
          <table:table-cell table:style-name="Tableau3.B2" office:value-type="string">
            <text:p text:style-name="P12"><text:span text:style-name="T31">(te)<text:tab/></text:span><text:span text:style-name="T40">lie</text:span><text:span text:style-name="T15">ne</text:span><text:span text:style-name="T32">tte</text:span><text:span text:style-name="T26"><text:tab/></text:span>juo<text:span text:style-name="T15">neet</text:span></text:p>
          </table:table-cell>
          <table:table-cell table:style-name="Tableau3.C2" office:value-type="string">
            <text:p text:style-name="P28"><text:span text:style-name="T31">(te)<text:tab/></text:span><text:span text:style-name="T39">e</text:span><text:span text:style-name="T35">tte</text:span><text:span text:style-name="T39"><text:tab/></text:span><text:span text:style-name="T51">lie</text:span><text:span text:style-name="T15">ne</text:span><text:span text:style-name="T40"><text:tab/></text:span><text:span text:style-name="T52">ju</text:span><text:span text:style-name="T39">o</text:span><text:span text:style-name="T14">ne</text:span><text:span text:style-name="T15">et</text:span></text:p>
          </table:table-cell>
        </table:table-row>
        <table:table-row table:style-name="Tableau3.3">
          <table:table-cell table:style-name="Tableau3.A2" office:value-type="string">
            <text:p text:style-name="P58">3PL</text:p>
          </table:table-cell>
          <table:table-cell table:style-name="Tableau3.B2" office:value-type="string">
            <text:p text:style-name="P12"><text:span text:style-name="T31">he/ne<text:tab/></text:span><text:span text:style-name="T40">lie</text:span><text:span text:style-name="T15">ne</text:span><text:span text:style-name="T32">vät</text:span><text:span text:style-name="T26"><text:tab/></text:span>juo<text:span text:style-name="T15">neet</text:span></text:p>
          </table:table-cell>
          <table:table-cell table:style-name="Tableau3.C2" office:value-type="string">
            <text:p text:style-name="P28"><text:span text:style-name="T31">he/ne<text:tab/></text:span><text:span text:style-name="T39">ei</text:span><text:span text:style-name="T35">vät</text:span><text:span text:style-name="T39"><text:tab/></text:span><text:span text:style-name="T51">lie</text:span><text:span text:style-name="T15">ne</text:span><text:span text:style-name="T40"><text:tab/></text:span><text:span text:style-name="T52">ju</text:span><text:span text:style-name="T39">o</text:span><text:span text:style-name="T14">ne</text:span><text:span text:style-name="T15">et</text:span></text:p>
          </table:table-cell>
        </table:table-row>
        <table:table-row table:style-name="Tableau3.3">
          <table:table-cell table:style-name="Tableau3.A7" office:value-type="string">
            <text:p text:style-name="P63">PASSIF</text:p>
          </table:table-cell>
          <table:table-cell table:style-name="Tableau3.B7" office:value-type="string">
            <text:p text:style-name="P106"><text:span text:style-name="T67"><text:tab/>lie</text:span><text:span text:style-name="T80">ne</text:span><text:span text:style-name="T99">e</text:span><text:span text:style-name="T90"><text:tab/></text:span><text:span text:style-name="T67">juo</text:span><text:span text:style-name="Grisé_20_cours"><text:span text:style-name="T80">tu</text:span></text:span></text:p>
          </table:table-cell>
          <table:table-cell table:style-name="Tableau3.C7" office:value-type="string">
            <text:p text:style-name="P28"><text:tab/><text:span text:style-name="T39">ei<text:tab/></text:span><text:span text:style-name="T51">lie</text:span><text:span text:style-name="T15">ne</text:span><text:span text:style-name="T40"><text:tab/></text:span><text:span text:style-name="T52">ju</text:span><text:span text:style-name="T39">o</text:span><text:span text:style-name="Grisé_20_cours"><text:span text:style-name="T15">tu</text:span></text:span></text:p>
          </table:table-cell>
        </table:table-row>
      </table:table>
      <table:table table:name="Tableau4" table:style-name="Tableau4" table:template-name="Tableau cours sans en-tête de ligne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3" office:value-type="string">
            <text:h text:style-name="P118" text:outline-level="1"><text:bookmark-start text:name="__RefHeading___Toc33100_4046300320 Copie 2 Copie 1"/>Groupe <text:span text:style-name="T53">3</text:span><text:tab/><text:span text:style-name="T53">TULLA</text:span><text:tab/><text:span text:style-name="T8">venir</text:span><text:bookmark-end text:name="__RefHeading___Toc33100_4046300320 Copie 2 Copie 1"/></text:h>
          </table:table-cell>
          <table:covered-table-cell/>
          <table:covered-table-cell/>
        </table:table-row>
        <table:table-row>
          <table:table-cell table:style-name="Tableau4.A1" table:number-columns-spanned="3" office:value-type="string">
            <text:p text:style-name="P54"><text:tab/>Infinitif : <text:span text:style-name="T53">tul</text:span><text:span text:style-name="T16">l</text:span><text:span text:style-name="T15">a</text:span></text:p>
          </table:table-cell>
          <table:covered-table-cell/>
          <table:covered-table-cell/>
        </table:table-row>
        <table:table-row table:style-name="Tableau4.3">
          <table:table-cell table:style-name="Tableau4.A1" table:number-columns-spanned="3" office:value-type="string">
            <text:p text:style-name="P47"><text:span text:style-name="T101"><text:tab/>Particip</text:span><text:span text:style-name="T102">e</text:span><text:span text:style-name="T101"> présent actif/passif : </text:span><text:span text:style-name="T53">tule</text:span><text:span text:style-name="T22">va</text:span>/tul<text:span text:style-name="Grisé_20_cours"><text:span text:style-name="T29">ta</text:span></text:span><text:span text:style-name="T22">va</text:span></text:p>
          </table:table-cell>
          <table:covered-table-cell/>
          <table:covered-table-cell/>
        </table:table-row>
        <table:table-row table:style-name="Tableau4.3">
          <table:table-cell table:style-name="Tableau4.A1" table:number-columns-spanned="3" office:value-type="string">
            <text:p text:style-name="P111"><text:span text:style-name="T76"><text:tab/>Particip</text:span><text:span text:style-name="T77">e</text:span><text:span text:style-name="T76"> </text:span><text:span text:style-name="T77">passé</text:span><text:span text:style-name="T76"> actif/passif : </text:span><text:span text:style-name="T72">tul</text:span><text:span text:style-name="T84">l</text:span><text:span text:style-name="T86">ut</text:span><text:span text:style-name="T67">/tul</text:span><text:span text:style-name="Grisé_20_cours"><text:span text:style-name="T86">tu</text:span></text:span></text:p>
          </table:table-cell>
          <table:covered-table-cell/>
          <table:covered-table-cell/>
        </table:table-row>
        <table:table-row>
          <table:table-cell table:style-name="Tableau4.A1" office:value-type="string">
            <text:p text:style-name="P38"/>
          </table:table-cell>
          <table:table-cell table:style-name="Tableau4.B5" office:value-type="string">
            <text:p text:style-name="P102">Forme affirmative</text:p>
          </table:table-cell>
          <table:table-cell table:style-name="Tableau4.C5" office:value-type="string">
            <text:p text:style-name="P102">Forme négative</text:p>
          </table:table-cell>
        </table:table-row>
        <table:table-row>
          <table:table-cell table:style-name="Tableau4.A6" table:number-columns-spanned="3" office:value-type="string">
            <text:p text:style-name="P93">Présent</text:p>
          </table:table-cell>
          <table:covered-table-cell/>
          <table:covered-table-cell/>
        </table:table-row>
        <table:table-row>
          <table:table-cell table:style-name="Tableau4.A7" office:value-type="string">
            <text:p text:style-name="P59">1SG</text:p>
          </table:table-cell>
          <table:table-cell table:style-name="Tableau4.A1" office:value-type="string">
            <text:p text:style-name="P71">(minä)<text:tab/><text:span text:style-name="T53">tule</text:span><text:span text:style-name="T32">n</text:span></text:p>
          </table:table-cell>
          <table:table-cell table:style-name="Tableau4.C7" office:value-type="string">
            <text:p text:style-name="P71">(minä)<text:tab/><text:span text:style-name="T39">e</text:span><text:span text:style-name="T35">n</text:span><text:span text:style-name="T39"><text:tab/></text:span><text:span text:style-name="T53">tule</text:span></text:p>
          </table:table-cell>
        </table:table-row>
        <table:table-row>
          <table:table-cell table:style-name="Tableau4.A7" office:value-type="string">
            <text:p text:style-name="P59">2SG</text:p>
          </table:table-cell>
          <table:table-cell table:style-name="Tableau4.A1" office:value-type="string">
            <text:p text:style-name="P72">(sinä)<text:tab/><text:span text:style-name="T53">tule</text:span><text:span text:style-name="T32">t</text:span></text:p>
          </table:table-cell>
          <table:table-cell table:style-name="Tableau4.C7" office:value-type="string">
            <text:p text:style-name="P72">(sinä)<text:tab/><text:span text:style-name="T39">e</text:span><text:span text:style-name="T35">t</text:span><text:span text:style-name="T39"><text:tab/></text:span><text:span text:style-name="T53">tule</text:span></text:p>
          </table:table-cell>
        </table:table-row>
        <table:table-row>
          <table:table-cell table:style-name="Tableau4.A7" office:value-type="string">
            <text:p text:style-name="P59">3SG</text:p>
          </table:table-cell>
          <table:table-cell table:style-name="Tableau4.A1" office:value-type="string">
            <text:p text:style-name="P72">hän/se<text:tab/><text:span text:style-name="T53">tule</text:span><text:span text:style-name="T37">e</text:span></text:p>
          </table:table-cell>
          <table:table-cell table:style-name="Tableau4.C7" office:value-type="string">
            <text:p text:style-name="P72">hän/se<text:tab/><text:span text:style-name="T39">ei<text:tab/></text:span><text:span text:style-name="T53">tule</text:span></text:p>
          </table:table-cell>
        </table:table-row>
        <table:table-row>
          <table:table-cell table:style-name="Tableau4.A7" office:value-type="string">
            <text:p text:style-name="P59">1PL</text:p>
          </table:table-cell>
          <table:table-cell table:style-name="Tableau4.A1" office:value-type="string">
            <text:p text:style-name="P72">(me)<text:tab/><text:span text:style-name="T53">tule</text:span><text:span text:style-name="T32">mme</text:span></text:p>
          </table:table-cell>
          <table:table-cell table:style-name="Tableau4.C7" office:value-type="string">
            <text:p text:style-name="P72">(me)<text:tab/><text:span text:style-name="T39">e</text:span><text:span text:style-name="T35">mme</text:span><text:span text:style-name="T39"><text:tab/></text:span><text:span text:style-name="T53">tule</text:span></text:p>
          </table:table-cell>
        </table:table-row>
        <table:table-row>
          <table:table-cell table:style-name="Tableau4.A7" office:value-type="string">
            <text:p text:style-name="P59">2PL</text:p>
          </table:table-cell>
          <table:table-cell table:style-name="Tableau4.A1" office:value-type="string">
            <text:p text:style-name="P72">(te)<text:tab/><text:span text:style-name="T53">tule</text:span><text:span text:style-name="T32">tte</text:span></text:p>
          </table:table-cell>
          <table:table-cell table:style-name="Tableau4.C7" office:value-type="string">
            <text:p text:style-name="P72">(te)<text:tab/><text:span text:style-name="T39">e</text:span><text:span text:style-name="T35">tte</text:span><text:span text:style-name="T39"><text:tab/></text:span><text:span text:style-name="T53">tule</text:span></text:p>
          </table:table-cell>
        </table:table-row>
        <table:table-row>
          <table:table-cell table:style-name="Tableau4.A7" office:value-type="string">
            <text:p text:style-name="P59">3PL</text:p>
          </table:table-cell>
          <table:table-cell table:style-name="Tableau4.A1" office:value-type="string">
            <text:p text:style-name="P72">he/ne<text:tab/><text:span text:style-name="T53">tule</text:span><text:span text:style-name="T32">vat</text:span></text:p>
          </table:table-cell>
          <table:table-cell table:style-name="Tableau4.C7" office:value-type="string">
            <text:p text:style-name="P72">he/ne<text:tab/><text:span text:style-name="T39">ei</text:span><text:span text:style-name="T35">vät</text:span><text:span text:style-name="T39"><text:tab/></text:span><text:span text:style-name="T53">tule</text:span></text:p>
          </table:table-cell>
        </table:table-row>
        <table:table-row>
          <table:table-cell table:style-name="Tableau4.A13" office:value-type="string">
            <text:p text:style-name="P64">PASSIF</text:p>
          </table:table-cell>
          <table:table-cell table:style-name="Tableau4.B13" office:value-type="string">
            <text:p text:style-name="P15"><text:tab/><text:span text:style-name="T53">tul</text:span><text:span text:style-name="Grisé_20_cours"><text:span text:style-name="T53">l</text:span></text:span><text:span text:style-name="Grisé_20_cours"><text:span text:style-name="T31">a</text:span></text:span><text:span text:style-name="T33">an</text:span></text:p>
          </table:table-cell>
          <table:table-cell table:style-name="Tableau4.C13" office:value-type="string">
            <text:p text:style-name="P14"><text:tab/><text:span text:style-name="T39">ei<text:tab/></text:span><text:span text:style-name="T53">tul</text:span><text:span text:style-name="Grisé_20_cours"><text:span text:style-name="T53">l</text:span></text:span><text:span text:style-name="Grisé_20_cours"><text:span text:style-name="T39">a</text:span></text:span></text:p>
          </table:table-cell>
        </table:table-row>
        <table:table-row>
          <table:table-cell table:style-name="Tableau4.A6" table:number-columns-spanned="3" office:value-type="string">
            <text:p text:style-name="P88">Prétérit</text:p>
          </table:table-cell>
          <table:covered-table-cell/>
          <table:covered-table-cell/>
        </table:table-row>
        <table:table-row table:style-name="Tableau4.3">
          <table:table-cell table:style-name="Tableau4.A7" office:value-type="string">
            <text:p text:style-name="P59">1SG</text:p>
          </table:table-cell>
          <table:table-cell table:style-name="Tableau4.A1" office:value-type="string">
            <text:p text:style-name="P15"><text:span text:style-name="T31">(minä)<text:tab/></text:span><text:span text:style-name="T51">tul</text:span><text:span text:style-name="T13">i</text:span><text:span text:style-name="T32">n</text:span></text:p>
          </table:table-cell>
          <table:table-cell table:style-name="Tableau4.C7" office:value-type="string">
            <text:p text:style-name="P14"><text:span text:style-name="T31">(minä)<text:tab/></text:span><text:span text:style-name="T39">e</text:span><text:span text:style-name="T35">n</text:span><text:span text:style-name="T39"><text:tab/></text:span><text:span text:style-name="T51">tul</text:span><text:span text:style-name="T16">l</text:span><text:span text:style-name="T14">ut</text:span></text:p>
          </table:table-cell>
        </table:table-row>
        <table:table-row table:style-name="Tableau4.3">
          <table:table-cell table:style-name="Tableau4.A7" office:value-type="string">
            <text:p text:style-name="P59">2SG</text:p>
          </table:table-cell>
          <table:table-cell table:style-name="Tableau4.A1" office:value-type="string">
            <text:p text:style-name="P15"><text:span text:style-name="T31">(sinä)<text:tab/></text:span><text:span text:style-name="T51">tul</text:span><text:span text:style-name="T13">i</text:span><text:span text:style-name="T32">t</text:span></text:p>
          </table:table-cell>
          <table:table-cell table:style-name="Tableau4.C7" office:value-type="string">
            <text:p text:style-name="P15"><text:span text:style-name="T31">(sinä)<text:tab/></text:span><text:span text:style-name="T39">e</text:span><text:span text:style-name="T35">t</text:span><text:span text:style-name="T39"><text:tab/></text:span><text:span text:style-name="T51">tul</text:span><text:span text:style-name="T16">l</text:span><text:span text:style-name="T14">ut</text:span></text:p>
          </table:table-cell>
        </table:table-row>
        <table:table-row>
          <table:table-cell table:style-name="Tableau4.A7" office:value-type="string">
            <text:p text:style-name="P59">3SG</text:p>
          </table:table-cell>
          <table:table-cell table:style-name="Tableau4.A1" office:value-type="string">
            <text:p text:style-name="P15"><text:span text:style-name="T31">hän/se<text:tab/></text:span><text:span text:style-name="T51">tul</text:span><text:span text:style-name="T13">i</text:span></text:p>
          </table:table-cell>
          <table:table-cell table:style-name="Tableau4.C7" office:value-type="string">
            <text:p text:style-name="P15"><text:span text:style-name="T31">hän/se<text:tab/></text:span><text:span text:style-name="T39">ei<text:tab/></text:span><text:span text:style-name="T51">tul</text:span><text:span text:style-name="T16">l</text:span><text:span text:style-name="T14">ut</text:span></text:p>
          </table:table-cell>
        </table:table-row>
        <table:table-row table:style-name="Tableau4.3">
          <table:table-cell table:style-name="Tableau4.A7" office:value-type="string">
            <text:p text:style-name="P59">1PL</text:p>
          </table:table-cell>
          <table:table-cell table:style-name="Tableau4.A1" office:value-type="string">
            <text:p text:style-name="P15"><text:span text:style-name="T31">(me)<text:tab/></text:span><text:span text:style-name="T51">tul</text:span><text:span text:style-name="T13">i</text:span><text:span text:style-name="T32">mme</text:span></text:p>
          </table:table-cell>
          <table:table-cell table:style-name="Tableau4.C7" office:value-type="string">
            <text:p text:style-name="P15"><text:span text:style-name="T31">(me)<text:tab/></text:span><text:span text:style-name="T39">e</text:span><text:span text:style-name="T35">mme</text:span><text:span text:style-name="T39"><text:tab/></text:span><text:span text:style-name="T51">tul</text:span><text:span text:style-name="T16">l</text:span><text:span text:style-name="T14">eet</text:span></text:p>
          </table:table-cell>
        </table:table-row>
        <table:table-row table:style-name="Tableau4.3">
          <table:table-cell table:style-name="Tableau4.A7" office:value-type="string">
            <text:p text:style-name="P59">2PL</text:p>
          </table:table-cell>
          <table:table-cell table:style-name="Tableau4.A1" office:value-type="string">
            <text:p text:style-name="P15"><text:span text:style-name="T31">(te)<text:tab/></text:span><text:span text:style-name="T51">tul</text:span><text:span text:style-name="T13">i</text:span><text:span text:style-name="T32">tte</text:span></text:p>
          </table:table-cell>
          <table:table-cell table:style-name="Tableau4.C7" office:value-type="string">
            <text:p text:style-name="P15"><text:span text:style-name="T31">(te)<text:tab/></text:span><text:span text:style-name="T39">e</text:span><text:span text:style-name="T35">tte</text:span><text:span text:style-name="T39"><text:tab/></text:span><text:span text:style-name="T51">tul</text:span><text:span text:style-name="T16">l</text:span><text:span text:style-name="T14">eet</text:span></text:p>
          </table:table-cell>
        </table:table-row>
        <table:table-row table:style-name="Tableau4.3">
          <table:table-cell table:style-name="Tableau4.A7" office:value-type="string">
            <text:p text:style-name="P59">3PL</text:p>
          </table:table-cell>
          <table:table-cell table:style-name="Tableau4.A1" office:value-type="string">
            <text:p text:style-name="P15"><text:span text:style-name="T31">he/ne<text:tab/></text:span><text:span text:style-name="T51">tul</text:span><text:span text:style-name="T13">i</text:span><text:span text:style-name="T32">vat</text:span></text:p>
          </table:table-cell>
          <table:table-cell table:style-name="Tableau4.C7" office:value-type="string">
            <text:p text:style-name="P15"><text:span text:style-name="T31">he/ne<text:tab/></text:span><text:span text:style-name="T39">ei</text:span><text:span text:style-name="T35">vät</text:span><text:span text:style-name="T39"><text:tab/></text:span><text:span text:style-name="T51">tul</text:span><text:span text:style-name="T16">l</text:span><text:span text:style-name="T14">eet</text:span></text:p>
          </table:table-cell>
        </table:table-row>
        <table:table-row table:style-name="Tableau4.3">
          <table:table-cell table:style-name="Tableau4.A13" office:value-type="string">
            <text:p text:style-name="P64">PASSIF</text:p>
          </table:table-cell>
          <table:table-cell table:style-name="Tableau4.B13" office:value-type="string">
            <text:p text:style-name="P15"><text:tab/><text:span text:style-name="T51">tul</text:span><text:span text:style-name="Grisé_20_cours"><text:span text:style-name="T31">t</text:span></text:span><text:span text:style-name="T13">i</text:span><text:span text:style-name="T32">in</text:span></text:p>
          </table:table-cell>
          <table:table-cell table:style-name="Tableau4.C13" office:value-type="string">
            <text:p text:style-name="P14"><text:tab/><text:span text:style-name="T39">ei<text:tab/></text:span><text:span text:style-name="T53">tul</text:span><text:span text:style-name="Grisé_20_cours"><text:span text:style-name="T14">tu</text:span></text:span></text:p>
          </table:table-cell>
        </table:table-row>
        <table:table-row>
          <table:table-cell table:style-name="Tableau4.A6" table:number-columns-spanned="3" office:value-type="string">
            <text:p text:style-name="P88">Conditionnel</text:p>
          </table:table-cell>
          <table:covered-table-cell/>
          <table:covered-table-cell/>
        </table:table-row>
        <table:table-row table:style-name="Tableau4.3">
          <table:table-cell table:style-name="Tableau4.A7" office:value-type="string">
            <text:p text:style-name="P59">1SG</text:p>
          </table:table-cell>
          <table:table-cell table:style-name="Tableau4.A1" office:value-type="string">
            <text:p text:style-name="P21"><text:span text:style-name="T31">(minä)<text:tab/></text:span><text:span text:style-name="T51">tul</text:span><text:span text:style-name="T13">isi</text:span><text:span text:style-name="T32">n</text:span></text:p>
          </table:table-cell>
          <table:table-cell table:style-name="Tableau4.C7" office:value-type="string">
            <text:p text:style-name="P21"><text:span text:style-name="T31">(minä)<text:tab/></text:span><text:span text:style-name="T39">e</text:span><text:span text:style-name="T35">n</text:span><text:span text:style-name="T39"><text:tab/></text:span><text:span text:style-name="T51">tul</text:span><text:span text:style-name="T14">isi</text:span></text:p>
          </table:table-cell>
        </table:table-row>
        <table:table-row table:style-name="Tableau4.3">
          <table:table-cell table:style-name="Tableau4.A7" office:value-type="string">
            <text:p text:style-name="P59">2SG</text:p>
          </table:table-cell>
          <table:table-cell table:style-name="Tableau4.A1" office:value-type="string">
            <text:p text:style-name="P21"><text:span text:style-name="T31">(sinä)<text:tab/></text:span><text:span text:style-name="T51">tul</text:span><text:span text:style-name="T13">isi</text:span><text:span text:style-name="T32">t</text:span></text:p>
          </table:table-cell>
          <table:table-cell table:style-name="Tableau4.C7" office:value-type="string">
            <text:p text:style-name="P21"><text:span text:style-name="T31">(sinä)<text:tab/></text:span><text:span text:style-name="T39">e</text:span><text:span text:style-name="T35">t</text:span><text:span text:style-name="T39"><text:tab/></text:span><text:span text:style-name="T51">tul</text:span><text:span text:style-name="T14">isi</text:span></text:p>
          </table:table-cell>
        </table:table-row>
        <table:table-row>
          <table:table-cell table:style-name="Tableau4.A7" office:value-type="string">
            <text:p text:style-name="P59">3SG</text:p>
          </table:table-cell>
          <table:table-cell table:style-name="Tableau4.A1" office:value-type="string">
            <text:p text:style-name="P21"><text:span text:style-name="T31">hän/se<text:tab/></text:span><text:span text:style-name="T51">tul</text:span><text:span text:style-name="T13">isi</text:span></text:p>
          </table:table-cell>
          <table:table-cell table:style-name="Tableau4.C7" office:value-type="string">
            <text:p text:style-name="P21"><text:span text:style-name="T31">hän/se<text:tab/></text:span><text:span text:style-name="T39">ei<text:tab/></text:span><text:span text:style-name="T51">tul</text:span><text:span text:style-name="T14">isi</text:span></text:p>
          </table:table-cell>
        </table:table-row>
        <table:table-row table:style-name="Tableau4.3">
          <table:table-cell table:style-name="Tableau4.A7" office:value-type="string">
            <text:p text:style-name="P59">1PL</text:p>
          </table:table-cell>
          <table:table-cell table:style-name="Tableau4.A1" office:value-type="string">
            <text:p text:style-name="P21"><text:span text:style-name="T31">(me)<text:tab/></text:span><text:span text:style-name="T51">tul</text:span><text:span text:style-name="T13">isi</text:span><text:span text:style-name="T32">mme</text:span></text:p>
          </table:table-cell>
          <table:table-cell table:style-name="Tableau4.C7" office:value-type="string">
            <text:p text:style-name="P21"><text:span text:style-name="T31">(me)<text:tab/></text:span><text:span text:style-name="T39">e</text:span><text:span text:style-name="T35">mme</text:span><text:span text:style-name="T39"><text:tab/></text:span><text:span text:style-name="T51">tul</text:span><text:span text:style-name="T14">isi</text:span></text:p>
          </table:table-cell>
        </table:table-row>
        <table:table-row table:style-name="Tableau4.3">
          <table:table-cell table:style-name="Tableau4.A7" office:value-type="string">
            <text:p text:style-name="P59">2PL</text:p>
          </table:table-cell>
          <table:table-cell table:style-name="Tableau4.A1" office:value-type="string">
            <text:p text:style-name="P21"><text:span text:style-name="T31">(te)<text:tab/></text:span><text:span text:style-name="T51">tul</text:span><text:span text:style-name="T13">isi</text:span><text:span text:style-name="T32">tte</text:span></text:p>
          </table:table-cell>
          <table:table-cell table:style-name="Tableau4.C7" office:value-type="string">
            <text:p text:style-name="P21"><text:span text:style-name="T31">(te)<text:tab/></text:span><text:span text:style-name="T39">e</text:span><text:span text:style-name="T35">tte</text:span><text:span text:style-name="T39"><text:tab/></text:span><text:span text:style-name="T51">tul</text:span><text:span text:style-name="T14">isi</text:span></text:p>
          </table:table-cell>
        </table:table-row>
        <table:table-row table:style-name="Tableau4.3">
          <table:table-cell table:style-name="Tableau4.A7" office:value-type="string">
            <text:p text:style-name="P59">3PL</text:p>
          </table:table-cell>
          <table:table-cell table:style-name="Tableau4.A1" office:value-type="string">
            <text:p text:style-name="P21"><text:span text:style-name="T31">he/ne<text:tab/></text:span><text:span text:style-name="T51">tul</text:span><text:span text:style-name="T13">isi</text:span><text:span text:style-name="T32">vat</text:span></text:p>
          </table:table-cell>
          <table:table-cell table:style-name="Tableau4.C7" office:value-type="string">
            <text:p text:style-name="P21"><text:span text:style-name="T31">he/ne<text:tab/></text:span><text:span text:style-name="T39">ei</text:span><text:span text:style-name="T35">vät</text:span><text:span text:style-name="T39"><text:tab/></text:span><text:span text:style-name="T51">tul</text:span><text:span text:style-name="T14">isi</text:span></text:p>
          </table:table-cell>
        </table:table-row>
        <table:table-row table:style-name="Tableau4.3">
          <table:table-cell table:style-name="Tableau4.A13" office:value-type="string">
            <text:p text:style-name="P64">PASSIF</text:p>
          </table:table-cell>
          <table:table-cell table:style-name="Tableau4.B13" office:value-type="string">
            <text:p text:style-name="P21"><text:tab/><text:span text:style-name="T51">tul</text:span><text:span text:style-name="Grisé_20_cours"><text:span text:style-name="T31">ta</text:span></text:span><text:span text:style-name="T13">isi</text:span><text:span text:style-name="T32">in</text:span></text:p>
          </table:table-cell>
          <table:table-cell table:style-name="Tableau4.C13" office:value-type="string">
            <text:p text:style-name="P21"><text:tab/><text:span text:style-name="T39">ei<text:tab/></text:span><text:span text:style-name="T51">tul</text:span><text:span text:style-name="Grisé_20_cours"><text:span text:style-name="T30">ta</text:span></text:span><text:span text:style-name="T14">isi</text:span></text:p>
          </table:table-cell>
        </table:table-row>
        <table:table-row table:style-name="Tableau4.3">
          <table:table-cell table:style-name="Tableau4.A6" table:number-columns-spanned="3" office:value-type="string">
            <text:p text:style-name="P123">Potentiel</text:p>
          </table:table-cell>
          <table:covered-table-cell/>
          <table:covered-table-cell/>
        </table:table-row>
        <table:table-row>
          <table:table-cell table:style-name="Tableau4.A7" office:value-type="string">
            <text:p text:style-name="P59">1SG</text:p>
          </table:table-cell>
          <table:table-cell table:style-name="Tableau4.A1" office:value-type="string">
            <text:p text:style-name="P21"><text:span text:style-name="T31">(minä)<text:tab/></text:span><text:span text:style-name="T51">tul</text:span><text:span text:style-name="T17">l</text:span><text:span text:style-name="T14">e</text:span><text:span text:style-name="T35">n</text:span></text:p>
          </table:table-cell>
          <table:table-cell table:style-name="Tableau4.C7" office:value-type="string">
            <text:p text:style-name="P21"><text:span text:style-name="T31">(minä)<text:tab/></text:span><text:span text:style-name="T39">e</text:span><text:span text:style-name="T35">n</text:span><text:span text:style-name="T39"><text:tab/></text:span><text:span text:style-name="T51">tul</text:span><text:span text:style-name="T17">l</text:span><text:span text:style-name="T14">e</text:span></text:p>
          </table:table-cell>
        </table:table-row>
        <table:table-row>
          <table:table-cell table:style-name="Tableau4.A7" office:value-type="string">
            <text:p text:style-name="P59">2SG</text:p>
          </table:table-cell>
          <table:table-cell table:style-name="Tableau4.A1" office:value-type="string">
            <text:p text:style-name="P21"><text:span text:style-name="T31">(sinä)<text:tab/></text:span><text:span text:style-name="T51">tul</text:span><text:span text:style-name="T17">l</text:span><text:span text:style-name="T14">e</text:span><text:span text:style-name="T35">t</text:span></text:p>
          </table:table-cell>
          <table:table-cell table:style-name="Tableau4.C7" office:value-type="string">
            <text:p text:style-name="P21"><text:span text:style-name="T31">(sinä)<text:tab/></text:span><text:span text:style-name="T39">e</text:span><text:span text:style-name="T35">t</text:span><text:span text:style-name="T39"><text:tab/></text:span><text:span text:style-name="T51">tul</text:span><text:span text:style-name="T17">l</text:span><text:span text:style-name="T14">e</text:span></text:p>
          </table:table-cell>
        </table:table-row>
        <table:table-row>
          <table:table-cell table:style-name="Tableau4.A7" office:value-type="string">
            <text:p text:style-name="P59">3SG</text:p>
          </table:table-cell>
          <table:table-cell table:style-name="Tableau4.A1" office:value-type="string">
            <text:p text:style-name="P21"><text:span text:style-name="T31">hän/se<text:tab/></text:span><text:span text:style-name="T51">tul</text:span><text:span text:style-name="T17">l</text:span><text:span text:style-name="T14">e</text:span><text:span text:style-name="T35">e</text:span></text:p>
          </table:table-cell>
          <table:table-cell table:style-name="Tableau4.C7" office:value-type="string">
            <text:p text:style-name="P21"><text:span text:style-name="T31">hän/se<text:tab/></text:span><text:span text:style-name="T39">ei<text:tab/></text:span><text:span text:style-name="T51">tul</text:span><text:span text:style-name="T17">l</text:span><text:span text:style-name="T14">e</text:span></text:p>
          </table:table-cell>
        </table:table-row>
        <table:table-row>
          <table:table-cell table:style-name="Tableau4.A7" office:value-type="string">
            <text:p text:style-name="P59">1PL</text:p>
          </table:table-cell>
          <table:table-cell table:style-name="Tableau4.A1" office:value-type="string">
            <text:p text:style-name="P21"><text:span text:style-name="T31">(me)<text:tab/></text:span><text:span text:style-name="T51">tul</text:span><text:span text:style-name="T17">l</text:span><text:span text:style-name="T14">e</text:span><text:span text:style-name="T35">mme</text:span></text:p>
          </table:table-cell>
          <table:table-cell table:style-name="Tableau4.C7" office:value-type="string">
            <text:p text:style-name="P21"><text:span text:style-name="T31">(me)<text:tab/></text:span><text:span text:style-name="T39">e</text:span><text:span text:style-name="T35">mme</text:span><text:span text:style-name="T39"><text:tab/></text:span><text:span text:style-name="T51">tul</text:span><text:span text:style-name="T17">l</text:span><text:span text:style-name="T14">e</text:span></text:p>
          </table:table-cell>
        </table:table-row>
        <table:table-row>
          <table:table-cell table:style-name="Tableau4.A7" office:value-type="string">
            <text:p text:style-name="P59">2PL</text:p>
          </table:table-cell>
          <table:table-cell table:style-name="Tableau4.A1" office:value-type="string">
            <text:p text:style-name="P21"><text:span text:style-name="T31">(te)<text:tab/></text:span><text:span text:style-name="T51">tul</text:span><text:span text:style-name="T17">l</text:span><text:span text:style-name="T14">e</text:span><text:span text:style-name="T35">tte</text:span></text:p>
          </table:table-cell>
          <table:table-cell table:style-name="Tableau4.C7" office:value-type="string">
            <text:p text:style-name="P21"><text:span text:style-name="T31">(te)<text:tab/></text:span><text:span text:style-name="T39">e</text:span><text:span text:style-name="T35">tte</text:span><text:span text:style-name="T39"><text:tab/></text:span><text:span text:style-name="T51">tul</text:span><text:span text:style-name="T17">l</text:span><text:span text:style-name="T14">e</text:span></text:p>
          </table:table-cell>
        </table:table-row>
        <table:table-row>
          <table:table-cell table:style-name="Tableau4.A7" office:value-type="string">
            <text:p text:style-name="P59">3PL</text:p>
          </table:table-cell>
          <table:table-cell table:style-name="Tableau4.A1" office:value-type="string">
            <text:p text:style-name="P21"><text:span text:style-name="T31">he/ne<text:tab/></text:span><text:span text:style-name="T51">tul</text:span><text:span text:style-name="T17">l</text:span><text:span text:style-name="T14">e</text:span><text:span text:style-name="T35">vat</text:span></text:p>
          </table:table-cell>
          <table:table-cell table:style-name="Tableau4.C7" office:value-type="string">
            <text:p text:style-name="P21"><text:span text:style-name="T31">he/ne<text:tab/></text:span><text:span text:style-name="T39">ei</text:span><text:span text:style-name="T35">vät</text:span><text:span text:style-name="T39"><text:tab/></text:span><text:span text:style-name="T51">tul</text:span><text:span text:style-name="T17">l</text:span><text:span text:style-name="T14">e</text:span></text:p>
          </table:table-cell>
        </table:table-row>
        <table:table-row table:style-name="Tableau4.3">
          <table:table-cell table:style-name="Tableau4.A13" office:value-type="string">
            <text:p text:style-name="P64">PASSIF</text:p>
          </table:table-cell>
          <table:table-cell table:style-name="Tableau4.B13" office:value-type="string">
            <text:p text:style-name="P21"><text:tab/>tul<text:span text:style-name="Grisé_20_cours">ta</text:span><text:span text:style-name="T12">ne</text:span><text:span text:style-name="T32">en</text:span></text:p>
          </table:table-cell>
          <table:table-cell table:style-name="Tableau4.C13" office:value-type="string">
            <text:p text:style-name="P21"><text:tab/><text:span text:style-name="T39">ei<text:tab/></text:span><text:span text:style-name="T51">tul</text:span><text:span text:style-name="Grisé_20_cours"><text:span text:style-name="T39">ta</text:span></text:span><text:span text:style-name="Grisé_20_cours"><text:span text:style-name="T14">ne</text:span></text:span></text:p>
          </table:table-cell>
        </table:table-row>
      </table:table>
      <table:table table:name="Tableau5" table:style-name="Tableau5" table:template-name="Tableau cours sans en-tête de ligne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98">impératif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9">2SG</text:p>
          </table:table-cell>
          <table:table-cell table:style-name="Tableau5.B2" office:value-type="string">
            <text:p text:style-name="P22"><text:span text:style-name="T31"><text:tab/></text:span><text:span text:style-name="T51">tule</text:span></text:p>
          </table:table-cell>
          <table:table-cell table:style-name="Tableau5.C2" office:value-type="string">
            <text:p text:style-name="P22"><text:span text:style-name="T31"><text:tab/></text:span><text:span text:style-name="T39">älä<text:tab/></text:span><text:span text:style-name="T51">tule</text:span></text:p>
          </table:table-cell>
        </table:table-row>
        <table:table-row table:style-name="Tableau5.3">
          <table:table-cell table:style-name="Tableau5.A2" office:value-type="string">
            <text:p text:style-name="P59">3SG</text:p>
          </table:table-cell>
          <table:table-cell table:style-name="Tableau5.B2" office:value-type="string">
            <text:p text:style-name="P22"><text:span text:style-name="T31"><text:tab/></text:span><text:span text:style-name="T51">tul</text:span><text:span text:style-name="T15">ko</text:span><text:span text:style-name="T32">on</text:span></text:p>
          </table:table-cell>
          <table:table-cell table:style-name="Tableau5.C2" office:value-type="string">
            <text:p text:style-name="P22"><text:span text:style-name="T31"><text:tab/></text:span><text:span text:style-name="T39">äl</text:span><text:span text:style-name="T15">kö</text:span><text:span text:style-name="T32">ön</text:span><text:span text:style-name="T26"><text:tab/></text:span><text:span text:style-name="T51">tul</text:span><text:span text:style-name="T15">ko</text:span></text:p>
          </table:table-cell>
        </table:table-row>
        <table:table-row table:style-name="Tableau5.3">
          <table:table-cell table:style-name="Tableau5.A2" office:value-type="string">
            <text:p text:style-name="P59">1PL</text:p>
          </table:table-cell>
          <table:table-cell table:style-name="Tableau5.B2" office:value-type="string">
            <text:p text:style-name="P22"><text:span text:style-name="T31"><text:tab/></text:span><text:span text:style-name="T51">tul</text:span><text:span text:style-name="T15">kaa</text:span><text:span text:style-name="T32">mme</text:span></text:p>
          </table:table-cell>
          <table:table-cell table:style-name="Tableau5.C2" office:value-type="string">
            <text:p text:style-name="P22"><text:span text:style-name="T31"><text:tab/></text:span><text:span text:style-name="T39">äl</text:span><text:span text:style-name="T15">kää</text:span><text:span text:style-name="T32">mme</text:span><text:span text:style-name="T26"><text:tab/></text:span><text:span text:style-name="T51">tul</text:span><text:span text:style-name="T15">ko</text:span></text:p>
          </table:table-cell>
        </table:table-row>
        <table:table-row table:style-name="Tableau5.1">
          <table:table-cell table:style-name="Tableau5.A2" office:value-type="string">
            <text:p text:style-name="P59">2PL</text:p>
          </table:table-cell>
          <table:table-cell table:style-name="Tableau5.B2" office:value-type="string">
            <text:p text:style-name="P22"><text:span text:style-name="T31"><text:tab/></text:span><text:span text:style-name="T51">tul</text:span><text:span text:style-name="T15">kaa</text:span></text:p>
          </table:table-cell>
          <table:table-cell table:style-name="Tableau5.C2" office:value-type="string">
            <text:p text:style-name="P22"><text:span text:style-name="T31"><text:tab/></text:span><text:span text:style-name="T39">äl</text:span><text:span text:style-name="T15">kää</text:span><text:span text:style-name="T26"><text:tab/></text:span><text:span text:style-name="T51">tul</text:span><text:span text:style-name="T15">ko</text:span></text:p>
          </table:table-cell>
        </table:table-row>
        <table:table-row table:style-name="Tableau5.3">
          <table:table-cell table:style-name="Tableau5.A2" office:value-type="string">
            <text:p text:style-name="P59">3PL</text:p>
          </table:table-cell>
          <table:table-cell table:style-name="Tableau5.B2" office:value-type="string">
            <text:p text:style-name="P22"><text:span text:style-name="T31"><text:tab/></text:span><text:span text:style-name="T51">tul</text:span><text:span text:style-name="T15">ko</text:span><text:span text:style-name="T32">ot</text:span></text:p>
          </table:table-cell>
          <table:table-cell table:style-name="Tableau5.C2" office:value-type="string">
            <text:p text:style-name="P22"><text:span text:style-name="T31"><text:tab/></text:span><text:span text:style-name="T39">äl</text:span><text:span text:style-name="T15">kö</text:span><text:span text:style-name="T32">öt</text:span><text:span text:style-name="T26"><text:tab/></text:span><text:span text:style-name="T51">tul</text:span><text:span text:style-name="T15">ko</text:span></text:p>
          </table:table-cell>
        </table:table-row>
        <table:table-row table:style-name="Tableau5.3">
          <table:table-cell table:style-name="Tableau5.A7" office:value-type="string">
            <text:p text:style-name="P64">PASSIF</text:p>
          </table:table-cell>
          <table:table-cell table:style-name="Tableau5.B7" office:value-type="string">
            <text:p text:style-name="P22"><text:tab/><text:span text:style-name="T51">tul</text:span><text:span text:style-name="Grisé_20_cours"><text:span text:style-name="T40">ta</text:span></text:span><text:span text:style-name="T15">ko</text:span><text:span text:style-name="T32">on</text:span></text:p>
          </table:table-cell>
          <table:table-cell table:style-name="Tableau5.C7" office:value-type="string">
            <text:p text:style-name="P22"><text:tab/><text:span text:style-name="T39">äl</text:span><text:span text:style-name="T15">kö</text:span><text:span text:style-name="T32">ön</text:span><text:span text:style-name="T26"><text:tab/></text:span><text:span text:style-name="T51">tul</text:span><text:span text:style-name="Grisé_20_cours"><text:span text:style-name="T28">ta</text:span></text:span><text:span text:style-name="T15">ko</text:span></text:p>
          </table:table-cell>
        </table:table-row>
        <table:table-row table:style-name="Tableau5.1">
          <table:table-cell table:style-name="Tableau5.A1" table:number-columns-spanned="3" office:value-type="string">
            <text:p text:style-name="P88">parfait</text:p>
          </table:table-cell>
          <table:covered-table-cell/>
          <table:covered-table-cell/>
        </table:table-row>
        <table:table-row table:style-name="Tableau5.3">
          <table:table-cell table:style-name="Tableau5.A2" office:value-type="string">
            <text:p text:style-name="P59">1SG</text:p>
          </table:table-cell>
          <table:table-cell table:style-name="Tableau5.B2" office:value-type="string">
            <text:p text:style-name="P22"><text:span text:style-name="T31">(minä)<text:tab/></text:span><text:span text:style-name="T40">ole</text:span><text:span text:style-name="T36">n</text:span><text:span text:style-name="T31"><text:tab/></text:span>tul<text:span text:style-name="T24">l</text:span><text:span text:style-name="T15">ut</text:span></text:p>
          </table:table-cell>
          <table:table-cell table:style-name="Tableau5.C2" office:value-type="string">
            <text:p text:style-name="P29"><text:span text:style-name="T31">(minä)<text:tab/></text:span><text:span text:style-name="T39">e</text:span><text:span text:style-name="T35">n</text:span><text:span text:style-name="T39"><text:tab/></text:span><text:span text:style-name="T40">ole<text:tab/></text:span><text:span text:style-name="T51">tul</text:span><text:span text:style-name="T24">l</text:span><text:span text:style-name="T15">ut</text:span></text:p>
          </table:table-cell>
        </table:table-row>
        <table:table-row table:style-name="Tableau5.3">
          <table:table-cell table:style-name="Tableau5.A2" office:value-type="string">
            <text:p text:style-name="P59">2SG</text:p>
          </table:table-cell>
          <table:table-cell table:style-name="Tableau5.B2" office:value-type="string">
            <text:p text:style-name="P22"><text:span text:style-name="T31">(sinä)<text:tab/></text:span><text:span text:style-name="T40">ole</text:span><text:span text:style-name="T36">t</text:span><text:span text:style-name="T40"><text:tab/></text:span>tul<text:span text:style-name="T24">l</text:span><text:span text:style-name="T15">ut</text:span></text:p>
          </table:table-cell>
          <table:table-cell table:style-name="Tableau5.C2" office:value-type="string">
            <text:p text:style-name="P29"><text:span text:style-name="T31">(sinä)<text:tab/></text:span><text:span text:style-name="T39">e</text:span><text:span text:style-name="T35">t</text:span><text:span text:style-name="T39"><text:tab/></text:span><text:span text:style-name="T40">ole<text:tab/></text:span><text:span text:style-name="T51">tul</text:span><text:span text:style-name="T24">l</text:span><text:span text:style-name="T15">ut</text:span></text:p>
          </table:table-cell>
        </table:table-row>
        <table:table-row table:style-name="Tableau5.11">
          <table:table-cell table:style-name="Tableau5.A2" office:value-type="string">
            <text:p text:style-name="P59">3SG</text:p>
          </table:table-cell>
          <table:table-cell table:style-name="Tableau5.B2" office:value-type="string">
            <text:p text:style-name="P22"><text:span text:style-name="T31">hän/se<text:tab/></text:span><text:span text:style-name="T40">on<text:tab/></text:span>tul<text:span text:style-name="T24">l</text:span><text:span text:style-name="T15">ut</text:span></text:p>
          </table:table-cell>
          <table:table-cell table:style-name="Tableau5.C2" office:value-type="string">
            <text:p text:style-name="P29"><text:span text:style-name="T31">hän/se<text:tab/></text:span><text:span text:style-name="T39">ei<text:tab/></text:span><text:span text:style-name="T40">ole<text:tab/></text:span><text:span text:style-name="T51">tul</text:span><text:span text:style-name="T24">l</text:span><text:span text:style-name="T15">ut</text:span></text:p>
          </table:table-cell>
        </table:table-row>
        <table:table-row table:style-name="Tableau5.3">
          <table:table-cell table:style-name="Tableau5.A2" office:value-type="string">
            <text:p text:style-name="P59">1PL</text:p>
          </table:table-cell>
          <table:table-cell table:style-name="Tableau5.B2" office:value-type="string">
            <text:p text:style-name="P22"><text:span text:style-name="T31">(me)<text:tab/></text:span><text:span text:style-name="T40">ole</text:span><text:span text:style-name="T36">mme</text:span><text:span text:style-name="T40"><text:tab/></text:span>tul<text:span text:style-name="T24">l</text:span><text:span text:style-name="T15">eet</text:span></text:p>
          </table:table-cell>
          <table:table-cell table:style-name="Tableau5.C2" office:value-type="string">
            <text:p text:style-name="P29"><text:span text:style-name="T31">(me)<text:tab/></text:span><text:span text:style-name="T39">e</text:span><text:span text:style-name="T35">mme</text:span><text:span text:style-name="T39"><text:tab/></text:span><text:span text:style-name="T40">ole<text:tab/></text:span><text:span text:style-name="T51">tul</text:span><text:span text:style-name="T24">l</text:span><text:span text:style-name="T14">e</text:span><text:span text:style-name="T15">et</text:span></text:p>
          </table:table-cell>
        </table:table-row>
        <table:table-row table:style-name="Tableau5.3">
          <table:table-cell table:style-name="Tableau5.A2" office:value-type="string">
            <text:p text:style-name="P59">2PL</text:p>
          </table:table-cell>
          <table:table-cell table:style-name="Tableau5.B2" office:value-type="string">
            <text:p text:style-name="P22"><text:span text:style-name="T31">(te)<text:tab/></text:span><text:span text:style-name="T40">ole</text:span><text:span text:style-name="T36">tte</text:span><text:span text:style-name="T40"><text:tab/></text:span>tul<text:span text:style-name="T24">l</text:span><text:span text:style-name="T15">eet</text:span></text:p>
          </table:table-cell>
          <table:table-cell table:style-name="Tableau5.C2" office:value-type="string">
            <text:p text:style-name="P29"><text:span text:style-name="T31">(te)<text:tab/></text:span><text:span text:style-name="T39">e</text:span><text:span text:style-name="T35">tte</text:span><text:span text:style-name="T39"><text:tab/></text:span><text:span text:style-name="T40">ole<text:tab/></text:span><text:span text:style-name="T51">tul</text:span><text:span text:style-name="T24">l</text:span><text:span text:style-name="T14">e</text:span><text:span text:style-name="T15">et</text:span></text:p>
          </table:table-cell>
        </table:table-row>
        <table:table-row table:style-name="Tableau5.3">
          <table:table-cell table:style-name="Tableau5.A2" office:value-type="string">
            <text:p text:style-name="P59">3PL</text:p>
          </table:table-cell>
          <table:table-cell table:style-name="Tableau5.B2" office:value-type="string">
            <text:p text:style-name="P22"><text:span text:style-name="T31">he/ne<text:tab/></text:span><text:span text:style-name="T40">o</text:span><text:span text:style-name="T36">vat</text:span><text:span text:style-name="T40"><text:tab/></text:span>tul<text:span text:style-name="T24">l</text:span><text:span text:style-name="T15">eet</text:span></text:p>
          </table:table-cell>
          <table:table-cell table:style-name="Tableau5.C2" office:value-type="string">
            <text:p text:style-name="P29"><text:span text:style-name="T31">he/ne<text:tab/></text:span><text:span text:style-name="T39">ei</text:span><text:span text:style-name="T35">vät</text:span><text:span text:style-name="T39"><text:tab/></text:span><text:span text:style-name="T40">ole<text:tab/></text:span><text:span text:style-name="T51">tul</text:span><text:span text:style-name="T24">l</text:span><text:span text:style-name="T14">e</text:span><text:span text:style-name="T15">et</text:span></text:p>
          </table:table-cell>
        </table:table-row>
        <table:table-row table:style-name="Tableau5.3">
          <table:table-cell table:style-name="Tableau5.A7" office:value-type="string">
            <text:p text:style-name="P64">PASSIF</text:p>
          </table:table-cell>
          <table:table-cell table:style-name="Tableau5.B7" office:value-type="string">
            <text:p text:style-name="P22"><text:tab/><text:span text:style-name="T40">on<text:tab/></text:span>tul<text:span text:style-name="Grisé_20_cours"><text:span text:style-name="T15">tu</text:span></text:span></text:p>
          </table:table-cell>
          <table:table-cell table:style-name="Tableau5.C7" office:value-type="string">
            <text:p text:style-name="P29"><text:tab/><text:span text:style-name="T39">ei<text:tab/></text:span><text:span text:style-name="T40">ole<text:tab/></text:span><text:span text:style-name="T51">tul</text:span><text:span text:style-name="Grisé_20_cours"><text:span text:style-name="T15">tu</text:span></text:span></text:p>
          </table:table-cell>
        </table:table-row>
        <table:table-row table:style-name="Tableau5.1">
          <table:table-cell table:style-name="Tableau5.A1" table:number-columns-spanned="3" office:value-type="string">
            <text:p text:style-name="P88">Plus-que-parfait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9">1SG</text:p>
          </table:table-cell>
          <table:table-cell table:style-name="Tableau5.B2" office:value-type="string">
            <text:p text:style-name="P23"><text:span text:style-name="T31">(minä)<text:tab/></text:span><text:span text:style-name="T40">ol</text:span><text:span text:style-name="T15">i</text:span><text:span text:style-name="T36">n</text:span><text:span text:style-name="T31"><text:tab/></text:span><text:span text:style-name="T51">tul</text:span><text:span text:style-name="T24">l</text:span><text:span text:style-name="T15">ut</text:span></text:p>
          </table:table-cell>
          <table:table-cell table:style-name="Tableau5.C2" office:value-type="string">
            <text:p text:style-name="P30"><text:span text:style-name="T31">(minä)<text:tab/></text:span><text:span text:style-name="T39">e</text:span><text:span text:style-name="T35">n</text:span><text:span text:style-name="T39"><text:tab/></text:span><text:span text:style-name="T40">o</text:span><text:span text:style-name="T26">l</text:span><text:span text:style-name="T18">l</text:span><text:span text:style-name="T15">ut</text:span><text:span text:style-name="T40"><text:tab/></text:span><text:span text:style-name="T51">tul</text:span><text:span text:style-name="T24">l</text:span><text:span text:style-name="T15">ut</text:span></text:p>
          </table:table-cell>
        </table:table-row>
        <table:table-row table:style-name="Tableau5.1">
          <table:table-cell table:style-name="Tableau5.A2" office:value-type="string">
            <text:p text:style-name="P59">2SG</text:p>
          </table:table-cell>
          <table:table-cell table:style-name="Tableau5.B2" office:value-type="string">
            <text:p text:style-name="P23"><text:span text:style-name="T31">(sinä)<text:tab/></text:span><text:span text:style-name="T40">ol</text:span><text:span text:style-name="T15">i</text:span><text:span text:style-name="T36">t</text:span><text:span text:style-name="T40"><text:tab/></text:span><text:span text:style-name="T51">tul</text:span><text:span text:style-name="T24">l</text:span><text:span text:style-name="T15">ut</text:span></text:p>
          </table:table-cell>
          <table:table-cell table:style-name="Tableau5.C2" office:value-type="string">
            <text:p text:style-name="P30"><text:span text:style-name="T31">(sinä)<text:tab/></text:span><text:span text:style-name="T39">e</text:span><text:span text:style-name="T35">t</text:span><text:span text:style-name="T39"><text:tab/></text:span><text:span text:style-name="T40">o</text:span><text:span text:style-name="T26">l</text:span><text:span text:style-name="T18">l</text:span><text:span text:style-name="T15">ut</text:span><text:span text:style-name="T40"><text:tab/></text:span><text:span text:style-name="T51">tul</text:span><text:span text:style-name="T24">l</text:span><text:span text:style-name="T15">ut</text:span></text:p>
          </table:table-cell>
        </table:table-row>
        <table:table-row table:style-name="Tableau5.1">
          <table:table-cell table:style-name="Tableau5.A2" office:value-type="string">
            <text:p text:style-name="P59">3SG</text:p>
          </table:table-cell>
          <table:table-cell table:style-name="Tableau5.B2" office:value-type="string">
            <text:p text:style-name="P23"><text:span text:style-name="T31">hän/se<text:tab/></text:span><text:span text:style-name="T40">ol</text:span><text:span text:style-name="T15">i</text:span><text:span text:style-name="T40"><text:tab/></text:span><text:span text:style-name="T51">tul</text:span><text:span text:style-name="T24">l</text:span><text:span text:style-name="T15">ut</text:span></text:p>
          </table:table-cell>
          <table:table-cell table:style-name="Tableau5.C2" office:value-type="string">
            <text:p text:style-name="P30"><text:span text:style-name="T31">hän/se<text:tab/></text:span><text:span text:style-name="T39">ei<text:tab/></text:span><text:span text:style-name="T40">o</text:span><text:span text:style-name="T26">l</text:span><text:span text:style-name="T18">l</text:span><text:span text:style-name="T15">ut</text:span><text:span text:style-name="T40"><text:tab/></text:span><text:span text:style-name="T51">tul</text:span><text:span text:style-name="T24">l</text:span><text:span text:style-name="T15">ut</text:span></text:p>
          </table:table-cell>
        </table:table-row>
        <table:table-row table:style-name="Tableau5.1">
          <table:table-cell table:style-name="Tableau5.A2" office:value-type="string">
            <text:p text:style-name="P59">1PL</text:p>
          </table:table-cell>
          <table:table-cell table:style-name="Tableau5.B2" office:value-type="string">
            <text:p text:style-name="P23"><text:span text:style-name="T31">(me)<text:tab/></text:span><text:span text:style-name="T40">ol</text:span><text:span text:style-name="T15">i</text:span><text:span text:style-name="T36">mme</text:span><text:span text:style-name="T40"><text:tab/></text:span><text:span text:style-name="T51">tul</text:span><text:span text:style-name="T24">l</text:span><text:span text:style-name="T15">eet</text:span></text:p>
          </table:table-cell>
          <table:table-cell table:style-name="Tableau5.C2" office:value-type="string">
            <text:p text:style-name="P30"><text:span text:style-name="T31">(me)<text:tab/></text:span><text:span text:style-name="T39">e</text:span><text:span text:style-name="T35">mme</text:span><text:span text:style-name="T39"><text:tab/></text:span><text:span text:style-name="T40">ol</text:span><text:span text:style-name="T15">leet</text:span><text:span text:style-name="T40"><text:tab/></text:span><text:span text:style-name="T51">tul</text:span><text:span text:style-name="T24">l</text:span><text:span text:style-name="T14">e</text:span><text:span text:style-name="T15">et</text:span></text:p>
          </table:table-cell>
        </table:table-row>
        <table:table-row table:style-name="Tableau5.1">
          <table:table-cell table:style-name="Tableau5.A2" office:value-type="string">
            <text:p text:style-name="P59">2PL</text:p>
          </table:table-cell>
          <table:table-cell table:style-name="Tableau5.B2" office:value-type="string">
            <text:p text:style-name="P23"><text:span text:style-name="T31">(te)<text:tab/></text:span><text:span text:style-name="T40">ol</text:span><text:span text:style-name="T15">i</text:span><text:span text:style-name="T36">tte</text:span><text:span text:style-name="T40"><text:tab/></text:span><text:span text:style-name="T51">tul</text:span><text:span text:style-name="T24">l</text:span><text:span text:style-name="T15">eet</text:span></text:p>
          </table:table-cell>
          <table:table-cell table:style-name="Tableau5.C2" office:value-type="string">
            <text:p text:style-name="P30"><text:span text:style-name="T31">(te)<text:tab/></text:span><text:span text:style-name="T39">e</text:span><text:span text:style-name="T35">tte</text:span><text:span text:style-name="T39"><text:tab/></text:span><text:span text:style-name="T40">ol</text:span><text:span text:style-name="T15">leet</text:span><text:span text:style-name="T40"><text:tab/></text:span><text:span text:style-name="T51">tul</text:span><text:span text:style-name="T24">l</text:span><text:span text:style-name="T14">e</text:span><text:span text:style-name="T15">et</text:span></text:p>
          </table:table-cell>
        </table:table-row>
        <table:table-row table:style-name="Tableau5.1">
          <table:table-cell table:style-name="Tableau5.A2" office:value-type="string">
            <text:p text:style-name="P59">3PL</text:p>
          </table:table-cell>
          <table:table-cell table:style-name="Tableau5.B2" office:value-type="string">
            <text:p text:style-name="P23"><text:span text:style-name="T31">he/ne<text:tab/></text:span><text:span text:style-name="T40">ol</text:span><text:span text:style-name="T15">i</text:span><text:span text:style-name="T36">vat</text:span><text:span text:style-name="T40"><text:tab/></text:span><text:span text:style-name="T51">tul</text:span><text:span text:style-name="T24">l</text:span><text:span text:style-name="T15">eet</text:span></text:p>
          </table:table-cell>
          <table:table-cell table:style-name="Tableau5.C2" office:value-type="string">
            <text:p text:style-name="P30"><text:span text:style-name="T31">he/ne<text:tab/></text:span><text:span text:style-name="T39">ei</text:span><text:span text:style-name="T35">vät</text:span><text:span text:style-name="T39"><text:tab/></text:span><text:span text:style-name="T40">ol</text:span><text:span text:style-name="T15">leet</text:span><text:span text:style-name="T40"><text:tab/></text:span><text:span text:style-name="T51">tul</text:span><text:span text:style-name="T24">l</text:span><text:span text:style-name="T14">e</text:span><text:span text:style-name="T15">et</text:span></text:p>
          </table:table-cell>
        </table:table-row>
        <table:table-row table:style-name="Tableau5.1">
          <table:table-cell table:style-name="Tableau5.A7" office:value-type="string">
            <text:p text:style-name="P64">PASSIF</text:p>
          </table:table-cell>
          <table:table-cell table:style-name="Tableau5.B7" office:value-type="string">
            <text:p text:style-name="P14"><text:tab/><text:span text:style-name="T40">ol</text:span><text:span text:style-name="T15">i</text:span><text:span text:style-name="T40"><text:tab/></text:span><text:span text:style-name="T51">tul</text:span><text:span text:style-name="Grisé_20_cours"><text:span text:style-name="T15">tu</text:span></text:span></text:p>
          </table:table-cell>
          <table:table-cell table:style-name="Tableau5.C7" office:value-type="string">
            <text:p text:style-name="P31"><text:tab/><text:span text:style-name="T39">ei<text:tab/></text:span><text:span text:style-name="T40">ole<text:tab/></text:span><text:span text:style-name="T51">tul</text:span><text:span text:style-name="Grisé_20_cours"><text:span text:style-name="T15">tu</text:span></text:span></text:p>
          </table:table-cell>
        </table:table-row>
        <table:table-row table:style-name="Tableau5.1">
          <table:table-cell table:style-name="Tableau5.A1" table:number-columns-spanned="3" office:value-type="string">
            <text:p text:style-name="P82"><text:span text:style-name="T44">Conditionnel</text:span><text:span text:style-name="T45"> </text:span><text:span text:style-name="T44">parfait</text:span>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9">1SG</text:p>
          </table:table-cell>
          <table:table-cell table:style-name="Tableau5.B2" office:value-type="string">
            <text:p text:style-name="P24"><text:span text:style-name="T31">(minä)<text:tab/></text:span><text:span text:style-name="T40">ol</text:span><text:span text:style-name="T15">isi</text:span><text:span text:style-name="T36">n</text:span><text:span text:style-name="T31"><text:tab/></text:span><text:span text:style-name="T51">tul</text:span><text:span text:style-name="T24">l</text:span><text:span text:style-name="T15">ut</text:span></text:p>
          </table:table-cell>
          <table:table-cell table:style-name="Tableau5.C2" office:value-type="string">
            <text:p text:style-name="P32"><text:span text:style-name="T31">(minä)<text:tab/></text:span><text:span text:style-name="T39">e</text:span><text:span text:style-name="T35">n</text:span><text:span text:style-name="T39"><text:tab/></text:span><text:span text:style-name="T40">o</text:span><text:span text:style-name="T15">lisi</text:span><text:span text:style-name="T40"><text:tab/></text:span><text:span text:style-name="T51">tul</text:span><text:span text:style-name="T24">l</text:span><text:span text:style-name="T15">ut</text:span></text:p>
          </table:table-cell>
        </table:table-row>
        <table:table-row table:style-name="Tableau5.1">
          <table:table-cell table:style-name="Tableau5.A2" office:value-type="string">
            <text:p text:style-name="P59">2SG</text:p>
          </table:table-cell>
          <table:table-cell table:style-name="Tableau5.B2" office:value-type="string">
            <text:p text:style-name="P24"><text:span text:style-name="T31">(sinä)<text:tab/></text:span><text:span text:style-name="T40">ol</text:span><text:span text:style-name="T15">isi</text:span><text:span text:style-name="T36">t</text:span><text:span text:style-name="T40"><text:tab/></text:span><text:span text:style-name="T51">tul</text:span><text:span text:style-name="T24">l</text:span><text:span text:style-name="T15">ut</text:span></text:p>
          </table:table-cell>
          <table:table-cell table:style-name="Tableau5.C2" office:value-type="string">
            <text:p text:style-name="P32"><text:span text:style-name="T31">(sinä)<text:tab/></text:span><text:span text:style-name="T39">e</text:span><text:span text:style-name="T35">t</text:span><text:span text:style-name="T39"><text:tab/></text:span><text:span text:style-name="T40">o</text:span><text:span text:style-name="T15">lisi</text:span><text:span text:style-name="T40"><text:tab/></text:span><text:span text:style-name="T51">tul</text:span><text:span text:style-name="T24">l</text:span><text:span text:style-name="T15">ut</text:span></text:p>
          </table:table-cell>
        </table:table-row>
        <table:table-row table:style-name="Tableau5.1">
          <table:table-cell table:style-name="Tableau5.A2" office:value-type="string">
            <text:p text:style-name="P59">3SG</text:p>
          </table:table-cell>
          <table:table-cell table:style-name="Tableau5.B2" office:value-type="string">
            <text:p text:style-name="P24"><text:span text:style-name="T31">hän/se<text:tab/></text:span><text:span text:style-name="T40">ol</text:span><text:span text:style-name="T15">isi</text:span><text:span text:style-name="T40"><text:tab/></text:span><text:span text:style-name="T51">tul</text:span><text:span text:style-name="T24">l</text:span><text:span text:style-name="T15">ut</text:span></text:p>
          </table:table-cell>
          <table:table-cell table:style-name="Tableau5.C2" office:value-type="string">
            <text:p text:style-name="P32"><text:span text:style-name="T31">hän/se<text:tab/></text:span><text:span text:style-name="T39">ei<text:tab/></text:span><text:span text:style-name="T40">o</text:span><text:span text:style-name="T15">lisi</text:span><text:span text:style-name="T40"><text:tab/></text:span><text:span text:style-name="T51">tul</text:span><text:span text:style-name="T24">l</text:span><text:span text:style-name="T15">ut</text:span></text:p>
          </table:table-cell>
        </table:table-row>
        <table:table-row table:style-name="Tableau5.1">
          <table:table-cell table:style-name="Tableau5.A2" office:value-type="string">
            <text:p text:style-name="P59">1PL</text:p>
          </table:table-cell>
          <table:table-cell table:style-name="Tableau5.B2" office:value-type="string">
            <text:p text:style-name="P24"><text:span text:style-name="T31">(me)<text:tab/></text:span><text:span text:style-name="T40">ol</text:span><text:span text:style-name="T15">isi</text:span><text:span text:style-name="T36">mme</text:span><text:span text:style-name="T40"><text:tab/></text:span><text:span text:style-name="T51">tul</text:span><text:span text:style-name="T24">l</text:span><text:span text:style-name="T15">eet</text:span></text:p>
          </table:table-cell>
          <table:table-cell table:style-name="Tableau5.C2" office:value-type="string">
            <text:p text:style-name="P32"><text:span text:style-name="T31">(me)<text:tab/></text:span><text:span text:style-name="T39">e</text:span><text:span text:style-name="T35">mme</text:span><text:span text:style-name="T39"><text:tab/></text:span><text:span text:style-name="T40">ol</text:span><text:span text:style-name="T15">isi</text:span><text:span text:style-name="T40"><text:tab/></text:span><text:span text:style-name="T51">tul</text:span><text:span text:style-name="T24">l</text:span><text:span text:style-name="T14">e</text:span><text:span text:style-name="T15">et</text:span></text:p>
          </table:table-cell>
        </table:table-row>
        <table:table-row table:style-name="Tableau5.1">
          <table:table-cell table:style-name="Tableau5.A2" office:value-type="string">
            <text:p text:style-name="P59">2PL</text:p>
          </table:table-cell>
          <table:table-cell table:style-name="Tableau5.B2" office:value-type="string">
            <text:p text:style-name="P24"><text:span text:style-name="T31">(te)<text:tab/></text:span><text:span text:style-name="T40">ol</text:span><text:span text:style-name="T15">isi</text:span><text:span text:style-name="T36">tte</text:span><text:span text:style-name="T40"><text:tab/></text:span><text:span text:style-name="T51">tul</text:span><text:span text:style-name="T24">l</text:span><text:span text:style-name="T15">eet</text:span></text:p>
          </table:table-cell>
          <table:table-cell table:style-name="Tableau5.C2" office:value-type="string">
            <text:p text:style-name="P32"><text:span text:style-name="T31">(te)<text:tab/></text:span><text:span text:style-name="T39">e</text:span><text:span text:style-name="T35">tte</text:span><text:span text:style-name="T39"><text:tab/></text:span><text:span text:style-name="T40">ol</text:span><text:span text:style-name="T15">isi</text:span><text:span text:style-name="T40"><text:tab/></text:span><text:span text:style-name="T51">tul</text:span><text:span text:style-name="T24">l</text:span><text:span text:style-name="T14">e</text:span><text:span text:style-name="T15">et</text:span></text:p>
          </table:table-cell>
        </table:table-row>
        <table:table-row table:style-name="Tableau5.1">
          <table:table-cell table:style-name="Tableau5.A2" office:value-type="string">
            <text:p text:style-name="P59">3PL</text:p>
          </table:table-cell>
          <table:table-cell table:style-name="Tableau5.B2" office:value-type="string">
            <text:p text:style-name="P24"><text:span text:style-name="T31">he/ne<text:tab/></text:span><text:span text:style-name="T40">ol</text:span><text:span text:style-name="T15">isi</text:span><text:span text:style-name="T36">vat</text:span><text:span text:style-name="T40"><text:tab/></text:span><text:span text:style-name="T51">tul</text:span><text:span text:style-name="T24">l</text:span><text:span text:style-name="T15">eet</text:span></text:p>
          </table:table-cell>
          <table:table-cell table:style-name="Tableau5.C2" office:value-type="string">
            <text:p text:style-name="P32"><text:span text:style-name="T31">he/ne<text:tab/></text:span><text:span text:style-name="T39">ei</text:span><text:span text:style-name="T35">vät</text:span><text:span text:style-name="T39"><text:tab/></text:span><text:span text:style-name="T40">ol</text:span><text:span text:style-name="T15">isi</text:span><text:span text:style-name="T40"><text:tab/></text:span><text:span text:style-name="T51">tul</text:span><text:span text:style-name="T24">l</text:span><text:span text:style-name="T14">e</text:span><text:span text:style-name="T15">et</text:span></text:p>
          </table:table-cell>
        </table:table-row>
        <table:table-row table:style-name="Tableau5.1">
          <table:table-cell table:style-name="Tableau5.A7" office:value-type="string">
            <text:p text:style-name="P64">PASSIF</text:p>
          </table:table-cell>
          <table:table-cell table:style-name="Tableau5.B7" office:value-type="string">
            <text:p text:style-name="P14"><text:tab/><text:span text:style-name="T40">ol</text:span><text:span text:style-name="T15">isi</text:span><text:span text:style-name="T40"><text:tab/></text:span><text:span text:style-name="T55">tul</text:span><text:span text:style-name="Grisé_20_cours"><text:span text:style-name="T15">tu</text:span></text:span></text:p>
          </table:table-cell>
          <table:table-cell table:style-name="Tableau5.C7" office:value-type="string">
            <text:p text:style-name="P31"><text:tab/><text:span text:style-name="T39">ei<text:tab/></text:span><text:span text:style-name="T40">ol</text:span><text:span text:style-name="T15">isi</text:span><text:span text:style-name="T40"><text:tab/></text:span><text:span text:style-name="T55">tul</text:span><text:span text:style-name="Grisé_20_cours"><text:span text:style-name="T15">tu</text:span></text:span></text:p>
          </table:table-cell>
        </table:table-row>
        <table:table-row table:style-name="Tableau5.1">
          <table:table-cell table:style-name="Tableau5.A1" table:number-columns-spanned="3" office:value-type="string">
            <text:p text:style-name="P82"><text:span text:style-name="T44">Potentiel</text:span><text:span text:style-name="T46"> </text:span><text:span text:style-name="T44">parfait</text:span></text:p>
          </table:table-cell>
          <table:covered-table-cell/>
          <table:covered-table-cell/>
        </table:table-row>
        <table:table-row table:style-name="Tableau5.3">
          <table:table-cell table:style-name="Tableau5.A2" office:value-type="string">
            <text:p text:style-name="P59">1SG</text:p>
          </table:table-cell>
          <table:table-cell table:style-name="Tableau5.B2" office:value-type="string">
            <text:p text:style-name="P25"><text:span text:style-name="T31">(minä)<text:tab/></text:span><text:span text:style-name="T40">lie</text:span><text:span text:style-name="T15">ne</text:span><text:span text:style-name="T32">n</text:span><text:span text:style-name="T26"><text:tab/></text:span>tul<text:span text:style-name="T24">l</text:span><text:span text:style-name="T15">ut</text:span></text:p>
          </table:table-cell>
          <table:table-cell table:style-name="Tableau5.C2" office:value-type="string">
            <text:p text:style-name="P33"><text:span text:style-name="T31">(minä)<text:tab/></text:span><text:span text:style-name="T39">e</text:span><text:span text:style-name="T35">n</text:span><text:span text:style-name="T39"><text:tab/></text:span><text:span text:style-name="T51">lie</text:span><text:span text:style-name="T15">ne</text:span><text:span text:style-name="T40"><text:tab/></text:span><text:span text:style-name="T51">tul</text:span><text:span text:style-name="T24">l</text:span><text:span text:style-name="T15">ut</text:span></text:p>
          </table:table-cell>
        </table:table-row>
        <table:table-row table:style-name="Tableau5.3">
          <table:table-cell table:style-name="Tableau5.A2" office:value-type="string">
            <text:p text:style-name="P59">2SG</text:p>
          </table:table-cell>
          <table:table-cell table:style-name="Tableau5.B2" office:value-type="string">
            <text:p text:style-name="P25"><text:span text:style-name="T31">(sinä)<text:tab/></text:span><text:span text:style-name="T40">lie</text:span><text:span text:style-name="T15">ne</text:span><text:span text:style-name="T32">t</text:span><text:span text:style-name="T26"><text:tab/></text:span>tul<text:span text:style-name="T24">l</text:span><text:span text:style-name="T15">ut</text:span></text:p>
          </table:table-cell>
          <table:table-cell table:style-name="Tableau5.C2" office:value-type="string">
            <text:p text:style-name="P33"><text:span text:style-name="T31">(sinä)<text:tab/></text:span><text:span text:style-name="T39">e</text:span><text:span text:style-name="T35">t</text:span><text:span text:style-name="T39"><text:tab/></text:span><text:span text:style-name="T51">lie</text:span><text:span text:style-name="T15">ne</text:span><text:span text:style-name="T40"><text:tab/></text:span><text:span text:style-name="T51">tul</text:span><text:span text:style-name="T24">l</text:span><text:span text:style-name="T15">ut</text:span></text:p>
          </table:table-cell>
        </table:table-row>
        <table:table-row table:style-name="Tableau5.3">
          <table:table-cell table:style-name="Tableau5.A2" office:value-type="string">
            <text:p text:style-name="P59">3SG</text:p>
          </table:table-cell>
          <table:table-cell table:style-name="Tableau5.B2" office:value-type="string">
            <text:p text:style-name="P25"><text:span text:style-name="T31">hän/se<text:tab/></text:span><text:span text:style-name="T40">lie</text:span><text:span text:style-name="T15">ne</text:span><text:span text:style-name="T32">e</text:span><text:span text:style-name="T26"><text:tab/></text:span>tul<text:span text:style-name="T24">l</text:span><text:span text:style-name="T15">ut</text:span></text:p>
          </table:table-cell>
          <table:table-cell table:style-name="Tableau5.C2" office:value-type="string">
            <text:p text:style-name="P33"><text:span text:style-name="T31">hän/se<text:tab/></text:span><text:span text:style-name="T39">ei<text:tab/></text:span><text:span text:style-name="T51">lie</text:span><text:span text:style-name="T15">ne</text:span><text:span text:style-name="T40"><text:tab/></text:span><text:span text:style-name="T51">tul</text:span><text:span text:style-name="T24">l</text:span><text:span text:style-name="T15">ut</text:span></text:p>
          </table:table-cell>
        </table:table-row>
        <table:table-row table:style-name="Tableau5.3">
          <table:table-cell table:style-name="Tableau5.A2" office:value-type="string">
            <text:p text:style-name="P59">1PL</text:p>
          </table:table-cell>
          <table:table-cell table:style-name="Tableau5.B2" office:value-type="string">
            <text:p text:style-name="P25"><text:span text:style-name="T31">(me)<text:tab/></text:span><text:span text:style-name="T40">lie</text:span><text:span text:style-name="T15">ne</text:span><text:span text:style-name="T32">mme</text:span><text:span text:style-name="T26"><text:tab/></text:span>tul<text:span text:style-name="T24">l</text:span><text:span text:style-name="T15">eet</text:span></text:p>
          </table:table-cell>
          <table:table-cell table:style-name="Tableau5.C2" office:value-type="string">
            <text:p text:style-name="P33"><text:span text:style-name="T31">(me)<text:tab/></text:span><text:span text:style-name="T39">e</text:span><text:span text:style-name="T35">mme</text:span><text:span text:style-name="T39"><text:tab/></text:span><text:span text:style-name="T51">lie</text:span><text:span text:style-name="T15">ne</text:span><text:span text:style-name="T40"><text:tab/></text:span><text:span text:style-name="T51">tul</text:span><text:span text:style-name="T24">l</text:span><text:span text:style-name="T14">e</text:span><text:span text:style-name="T15">et</text:span></text:p>
          </table:table-cell>
        </table:table-row>
        <table:table-row table:style-name="Tableau5.3">
          <table:table-cell table:style-name="Tableau5.A2" office:value-type="string">
            <text:p text:style-name="P59">2PL</text:p>
          </table:table-cell>
          <table:table-cell table:style-name="Tableau5.B2" office:value-type="string">
            <text:p text:style-name="P25"><text:span text:style-name="T31">(te)<text:tab/></text:span><text:span text:style-name="T40">lie</text:span><text:span text:style-name="T15">ne</text:span><text:span text:style-name="T32">tte</text:span><text:span text:style-name="T26"><text:tab/></text:span>tul<text:span text:style-name="T24">l</text:span><text:span text:style-name="T15">eet</text:span></text:p>
          </table:table-cell>
          <table:table-cell table:style-name="Tableau5.C2" office:value-type="string">
            <text:p text:style-name="P33"><text:span text:style-name="T31">(te)<text:tab/></text:span><text:span text:style-name="T39">e</text:span><text:span text:style-name="T35">tte</text:span><text:span text:style-name="T39"><text:tab/></text:span><text:span text:style-name="T51">lie</text:span><text:span text:style-name="T15">ne</text:span><text:span text:style-name="T40"><text:tab/></text:span><text:span text:style-name="T51">tul</text:span><text:span text:style-name="T24">l</text:span><text:span text:style-name="T14">e</text:span><text:span text:style-name="T15">et</text:span></text:p>
          </table:table-cell>
        </table:table-row>
        <table:table-row table:style-name="Tableau5.3">
          <table:table-cell table:style-name="Tableau5.A2" office:value-type="string">
            <text:p text:style-name="P59">3PL</text:p>
          </table:table-cell>
          <table:table-cell table:style-name="Tableau5.B2" office:value-type="string">
            <text:p text:style-name="P25"><text:span text:style-name="T31">he/ne<text:tab/></text:span><text:span text:style-name="T40">lie</text:span><text:span text:style-name="T15">ne</text:span><text:span text:style-name="T32">vät</text:span><text:span text:style-name="T26"><text:tab/></text:span>tul<text:span text:style-name="T24">l</text:span><text:span text:style-name="T15">eet</text:span></text:p>
          </table:table-cell>
          <table:table-cell table:style-name="Tableau5.C2" office:value-type="string">
            <text:p text:style-name="P33"><text:span text:style-name="T31">he/ne<text:tab/></text:span><text:span text:style-name="T39">ei</text:span><text:span text:style-name="T35">vät</text:span><text:span text:style-name="T39"><text:tab/></text:span><text:span text:style-name="T51">lie</text:span><text:span text:style-name="T15">ne</text:span><text:span text:style-name="T40"><text:tab/></text:span><text:span text:style-name="T51">tul</text:span><text:span text:style-name="T24">l</text:span><text:span text:style-name="T14">e</text:span><text:span text:style-name="T15">et</text:span></text:p>
          </table:table-cell>
        </table:table-row>
        <table:table-row table:style-name="Tableau5.3">
          <table:table-cell table:style-name="Tableau5.A7" office:value-type="string">
            <text:p text:style-name="P64">PASSIF</text:p>
          </table:table-cell>
          <table:table-cell table:style-name="Tableau5.B7" office:value-type="string">
            <text:p text:style-name="P112"><text:span text:style-name="T66"><text:tab/>lie</text:span><text:span text:style-name="T88">ne</text:span><text:span text:style-name="T98">e</text:span><text:span text:style-name="T91"><text:tab/></text:span><text:span text:style-name="T66">tul</text:span><text:span text:style-name="Grisé_20_cours"><text:span text:style-name="T89">tu</text:span></text:span></text:p>
          </table:table-cell>
          <table:table-cell table:style-name="Tableau5.C7" office:value-type="string">
            <text:p text:style-name="P33"><text:tab/><text:span text:style-name="T39">ei<text:tab/></text:span><text:span text:style-name="T51">lie</text:span><text:span text:style-name="T15">ne</text:span><text:span text:style-name="T40"><text:tab/></text:span><text:span text:style-name="T51">tul</text:span><text:span text:style-name="Grisé_20_cours"><text:span text:style-name="T15">tu</text:span></text:span></text:p>
          </table:table-cell>
        </table:table-row>
      </table:table>
      <table:table table:name="Tableau6" table:style-name="Tableau6" table:template-name="Tableau cours sans en-tête de ligne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h text:style-name="P119" text:outline-level="1"><text:bookmark-start text:name="__RefHeading___Toc33100_4046300320 Copie 2 Copie 1 Copie 1"/>Groupe <text:span text:style-name="T56">4a</text:span><text:tab/><text:span text:style-name="T56">AVATA</text:span><text:tab/><text:span text:style-name="T9">ouvrir</text:span><text:bookmark-end text:name="__RefHeading___Toc33100_4046300320 Copie 2 Copie 1 Copie 1"/></text:h>
          </table:table-cell>
          <table:covered-table-cell/>
          <table:covered-table-cell/>
        </table:table-row>
        <table:table-row table:style-name="Tableau6.2">
          <table:table-cell table:style-name="Tableau6.A1" table:number-columns-spanned="3" office:value-type="string">
            <text:p text:style-name="P48"><text:span text:style-name="T101"><text:tab/>Infinitif : </text:span>avat<text:span text:style-name="T19">a</text:span></text:p>
          </table:table-cell>
          <table:covered-table-cell/>
          <table:covered-table-cell/>
        </table:table-row>
        <table:table-row table:style-name="Tableau6.2">
          <table:table-cell table:style-name="Tableau6.A1" table:number-columns-spanned="3" office:value-type="string">
            <text:p text:style-name="P48"><text:span text:style-name="T101"><text:tab/>Particip</text:span><text:span text:style-name="T102">e</text:span><text:span text:style-name="T101"> présent actif/passif : </text:span><text:span text:style-name="T56">avaa</text:span><text:span text:style-name="T22">va</text:span>/avat<text:span text:style-name="Grisé_20_cours"><text:span text:style-name="T29">ta</text:span></text:span><text:span text:style-name="T22">va</text:span></text:p>
          </table:table-cell>
          <table:covered-table-cell/>
          <table:covered-table-cell/>
        </table:table-row>
        <table:table-row table:style-name="Tableau6.2">
          <table:table-cell table:style-name="Tableau6.A1" table:number-columns-spanned="3" office:value-type="string">
            <text:p text:style-name="P49"><text:span text:style-name="T101"><text:tab/>Particip</text:span><text:span text:style-name="T102">e</text:span><text:span text:style-name="T101"> </text:span><text:span text:style-name="T102">passé</text:span><text:span text:style-name="T101"> actif/passif : </text:span><text:span text:style-name="T56">avan</text:span><text:span text:style-name="T19">n</text:span><text:span text:style-name="T23">ut</text:span>/avat<text:span text:style-name="Grisé_20_cours"><text:span text:style-name="T23">tu</text:span></text:span></text:p>
          </table:table-cell>
          <table:covered-table-cell/>
          <table:covered-table-cell/>
        </table:table-row>
        <table:table-row>
          <table:table-cell table:style-name="Tableau6.A1" office:value-type="string">
            <text:p text:style-name="P39"/>
          </table:table-cell>
          <table:table-cell table:style-name="Tableau6.B5" office:value-type="string">
            <text:p text:style-name="P103">Forme affirmative</text:p>
          </table:table-cell>
          <table:table-cell table:style-name="Tableau6.C5" office:value-type="string">
            <text:p text:style-name="P103">Forme négative</text:p>
          </table:table-cell>
        </table:table-row>
        <table:table-row>
          <table:table-cell table:style-name="Tableau6.A6" table:number-columns-spanned="3" office:value-type="string">
            <text:p text:style-name="P94">Présent</text:p>
          </table:table-cell>
          <table:covered-table-cell/>
          <table:covered-table-cell/>
        </table:table-row>
        <table:table-row>
          <table:table-cell table:style-name="Tableau6.A7" office:value-type="string">
            <text:p text:style-name="P60">1SG</text:p>
          </table:table-cell>
          <table:table-cell table:style-name="Tableau6.A1" office:value-type="string">
            <text:p text:style-name="P73">(minä)<text:tab/><text:span text:style-name="T56">avaa</text:span><text:span text:style-name="T32">n</text:span></text:p>
          </table:table-cell>
          <table:table-cell table:style-name="Tableau6.C7" office:value-type="string">
            <text:p text:style-name="P73">(minä)<text:tab/><text:span text:style-name="T39">e</text:span><text:span text:style-name="T35">n</text:span><text:span text:style-name="T39"><text:tab/></text:span><text:span text:style-name="T56">avaa</text:span></text:p>
          </table:table-cell>
        </table:table-row>
        <table:table-row>
          <table:table-cell table:style-name="Tableau6.A7" office:value-type="string">
            <text:p text:style-name="P60">2SG</text:p>
          </table:table-cell>
          <table:table-cell table:style-name="Tableau6.A1" office:value-type="string">
            <text:p text:style-name="P73">(sinä)<text:tab/><text:span text:style-name="T56">avaa</text:span><text:span text:style-name="T32">t</text:span></text:p>
          </table:table-cell>
          <table:table-cell table:style-name="Tableau6.C7" office:value-type="string">
            <text:p text:style-name="P73">(sinä)<text:tab/><text:span text:style-name="T39">e</text:span><text:span text:style-name="T35">t</text:span><text:span text:style-name="T39"><text:tab/></text:span><text:span text:style-name="T56">avaa</text:span></text:p>
          </table:table-cell>
        </table:table-row>
        <table:table-row>
          <table:table-cell table:style-name="Tableau6.A7" office:value-type="string">
            <text:p text:style-name="P60">3SG</text:p>
          </table:table-cell>
          <table:table-cell table:style-name="Tableau6.A1" office:value-type="string">
            <text:p text:style-name="P73">hän/se<text:tab/><text:span text:style-name="T56">avaa</text:span></text:p>
          </table:table-cell>
          <table:table-cell table:style-name="Tableau6.C7" office:value-type="string">
            <text:p text:style-name="P73">hän/se<text:tab/><text:span text:style-name="T39">ei<text:tab/></text:span><text:span text:style-name="T56">avaa</text:span></text:p>
          </table:table-cell>
        </table:table-row>
        <table:table-row>
          <table:table-cell table:style-name="Tableau6.A7" office:value-type="string">
            <text:p text:style-name="P60">1PL</text:p>
          </table:table-cell>
          <table:table-cell table:style-name="Tableau6.A1" office:value-type="string">
            <text:p text:style-name="P73">(me)<text:tab/><text:span text:style-name="T56">avaa</text:span><text:span text:style-name="T32">mme</text:span></text:p>
          </table:table-cell>
          <table:table-cell table:style-name="Tableau6.C7" office:value-type="string">
            <text:p text:style-name="P73">(me)<text:tab/><text:span text:style-name="T39">e</text:span><text:span text:style-name="T35">mme</text:span><text:span text:style-name="T39"><text:tab/></text:span><text:span text:style-name="T56">avaa</text:span></text:p>
          </table:table-cell>
        </table:table-row>
        <table:table-row>
          <table:table-cell table:style-name="Tableau6.A7" office:value-type="string">
            <text:p text:style-name="P60">2PL</text:p>
          </table:table-cell>
          <table:table-cell table:style-name="Tableau6.A1" office:value-type="string">
            <text:p text:style-name="P73">(te)<text:tab/><text:span text:style-name="T56">avaa</text:span><text:span text:style-name="T32">tte</text:span></text:p>
          </table:table-cell>
          <table:table-cell table:style-name="Tableau6.C7" office:value-type="string">
            <text:p text:style-name="P73">(te)<text:tab/><text:span text:style-name="T39">e</text:span><text:span text:style-name="T35">tte</text:span><text:span text:style-name="T39"><text:tab/></text:span><text:span text:style-name="T56">avaa</text:span></text:p>
          </table:table-cell>
        </table:table-row>
        <table:table-row>
          <table:table-cell table:style-name="Tableau6.A7" office:value-type="string">
            <text:p text:style-name="P60">3PL</text:p>
          </table:table-cell>
          <table:table-cell table:style-name="Tableau6.A1" office:value-type="string">
            <text:p text:style-name="P73">he/ne<text:tab/><text:span text:style-name="T56">avaa</text:span><text:span text:style-name="T32">vat</text:span></text:p>
          </table:table-cell>
          <table:table-cell table:style-name="Tableau6.C7" office:value-type="string">
            <text:p text:style-name="P73">he/ne<text:tab/><text:span text:style-name="T39">ei</text:span><text:span text:style-name="T35">vät</text:span><text:span text:style-name="T39"><text:tab/></text:span><text:span text:style-name="T56">avaa</text:span></text:p>
          </table:table-cell>
        </table:table-row>
        <table:table-row>
          <table:table-cell table:style-name="Tableau6.A13" office:value-type="string">
            <text:p text:style-name="P65">PASSIF</text:p>
          </table:table-cell>
          <table:table-cell table:style-name="Tableau6.B13" office:value-type="string">
            <text:p text:style-name="P16"><text:tab/><text:span text:style-name="T56">ava</text:span><text:span text:style-name="Grisé_20_cours"><text:span text:style-name="T56">t</text:span></text:span><text:span text:style-name="Grisé_20_cours"><text:span text:style-name="T31">a</text:span></text:span><text:span text:style-name="T33">an</text:span></text:p>
          </table:table-cell>
          <table:table-cell table:style-name="Tableau6.C13" office:value-type="string">
            <text:p text:style-name="P16"><text:tab/><text:span text:style-name="T39">ei<text:tab/></text:span><text:span text:style-name="T56">ava</text:span><text:span text:style-name="Grisé_20_cours"><text:span text:style-name="T63">t</text:span></text:span><text:span text:style-name="Grisé_20_cours"><text:span text:style-name="T39">a</text:span></text:span></text:p>
          </table:table-cell>
        </table:table-row>
        <table:table-row>
          <table:table-cell table:style-name="Tableau6.A6" table:number-columns-spanned="3" office:value-type="string">
            <text:p text:style-name="P89">Prétérit</text:p>
          </table:table-cell>
          <table:covered-table-cell/>
          <table:covered-table-cell/>
        </table:table-row>
        <table:table-row table:style-name="Tableau6.2">
          <table:table-cell table:style-name="Tableau6.A7" office:value-type="string">
            <text:p text:style-name="P60">1SG</text:p>
          </table:table-cell>
          <table:table-cell table:style-name="Tableau6.A1" office:value-type="string">
            <text:p text:style-name="P16"><text:span text:style-name="T31">(minä)<text:tab/></text:span><text:span text:style-name="T51">ava</text:span><text:span text:style-name="T27">s</text:span><text:span text:style-name="T13">i</text:span><text:span text:style-name="T32">n</text:span></text:p>
          </table:table-cell>
          <table:table-cell table:style-name="Tableau6.C7" office:value-type="string">
            <text:p text:style-name="P73">(minä)<text:tab/><text:span text:style-name="T39">e</text:span><text:span text:style-name="T35">n</text:span><text:span text:style-name="T39"><text:tab/></text:span><text:span text:style-name="T56">avan</text:span><text:span text:style-name="T19">n</text:span><text:span text:style-name="T14">ut</text:span></text:p>
          </table:table-cell>
        </table:table-row>
        <table:table-row table:style-name="Tableau6.2">
          <table:table-cell table:style-name="Tableau6.A7" office:value-type="string">
            <text:p text:style-name="P60">2SG</text:p>
          </table:table-cell>
          <table:table-cell table:style-name="Tableau6.A1" office:value-type="string">
            <text:p text:style-name="P16"><text:span text:style-name="T31">(sinä)<text:tab/></text:span><text:span text:style-name="T51">ava</text:span><text:span text:style-name="T27">s</text:span><text:span text:style-name="T13">i</text:span><text:span text:style-name="T32">t</text:span></text:p>
          </table:table-cell>
          <table:table-cell table:style-name="Tableau6.C7" office:value-type="string">
            <text:p text:style-name="P73">(sinä)<text:tab/><text:span text:style-name="T39">e</text:span><text:span text:style-name="T35">t</text:span><text:span text:style-name="T39"><text:tab/></text:span><text:span text:style-name="T56">avan</text:span><text:span text:style-name="T19">n</text:span><text:span text:style-name="T14">ut</text:span></text:p>
          </table:table-cell>
        </table:table-row>
        <table:table-row table:style-name="Tableau6.2">
          <table:table-cell table:style-name="Tableau6.A7" office:value-type="string">
            <text:p text:style-name="P60">3SG</text:p>
          </table:table-cell>
          <table:table-cell table:style-name="Tableau6.A1" office:value-type="string">
            <text:p text:style-name="P16"><text:span text:style-name="T31">hän/se<text:tab/></text:span><text:span text:style-name="T51">ava</text:span><text:span text:style-name="T27">s</text:span><text:span text:style-name="T12">i</text:span></text:p>
          </table:table-cell>
          <table:table-cell table:style-name="Tableau6.C7" office:value-type="string">
            <text:p text:style-name="P73">hän/se<text:tab/><text:span text:style-name="T39">ei<text:tab/></text:span><text:span text:style-name="T56">avan</text:span><text:span text:style-name="T19">n</text:span><text:span text:style-name="T14">ut</text:span></text:p>
          </table:table-cell>
        </table:table-row>
        <table:table-row table:style-name="Tableau6.2">
          <table:table-cell table:style-name="Tableau6.A7" office:value-type="string">
            <text:p text:style-name="P60">1PL</text:p>
          </table:table-cell>
          <table:table-cell table:style-name="Tableau6.A1" office:value-type="string">
            <text:p text:style-name="P16"><text:span text:style-name="T31">(me)<text:tab/></text:span><text:span text:style-name="T51">avas</text:span><text:span text:style-name="T13">i</text:span><text:span text:style-name="T32">mme</text:span></text:p>
          </table:table-cell>
          <table:table-cell table:style-name="Tableau6.C7" office:value-type="string">
            <text:p text:style-name="P73">(me)<text:tab/><text:span text:style-name="T39">e</text:span><text:span text:style-name="T35">mme</text:span><text:span text:style-name="T39"><text:tab/></text:span><text:span text:style-name="T56">avan</text:span><text:span text:style-name="T19">nee</text:span><text:span text:style-name="T14">t</text:span></text:p>
          </table:table-cell>
        </table:table-row>
        <table:table-row table:style-name="Tableau6.2">
          <table:table-cell table:style-name="Tableau6.A7" office:value-type="string">
            <text:p text:style-name="P60">2PL</text:p>
          </table:table-cell>
          <table:table-cell table:style-name="Tableau6.A1" office:value-type="string">
            <text:p text:style-name="P16"><text:span text:style-name="T31">(te)<text:tab/></text:span><text:span text:style-name="T51">avas</text:span><text:span text:style-name="T13">i</text:span><text:span text:style-name="T32">tte</text:span></text:p>
          </table:table-cell>
          <table:table-cell table:style-name="Tableau6.C7" office:value-type="string">
            <text:p text:style-name="P73">(te)<text:tab/><text:span text:style-name="T39">e</text:span><text:span text:style-name="T35">tte</text:span><text:span text:style-name="T39"><text:tab/></text:span><text:span text:style-name="T56">avan</text:span><text:span text:style-name="T19">nee</text:span><text:span text:style-name="T14">t</text:span></text:p>
          </table:table-cell>
        </table:table-row>
        <table:table-row table:style-name="Tableau6.2">
          <table:table-cell table:style-name="Tableau6.A7" office:value-type="string">
            <text:p text:style-name="P60">3PL</text:p>
          </table:table-cell>
          <table:table-cell table:style-name="Tableau6.A1" office:value-type="string">
            <text:p text:style-name="P16"><text:span text:style-name="T31">he/ne<text:tab/></text:span><text:span text:style-name="T51">avas</text:span><text:span text:style-name="T13">i</text:span><text:span text:style-name="T32">vat</text:span></text:p>
          </table:table-cell>
          <table:table-cell table:style-name="Tableau6.C7" office:value-type="string">
            <text:p text:style-name="P73">he/ne<text:tab/><text:span text:style-name="T39">ei</text:span><text:span text:style-name="T35">vät</text:span><text:span text:style-name="T39"><text:tab/></text:span><text:span text:style-name="T56">avan</text:span><text:span text:style-name="T19">nee</text:span><text:span text:style-name="T14">t</text:span></text:p>
          </table:table-cell>
        </table:table-row>
        <table:table-row table:style-name="Tableau6.2">
          <table:table-cell table:style-name="Tableau6.A13" office:value-type="string">
            <text:p text:style-name="P65">PASSIF</text:p>
          </table:table-cell>
          <table:table-cell table:style-name="Tableau6.B13" office:value-type="string">
            <text:p text:style-name="P16"><text:tab/><text:span text:style-name="T51">avat</text:span><text:span text:style-name="Grisé_20_cours"><text:span text:style-name="T31">t</text:span></text:span><text:span text:style-name="T13">i</text:span><text:span text:style-name="T32">in</text:span></text:p>
          </table:table-cell>
          <table:table-cell table:style-name="Tableau6.C13" office:value-type="string">
            <text:p text:style-name="P16"><text:tab/><text:span text:style-name="T39">ei<text:tab/></text:span><text:span text:style-name="T51">ava</text:span><text:span text:style-name="T53">t</text:span><text:span text:style-name="Grisé_20_cours"><text:span text:style-name="T14">tu</text:span></text:span></text:p>
          </table:table-cell>
        </table:table-row>
        <table:table-row>
          <table:table-cell table:style-name="Tableau6.A6" table:number-columns-spanned="3" office:value-type="string">
            <text:p text:style-name="P89">Conditionnel</text:p>
          </table:table-cell>
          <table:covered-table-cell/>
          <table:covered-table-cell/>
        </table:table-row>
        <table:table-row table:style-name="Tableau6.2">
          <table:table-cell table:style-name="Tableau6.A7" office:value-type="string">
            <text:p text:style-name="P60">1SG</text:p>
          </table:table-cell>
          <table:table-cell table:style-name="Tableau6.A1" office:value-type="string">
            <text:p text:style-name="P16"><text:span text:style-name="T31">(minä)<text:tab/></text:span><text:span text:style-name="T51">ava</text:span><text:span text:style-name="T13">isi</text:span><text:span text:style-name="T32">n</text:span></text:p>
          </table:table-cell>
          <table:table-cell table:style-name="Tableau6.C7" office:value-type="string">
            <text:p text:style-name="P16"><text:span text:style-name="T31">(minä)<text:tab/></text:span><text:span text:style-name="T39">e</text:span><text:span text:style-name="T35">n</text:span><text:span text:style-name="T39"><text:tab/></text:span><text:span text:style-name="T51">ava</text:span><text:span text:style-name="T14">isi</text:span></text:p>
          </table:table-cell>
        </table:table-row>
        <table:table-row table:style-name="Tableau6.2">
          <table:table-cell table:style-name="Tableau6.A7" office:value-type="string">
            <text:p text:style-name="P60">2SG</text:p>
          </table:table-cell>
          <table:table-cell table:style-name="Tableau6.A1" office:value-type="string">
            <text:p text:style-name="P16"><text:span text:style-name="T31">(sinä)<text:tab/></text:span><text:span text:style-name="T51">ava</text:span><text:span text:style-name="T13">isi</text:span><text:span text:style-name="T32">t</text:span></text:p>
          </table:table-cell>
          <table:table-cell table:style-name="Tableau6.C7" office:value-type="string">
            <text:p text:style-name="P16"><text:span text:style-name="T31">(sinä)<text:tab/></text:span><text:span text:style-name="T39">e</text:span><text:span text:style-name="T35">t</text:span><text:span text:style-name="T39"><text:tab/></text:span><text:span text:style-name="T51">ava</text:span><text:span text:style-name="T14">isi</text:span></text:p>
          </table:table-cell>
        </table:table-row>
        <table:table-row>
          <table:table-cell table:style-name="Tableau6.A7" office:value-type="string">
            <text:p text:style-name="P60">3SG</text:p>
          </table:table-cell>
          <table:table-cell table:style-name="Tableau6.A1" office:value-type="string">
            <text:p text:style-name="P16"><text:span text:style-name="T31">hän/se<text:tab/></text:span><text:span text:style-name="T51">ava</text:span><text:span text:style-name="T13">isi</text:span></text:p>
          </table:table-cell>
          <table:table-cell table:style-name="Tableau6.C7" office:value-type="string">
            <text:p text:style-name="P16"><text:span text:style-name="T31">hän/se<text:tab/></text:span><text:span text:style-name="T39">ei<text:tab/></text:span><text:span text:style-name="T51">ava</text:span><text:span text:style-name="T14">isi</text:span></text:p>
          </table:table-cell>
        </table:table-row>
        <table:table-row table:style-name="Tableau6.2">
          <table:table-cell table:style-name="Tableau6.A7" office:value-type="string">
            <text:p text:style-name="P60">1PL</text:p>
          </table:table-cell>
          <table:table-cell table:style-name="Tableau6.A1" office:value-type="string">
            <text:p text:style-name="P16"><text:span text:style-name="T31">(me)<text:tab/></text:span><text:span text:style-name="T51">ava</text:span><text:span text:style-name="T13">isi</text:span><text:span text:style-name="T32">mme</text:span></text:p>
          </table:table-cell>
          <table:table-cell table:style-name="Tableau6.C7" office:value-type="string">
            <text:p text:style-name="P16"><text:span text:style-name="T31">(me)<text:tab/></text:span><text:span text:style-name="T39">e</text:span><text:span text:style-name="T35">mme</text:span><text:span text:style-name="T39"><text:tab/></text:span><text:span text:style-name="T51">ava</text:span><text:span text:style-name="T14">isi</text:span></text:p>
          </table:table-cell>
        </table:table-row>
        <table:table-row table:style-name="Tableau6.2">
          <table:table-cell table:style-name="Tableau6.A7" office:value-type="string">
            <text:p text:style-name="P60">2PL</text:p>
          </table:table-cell>
          <table:table-cell table:style-name="Tableau6.A1" office:value-type="string">
            <text:p text:style-name="P16"><text:span text:style-name="T31">(te)<text:tab/></text:span><text:span text:style-name="T51">ava</text:span><text:span text:style-name="T13">isi</text:span><text:span text:style-name="T32">tte</text:span></text:p>
          </table:table-cell>
          <table:table-cell table:style-name="Tableau6.C7" office:value-type="string">
            <text:p text:style-name="P16"><text:span text:style-name="T31">(te)<text:tab/></text:span><text:span text:style-name="T39">e</text:span><text:span text:style-name="T35">tte</text:span><text:span text:style-name="T39"><text:tab/></text:span><text:span text:style-name="T51">ava</text:span><text:span text:style-name="T14">isi</text:span></text:p>
          </table:table-cell>
        </table:table-row>
        <table:table-row table:style-name="Tableau6.2">
          <table:table-cell table:style-name="Tableau6.A7" office:value-type="string">
            <text:p text:style-name="P60">3PL</text:p>
          </table:table-cell>
          <table:table-cell table:style-name="Tableau6.A1" office:value-type="string">
            <text:p text:style-name="P16"><text:span text:style-name="T31">he/ne<text:tab/></text:span><text:span text:style-name="T51">ava</text:span><text:span text:style-name="T13">isi</text:span><text:span text:style-name="T32">vat</text:span></text:p>
          </table:table-cell>
          <table:table-cell table:style-name="Tableau6.C7" office:value-type="string">
            <text:p text:style-name="P16"><text:span text:style-name="T31">he/ne<text:tab/></text:span><text:span text:style-name="T39">ei</text:span><text:span text:style-name="T35">vät</text:span><text:span text:style-name="T39"><text:tab/></text:span><text:span text:style-name="T51">ava</text:span><text:span text:style-name="T14">isi</text:span></text:p>
          </table:table-cell>
        </table:table-row>
        <table:table-row table:style-name="Tableau6.2">
          <table:table-cell table:style-name="Tableau6.A13" office:value-type="string">
            <text:p text:style-name="P65">PASSIF</text:p>
          </table:table-cell>
          <table:table-cell table:style-name="Tableau6.B13" office:value-type="string">
            <text:p text:style-name="P107"><text:span text:style-name="T67"><text:tab/></text:span><text:span text:style-name="T71">avat</text:span><text:span text:style-name="Grisé_20_cours"><text:span text:style-name="T94">ta</text:span></text:span><text:span text:style-name="T83">isi</text:span><text:span text:style-name="T99">in</text:span></text:p>
          </table:table-cell>
          <table:table-cell table:style-name="Tableau6.C13" office:value-type="string">
            <text:p text:style-name="P16"><text:tab/><text:span text:style-name="T39">ei<text:tab/></text:span><text:span text:style-name="T51">avat</text:span><text:span text:style-name="Grisé_20_cours"><text:span text:style-name="T30">ta</text:span></text:span><text:span text:style-name="T14">isi</text:span></text:p>
          </table:table-cell>
        </table:table-row>
        <table:table-row>
          <table:table-cell table:style-name="Tableau6.A6" table:number-columns-spanned="3" office:value-type="string">
            <text:p text:style-name="P89">Potentiel</text:p>
          </table:table-cell>
          <table:covered-table-cell/>
          <table:covered-table-cell/>
        </table:table-row>
        <table:table-row>
          <table:table-cell table:style-name="Tableau6.A7" office:value-type="string">
            <text:p text:style-name="P60">1SG</text:p>
          </table:table-cell>
          <table:table-cell table:style-name="Tableau6.A1" office:value-type="string">
            <text:p text:style-name="P26"><text:span text:style-name="T31">(minä)<text:tab/></text:span><text:span text:style-name="T51">avan</text:span><text:span text:style-name="T20">n</text:span><text:span text:style-name="T14">e</text:span><text:span text:style-name="T35">n</text:span></text:p>
          </table:table-cell>
          <table:table-cell table:style-name="Tableau6.C7" office:value-type="string">
            <text:p text:style-name="P26"><text:span text:style-name="T31">(minä)<text:tab/></text:span><text:span text:style-name="T39">e</text:span><text:span text:style-name="T35">n</text:span><text:span text:style-name="T39"><text:tab/></text:span><text:span text:style-name="T51">avan</text:span><text:span text:style-name="T20">n</text:span><text:span text:style-name="T14">e</text:span></text:p>
          </table:table-cell>
        </table:table-row>
        <table:table-row>
          <table:table-cell table:style-name="Tableau6.A7" office:value-type="string">
            <text:p text:style-name="P60">2SG</text:p>
          </table:table-cell>
          <table:table-cell table:style-name="Tableau6.A1" office:value-type="string">
            <text:p text:style-name="P26"><text:span text:style-name="T31">(sinä)<text:tab/></text:span><text:span text:style-name="T51">avan</text:span><text:span text:style-name="T20">n</text:span><text:span text:style-name="T14">e</text:span><text:span text:style-name="T35">t</text:span></text:p>
          </table:table-cell>
          <table:table-cell table:style-name="Tableau6.C7" office:value-type="string">
            <text:p text:style-name="P26"><text:span text:style-name="T31">(sinä)<text:tab/></text:span><text:span text:style-name="T39">e</text:span><text:span text:style-name="T35">t</text:span><text:span text:style-name="T39"><text:tab/></text:span><text:span text:style-name="T51">avan</text:span><text:span text:style-name="T20">n</text:span><text:span text:style-name="T14">e</text:span></text:p>
          </table:table-cell>
        </table:table-row>
        <table:table-row>
          <table:table-cell table:style-name="Tableau6.A7" office:value-type="string">
            <text:p text:style-name="P60">3SG</text:p>
          </table:table-cell>
          <table:table-cell table:style-name="Tableau6.A1" office:value-type="string">
            <text:p text:style-name="P26"><text:span text:style-name="T31">hän/se<text:tab/></text:span><text:span text:style-name="T51">avan</text:span><text:span text:style-name="T20">n</text:span><text:span text:style-name="T14">e</text:span><text:span text:style-name="T35">e</text:span></text:p>
          </table:table-cell>
          <table:table-cell table:style-name="Tableau6.C7" office:value-type="string">
            <text:p text:style-name="P26"><text:span text:style-name="T31">hän/se<text:tab/></text:span><text:span text:style-name="T39">ei<text:tab/></text:span><text:span text:style-name="T51">avan</text:span><text:span text:style-name="T20">n</text:span><text:span text:style-name="T14">e</text:span></text:p>
          </table:table-cell>
        </table:table-row>
        <table:table-row>
          <table:table-cell table:style-name="Tableau6.A7" office:value-type="string">
            <text:p text:style-name="P60">1PL</text:p>
          </table:table-cell>
          <table:table-cell table:style-name="Tableau6.A1" office:value-type="string">
            <text:p text:style-name="P26"><text:span text:style-name="T31">(me)<text:tab/></text:span><text:span text:style-name="T51">avan</text:span><text:span text:style-name="T20">n</text:span><text:span text:style-name="T14">e</text:span><text:span text:style-name="T35">mme</text:span></text:p>
          </table:table-cell>
          <table:table-cell table:style-name="Tableau6.C7" office:value-type="string">
            <text:p text:style-name="P26"><text:span text:style-name="T31">(me)<text:tab/></text:span><text:span text:style-name="T39">e</text:span><text:span text:style-name="T35">mme</text:span><text:span text:style-name="T39"><text:tab/></text:span><text:span text:style-name="T51">avan</text:span><text:span text:style-name="T20">n</text:span><text:span text:style-name="T14">e</text:span></text:p>
          </table:table-cell>
        </table:table-row>
        <table:table-row>
          <table:table-cell table:style-name="Tableau6.A7" office:value-type="string">
            <text:p text:style-name="P60">2PL</text:p>
          </table:table-cell>
          <table:table-cell table:style-name="Tableau6.A1" office:value-type="string">
            <text:p text:style-name="P26"><text:span text:style-name="T31">(te)<text:tab/></text:span><text:span text:style-name="T51">avan</text:span><text:span text:style-name="T20">n</text:span><text:span text:style-name="T14">e</text:span><text:span text:style-name="T35">tte</text:span></text:p>
          </table:table-cell>
          <table:table-cell table:style-name="Tableau6.C7" office:value-type="string">
            <text:p text:style-name="P26"><text:span text:style-name="T31">(te)<text:tab/></text:span><text:span text:style-name="T39">e</text:span><text:span text:style-name="T35">tte</text:span><text:span text:style-name="T39"><text:tab/></text:span><text:span text:style-name="T51">avan</text:span><text:span text:style-name="T20">n</text:span><text:span text:style-name="T14">e</text:span></text:p>
          </table:table-cell>
        </table:table-row>
        <table:table-row>
          <table:table-cell table:style-name="Tableau6.A7" office:value-type="string">
            <text:p text:style-name="P60">3PL</text:p>
          </table:table-cell>
          <table:table-cell table:style-name="Tableau6.A1" office:value-type="string">
            <text:p text:style-name="P16"><text:span text:style-name="T31">he/ne<text:tab/></text:span><text:span text:style-name="T51">avan</text:span><text:span text:style-name="T20">n</text:span><text:span text:style-name="T14">e</text:span><text:span text:style-name="T35">vat</text:span></text:p>
          </table:table-cell>
          <table:table-cell table:style-name="Tableau6.C7" office:value-type="string">
            <text:p text:style-name="P26"><text:span text:style-name="T31">he/ne<text:tab/></text:span><text:span text:style-name="T39">ei</text:span><text:span text:style-name="T35">vät</text:span><text:span text:style-name="T39"><text:tab/></text:span><text:span text:style-name="T51">avan</text:span><text:span text:style-name="T20">n</text:span><text:span text:style-name="T14">e</text:span></text:p>
          </table:table-cell>
        </table:table-row>
        <table:table-row>
          <table:table-cell table:style-name="Tableau6.A13" office:value-type="string">
            <text:p text:style-name="P65">PASSIF</text:p>
          </table:table-cell>
          <table:table-cell table:style-name="Tableau6.B13" office:value-type="string">
            <text:p text:style-name="P16"><text:tab/><text:span text:style-name="T51">avat</text:span><text:span text:style-name="Grisé_20_cours"><text:span text:style-name="T39">ta</text:span></text:span><text:span text:style-name="T17">n</text:span><text:span text:style-name="T14">e</text:span><text:span text:style-name="T35">en</text:span></text:p>
          </table:table-cell>
          <table:table-cell table:style-name="Tableau6.C13" office:value-type="string">
            <text:p text:style-name="P16"><text:tab/><text:span text:style-name="T39">ei<text:tab/></text:span><text:span text:style-name="T51">avat</text:span><text:span text:style-name="Grisé_20_cours"><text:span text:style-name="T39">ta</text:span></text:span><text:span text:style-name="Grisé_20_cours"><text:span text:style-name="T25">ne</text:span></text:span></text:p>
          </table:table-cell>
        </table:table-row>
      </table:table>
      <table:table table:name="Tableau7" table:style-name="Tableau7" table:template-name="Tableau cours sans en-tête de ligne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99">impératif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60">2SG</text:p>
          </table:table-cell>
          <table:table-cell table:style-name="Tableau7.B2" office:value-type="string">
            <text:p text:style-name="P16"><text:span text:style-name="T31"><text:tab/></text:span><text:span text:style-name="T51">avaa</text:span></text:p>
          </table:table-cell>
          <table:table-cell table:style-name="Tableau7.C2" office:value-type="string">
            <text:p text:style-name="P26"><text:span text:style-name="T31"><text:tab/></text:span><text:span text:style-name="T39">älä<text:tab/></text:span><text:span text:style-name="T51">avaa</text:span></text:p>
          </table:table-cell>
        </table:table-row>
        <table:table-row table:style-name="Tableau7.3">
          <table:table-cell table:style-name="Tableau7.A2" office:value-type="string">
            <text:p text:style-name="P60">3SG</text:p>
          </table:table-cell>
          <table:table-cell table:style-name="Tableau7.B2" office:value-type="string">
            <text:p text:style-name="P16"><text:span text:style-name="T31"><text:tab/></text:span><text:span text:style-name="T51">avat</text:span><text:span text:style-name="T15">ko</text:span><text:span text:style-name="T32">on</text:span></text:p>
          </table:table-cell>
          <table:table-cell table:style-name="Tableau7.C2" office:value-type="string">
            <text:p text:style-name="P26"><text:span text:style-name="T31"><text:tab/></text:span><text:span text:style-name="T39">äl</text:span><text:span text:style-name="T15">kö</text:span><text:span text:style-name="T32">ön</text:span><text:span text:style-name="T26"><text:tab/></text:span><text:span text:style-name="T51">avat</text:span><text:span text:style-name="T15">ko</text:span></text:p>
          </table:table-cell>
        </table:table-row>
        <table:table-row table:style-name="Tableau7.3">
          <table:table-cell table:style-name="Tableau7.A2" office:value-type="string">
            <text:p text:style-name="P60">1PL</text:p>
          </table:table-cell>
          <table:table-cell table:style-name="Tableau7.B2" office:value-type="string">
            <text:p text:style-name="P26"><text:span text:style-name="T31"><text:tab/></text:span><text:span text:style-name="T51">avat</text:span><text:span text:style-name="T15">kaa</text:span><text:span text:style-name="T32">mme</text:span></text:p>
          </table:table-cell>
          <table:table-cell table:style-name="Tableau7.C2" office:value-type="string">
            <text:p text:style-name="P26"><text:span text:style-name="T31"><text:tab/></text:span><text:span text:style-name="T39">äl</text:span><text:span text:style-name="T15">kää</text:span><text:span text:style-name="T32">mme</text:span><text:span text:style-name="T26"><text:tab/></text:span><text:span text:style-name="T51">avat</text:span><text:span text:style-name="T15">ko</text:span></text:p>
          </table:table-cell>
        </table:table-row>
        <table:table-row table:style-name="Tableau7.1">
          <table:table-cell table:style-name="Tableau7.A2" office:value-type="string">
            <text:p text:style-name="P60">2PL</text:p>
          </table:table-cell>
          <table:table-cell table:style-name="Tableau7.B2" office:value-type="string">
            <text:p text:style-name="P26"><text:span text:style-name="T31"><text:tab/></text:span><text:span text:style-name="T51">avat</text:span><text:span text:style-name="T15">kaa</text:span></text:p>
          </table:table-cell>
          <table:table-cell table:style-name="Tableau7.C2" office:value-type="string">
            <text:p text:style-name="P26"><text:span text:style-name="T31"><text:tab/></text:span><text:span text:style-name="T39">äl</text:span><text:span text:style-name="T15">kää</text:span><text:span text:style-name="T26"><text:tab/></text:span><text:span text:style-name="T51">avat</text:span><text:span text:style-name="T15">ko</text:span></text:p>
          </table:table-cell>
        </table:table-row>
        <table:table-row table:style-name="Tableau7.3">
          <table:table-cell table:style-name="Tableau7.A2" office:value-type="string">
            <text:p text:style-name="P60">3PL</text:p>
          </table:table-cell>
          <table:table-cell table:style-name="Tableau7.B2" office:value-type="string">
            <text:p text:style-name="P26"><text:span text:style-name="T31"><text:tab/></text:span><text:span text:style-name="T51">avat</text:span><text:span text:style-name="T15">ko</text:span><text:span text:style-name="T32">ot</text:span></text:p>
          </table:table-cell>
          <table:table-cell table:style-name="Tableau7.C2" office:value-type="string">
            <text:p text:style-name="P26"><text:span text:style-name="T31"><text:tab/></text:span><text:span text:style-name="T39">äl</text:span><text:span text:style-name="T15">kö</text:span><text:span text:style-name="T32">öt</text:span><text:span text:style-name="T26"><text:tab/></text:span><text:span text:style-name="T51">avat</text:span><text:span text:style-name="T15">ko</text:span></text:p>
          </table:table-cell>
        </table:table-row>
        <table:table-row table:style-name="Tableau7.3">
          <table:table-cell table:style-name="Tableau7.A7" office:value-type="string">
            <text:p text:style-name="P65">PASSIF</text:p>
          </table:table-cell>
          <table:table-cell table:style-name="Tableau7.B7" office:value-type="string">
            <text:p text:style-name="P26"><text:tab/><text:span text:style-name="T51">avat</text:span><text:span text:style-name="Grisé_20_cours"><text:span text:style-name="T40">ta</text:span></text:span><text:span text:style-name="T15">ko</text:span><text:span text:style-name="T32">on</text:span></text:p>
          </table:table-cell>
          <table:table-cell table:style-name="Tableau7.C7" office:value-type="string">
            <text:p text:style-name="P26"><text:tab/><text:span text:style-name="T39">äl</text:span><text:span text:style-name="T15">kö</text:span><text:span text:style-name="T32">ön</text:span><text:span text:style-name="T26"><text:tab/></text:span><text:span text:style-name="T51">avat</text:span><text:span text:style-name="Grisé_20_cours"><text:span text:style-name="T28">ta</text:span></text:span><text:span text:style-name="T15">ko</text:span></text:p>
          </table:table-cell>
        </table:table-row>
        <table:table-row table:style-name="Tableau7.1">
          <table:table-cell table:style-name="Tableau7.A1" table:number-columns-spanned="3" office:value-type="string">
            <text:p text:style-name="P89">parfait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60">1SG</text:p>
          </table:table-cell>
          <table:table-cell table:style-name="Tableau7.B2" office:value-type="string">
            <text:p text:style-name="P16"><text:span text:style-name="T31">(minä)<text:tab/></text:span><text:span text:style-name="T40">ole</text:span><text:span text:style-name="T36">n</text:span><text:span text:style-name="T31"><text:tab/></text:span><text:span text:style-name="T51">avan</text:span><text:span text:style-name="T21">n</text:span><text:span text:style-name="T15">ut</text:span></text:p>
          </table:table-cell>
          <table:table-cell table:style-name="Tableau7.C2" office:value-type="string">
            <text:p text:style-name="P79">(minä)<text:tab/><text:span text:style-name="T39">e</text:span><text:span text:style-name="T35">n</text:span><text:span text:style-name="T39"><text:tab/></text:span><text:span text:style-name="T40">ole<text:tab/></text:span><text:span text:style-name="T57">avan</text:span><text:span text:style-name="T21">n</text:span><text:span text:style-name="T15">ut</text:span></text:p>
          </table:table-cell>
        </table:table-row>
        <table:table-row table:style-name="Tableau7.1">
          <table:table-cell table:style-name="Tableau7.A2" office:value-type="string">
            <text:p text:style-name="P60">2SG</text:p>
          </table:table-cell>
          <table:table-cell table:style-name="Tableau7.B2" office:value-type="string">
            <text:p text:style-name="P77">(sinä)<text:tab/><text:span text:style-name="T40">ole</text:span><text:span text:style-name="T36">t</text:span><text:span text:style-name="T40"><text:tab/></text:span><text:span text:style-name="T57">avan</text:span><text:span text:style-name="T21">n</text:span><text:span text:style-name="T15">ut</text:span></text:p>
          </table:table-cell>
          <table:table-cell table:style-name="Tableau7.C2" office:value-type="string">
            <text:p text:style-name="P79">(sinä)<text:tab/><text:span text:style-name="T39">e</text:span><text:span text:style-name="T35">t</text:span><text:span text:style-name="T39"><text:tab/></text:span><text:span text:style-name="T40">ole<text:tab/></text:span><text:span text:style-name="T57">avan</text:span><text:span text:style-name="T21">n</text:span><text:span text:style-name="T15">ut</text:span></text:p>
          </table:table-cell>
        </table:table-row>
        <table:table-row table:style-name="Tableau7.1">
          <table:table-cell table:style-name="Tableau7.A2" office:value-type="string">
            <text:p text:style-name="P60">3SG</text:p>
          </table:table-cell>
          <table:table-cell table:style-name="Tableau7.B2" office:value-type="string">
            <text:p text:style-name="P77">hän/se<text:tab/><text:span text:style-name="T40">on<text:tab/></text:span><text:span text:style-name="T57">avan</text:span><text:span text:style-name="T21">n</text:span><text:span text:style-name="T15">ut</text:span></text:p>
          </table:table-cell>
          <table:table-cell table:style-name="Tableau7.C2" office:value-type="string">
            <text:p text:style-name="P79">hän/se<text:tab/><text:span text:style-name="T39">ei<text:tab/></text:span><text:span text:style-name="T40">ole<text:tab/></text:span><text:span text:style-name="T57">avan</text:span><text:span text:style-name="T21">n</text:span><text:span text:style-name="T15">ut</text:span></text:p>
          </table:table-cell>
        </table:table-row>
        <table:table-row table:style-name="Tableau7.1">
          <table:table-cell table:style-name="Tableau7.A2" office:value-type="string">
            <text:p text:style-name="P60">1PL</text:p>
          </table:table-cell>
          <table:table-cell table:style-name="Tableau7.B2" office:value-type="string">
            <text:p text:style-name="P77">(me)<text:tab/><text:span text:style-name="T40">ole</text:span><text:span text:style-name="T36">mme</text:span><text:span text:style-name="T40"><text:tab/></text:span><text:span text:style-name="T57">avan</text:span><text:span text:style-name="T21">n</text:span><text:span text:style-name="T15">eet</text:span></text:p>
          </table:table-cell>
          <table:table-cell table:style-name="Tableau7.C2" office:value-type="string">
            <text:p text:style-name="P79">(me)<text:tab/><text:span text:style-name="T39">e</text:span><text:span text:style-name="T35">mme</text:span><text:span text:style-name="T39"><text:tab/></text:span><text:span text:style-name="T40">ole<text:tab/></text:span><text:span text:style-name="T57">avan</text:span><text:span text:style-name="T21">n</text:span><text:span text:style-name="T14">e</text:span><text:span text:style-name="T15">et</text:span></text:p>
          </table:table-cell>
        </table:table-row>
        <table:table-row table:style-name="Tableau7.1">
          <table:table-cell table:style-name="Tableau7.A2" office:value-type="string">
            <text:p text:style-name="P60">2PL</text:p>
          </table:table-cell>
          <table:table-cell table:style-name="Tableau7.B2" office:value-type="string">
            <text:p text:style-name="P77">(te)<text:tab/><text:span text:style-name="T40">ole</text:span><text:span text:style-name="T36">tte</text:span><text:span text:style-name="T40"><text:tab/></text:span><text:span text:style-name="T57">avan</text:span><text:span text:style-name="T21">n</text:span><text:span text:style-name="T15">eet</text:span></text:p>
          </table:table-cell>
          <table:table-cell table:style-name="Tableau7.C2" office:value-type="string">
            <text:p text:style-name="P79">(te)<text:tab/><text:span text:style-name="T39">e</text:span><text:span text:style-name="T35">tte</text:span><text:span text:style-name="T39"><text:tab/></text:span><text:span text:style-name="T40">ole<text:tab/></text:span><text:span text:style-name="T57">avan</text:span><text:span text:style-name="T21">n</text:span><text:span text:style-name="T14">e</text:span><text:span text:style-name="T15">et</text:span></text:p>
          </table:table-cell>
        </table:table-row>
        <table:table-row table:style-name="Tableau7.1">
          <table:table-cell table:style-name="Tableau7.A2" office:value-type="string">
            <text:p text:style-name="P60">3PL</text:p>
          </table:table-cell>
          <table:table-cell table:style-name="Tableau7.B2" office:value-type="string">
            <text:p text:style-name="P77">he/ne<text:tab/><text:span text:style-name="T40">o</text:span><text:span text:style-name="T36">vat</text:span><text:span text:style-name="T40"><text:tab/></text:span><text:span text:style-name="T57">avan</text:span><text:span text:style-name="T21">n</text:span><text:span text:style-name="T15">eet</text:span></text:p>
          </table:table-cell>
          <table:table-cell table:style-name="Tableau7.C2" office:value-type="string">
            <text:p text:style-name="P79">he/ne<text:tab/><text:span text:style-name="T39">ei</text:span><text:span text:style-name="T35">vät</text:span><text:span text:style-name="T39"><text:tab/></text:span><text:span text:style-name="T40">ole<text:tab/></text:span><text:span text:style-name="T57">avan</text:span><text:span text:style-name="T21">n</text:span><text:span text:style-name="T14">e</text:span><text:span text:style-name="T15">et</text:span></text:p>
          </table:table-cell>
        </table:table-row>
        <table:table-row table:style-name="Tableau7.1">
          <table:table-cell table:style-name="Tableau7.A7" office:value-type="string">
            <text:p text:style-name="P65">PASSIF</text:p>
          </table:table-cell>
          <table:table-cell table:style-name="Tableau7.B7" office:value-type="string">
            <text:p text:style-name="P16"><text:tab/><text:span text:style-name="T40">on<text:tab/></text:span><text:span text:style-name="T51">avat</text:span><text:span text:style-name="Grisé_20_cours"><text:span text:style-name="T15">tu</text:span></text:span></text:p>
          </table:table-cell>
          <table:table-cell table:style-name="Tableau7.C7" office:value-type="string">
            <text:p text:style-name="P35"><text:tab/><text:span text:style-name="T39">ei<text:tab/></text:span><text:span text:style-name="T40">ole<text:tab/></text:span><text:span text:style-name="T57">avat</text:span><text:span text:style-name="Grisé_20_cours"><text:span text:style-name="T15">tu</text:span></text:span></text:p>
          </table:table-cell>
        </table:table-row>
        <table:table-row table:style-name="Tableau7.1">
          <table:table-cell table:style-name="Tableau7.A1" table:number-columns-spanned="3" office:value-type="string">
            <text:p text:style-name="P89">Plus-que-parfait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60">1SG</text:p>
          </table:table-cell>
          <table:table-cell table:style-name="Tableau7.B2" office:value-type="string">
            <text:p text:style-name="P77">(minä)<text:tab/><text:span text:style-name="T40">ol</text:span><text:span text:style-name="T15">i</text:span><text:span text:style-name="T36">n</text:span><text:tab/><text:span text:style-name="T57">avan</text:span><text:span text:style-name="T21">n</text:span><text:span text:style-name="T15">ut</text:span></text:p>
          </table:table-cell>
          <table:table-cell table:style-name="Tableau7.C2" office:value-type="string">
            <text:p text:style-name="P79">(minä)<text:tab/><text:span text:style-name="T39">e</text:span><text:span text:style-name="T35">n</text:span><text:span text:style-name="T39"><text:tab/></text:span><text:span text:style-name="T40">o</text:span><text:span text:style-name="T26">l</text:span><text:span text:style-name="T18">l</text:span><text:span text:style-name="T15">ut</text:span><text:span text:style-name="T40"><text:tab/></text:span><text:span text:style-name="T57">avan</text:span><text:span text:style-name="T21">n</text:span><text:span text:style-name="T15">ut</text:span></text:p>
          </table:table-cell>
        </table:table-row>
        <table:table-row table:style-name="Tableau7.1">
          <table:table-cell table:style-name="Tableau7.A2" office:value-type="string">
            <text:p text:style-name="P60">2SG</text:p>
          </table:table-cell>
          <table:table-cell table:style-name="Tableau7.B2" office:value-type="string">
            <text:p text:style-name="P77">(sinä)<text:tab/><text:span text:style-name="T40">ol</text:span><text:span text:style-name="T15">i</text:span><text:span text:style-name="T36">t</text:span><text:span text:style-name="T40"><text:tab/></text:span><text:span text:style-name="T57">avan</text:span><text:span text:style-name="T21">n</text:span><text:span text:style-name="T15">ut</text:span></text:p>
          </table:table-cell>
          <table:table-cell table:style-name="Tableau7.C2" office:value-type="string">
            <text:p text:style-name="P79">(sinä)<text:tab/><text:span text:style-name="T39">e</text:span><text:span text:style-name="T35">t</text:span><text:span text:style-name="T39"><text:tab/></text:span><text:span text:style-name="T40">o</text:span><text:span text:style-name="T26">l</text:span><text:span text:style-name="T18">l</text:span><text:span text:style-name="T15">ut</text:span><text:span text:style-name="T40"><text:tab/></text:span><text:span text:style-name="T57">avan</text:span><text:span text:style-name="T21">n</text:span><text:span text:style-name="T15">ut</text:span></text:p>
          </table:table-cell>
        </table:table-row>
        <table:table-row table:style-name="Tableau7.1">
          <table:table-cell table:style-name="Tableau7.A2" office:value-type="string">
            <text:p text:style-name="P60">3SG</text:p>
          </table:table-cell>
          <table:table-cell table:style-name="Tableau7.B2" office:value-type="string">
            <text:p text:style-name="P77">hän/se<text:tab/><text:span text:style-name="T40">ol</text:span><text:span text:style-name="T15">i</text:span><text:span text:style-name="T40"><text:tab/></text:span><text:span text:style-name="T57">avan</text:span><text:span text:style-name="T21">n</text:span><text:span text:style-name="T15">ut</text:span></text:p>
          </table:table-cell>
          <table:table-cell table:style-name="Tableau7.C2" office:value-type="string">
            <text:p text:style-name="P79">hän/se<text:tab/><text:span text:style-name="T39">ei<text:tab/></text:span><text:span text:style-name="T40">o</text:span><text:span text:style-name="T26">l</text:span><text:span text:style-name="T18">l</text:span><text:span text:style-name="T15">ut</text:span><text:span text:style-name="T40"><text:tab/></text:span><text:span text:style-name="T57">avan</text:span><text:span text:style-name="T21">n</text:span><text:span text:style-name="T15">ut</text:span></text:p>
          </table:table-cell>
        </table:table-row>
        <table:table-row table:style-name="Tableau7.1">
          <table:table-cell table:style-name="Tableau7.A2" office:value-type="string">
            <text:p text:style-name="P60">1PL</text:p>
          </table:table-cell>
          <table:table-cell table:style-name="Tableau7.B2" office:value-type="string">
            <text:p text:style-name="P77">(me)<text:tab/><text:span text:style-name="T40">ol</text:span><text:span text:style-name="T15">i</text:span><text:span text:style-name="T36">mme</text:span><text:span text:style-name="T40"><text:tab/></text:span><text:span text:style-name="T57">avan</text:span><text:span text:style-name="T21">n</text:span><text:span text:style-name="T15">eet</text:span></text:p>
          </table:table-cell>
          <table:table-cell table:style-name="Tableau7.C2" office:value-type="string">
            <text:p text:style-name="P79">(me)<text:tab/><text:span text:style-name="T39">e</text:span><text:span text:style-name="T35">mme</text:span><text:span text:style-name="T39"><text:tab/></text:span><text:span text:style-name="T40">ol</text:span><text:span text:style-name="T15">leet</text:span><text:span text:style-name="T40"><text:tab/></text:span><text:span text:style-name="T57">avan</text:span><text:span text:style-name="T21">n</text:span><text:span text:style-name="T14">e</text:span><text:span text:style-name="T15">et</text:span></text:p>
          </table:table-cell>
        </table:table-row>
        <table:table-row table:style-name="Tableau7.1">
          <table:table-cell table:style-name="Tableau7.A2" office:value-type="string">
            <text:p text:style-name="P60">2PL</text:p>
          </table:table-cell>
          <table:table-cell table:style-name="Tableau7.B2" office:value-type="string">
            <text:p text:style-name="P77">(te)<text:tab/><text:span text:style-name="T40">ol</text:span><text:span text:style-name="T15">i</text:span><text:span text:style-name="T36">tte</text:span><text:span text:style-name="T40"><text:tab/></text:span><text:span text:style-name="T57">avan</text:span><text:span text:style-name="T21">n</text:span><text:span text:style-name="T15">eet</text:span></text:p>
          </table:table-cell>
          <table:table-cell table:style-name="Tableau7.C2" office:value-type="string">
            <text:p text:style-name="P79">(te)<text:tab/><text:span text:style-name="T39">e</text:span><text:span text:style-name="T35">tte</text:span><text:span text:style-name="T39"><text:tab/></text:span><text:span text:style-name="T40">ol</text:span><text:span text:style-name="T15">leet</text:span><text:span text:style-name="T40"><text:tab/></text:span><text:span text:style-name="T57">avan</text:span><text:span text:style-name="T21">n</text:span><text:span text:style-name="T14">e</text:span><text:span text:style-name="T15">et</text:span></text:p>
          </table:table-cell>
        </table:table-row>
        <table:table-row table:style-name="Tableau7.1">
          <table:table-cell table:style-name="Tableau7.A2" office:value-type="string">
            <text:p text:style-name="P60">3PL</text:p>
          </table:table-cell>
          <table:table-cell table:style-name="Tableau7.B2" office:value-type="string">
            <text:p text:style-name="P77">he/ne<text:tab/><text:span text:style-name="T40">ol</text:span><text:span text:style-name="T15">i</text:span><text:span text:style-name="T36">vat</text:span><text:span text:style-name="T40"><text:tab/></text:span><text:span text:style-name="T57">avan</text:span><text:span text:style-name="T21">n</text:span><text:span text:style-name="T15">eet</text:span></text:p>
          </table:table-cell>
          <table:table-cell table:style-name="Tableau7.C2" office:value-type="string">
            <text:p text:style-name="P79">he/ne<text:tab/><text:span text:style-name="T39">ei</text:span><text:span text:style-name="T35">vät</text:span><text:span text:style-name="T39"><text:tab/></text:span><text:span text:style-name="T40">ol</text:span><text:span text:style-name="T15">leet</text:span><text:span text:style-name="T40"><text:tab/></text:span><text:span text:style-name="T57">avan</text:span><text:span text:style-name="T21">n</text:span><text:span text:style-name="T14">e</text:span><text:span text:style-name="T15">et</text:span></text:p>
          </table:table-cell>
        </table:table-row>
        <table:table-row table:style-name="Tableau7.1">
          <table:table-cell table:style-name="Tableau7.A7" office:value-type="string">
            <text:p text:style-name="P65">PASSIF</text:p>
          </table:table-cell>
          <table:table-cell table:style-name="Tableau7.B7" office:value-type="string">
            <text:p text:style-name="P16"><text:tab/><text:span text:style-name="T40">ol</text:span><text:span text:style-name="T15">i</text:span><text:span text:style-name="T40"><text:tab/></text:span><text:span text:style-name="T57">avat</text:span><text:span text:style-name="Grisé_20_cours"><text:span text:style-name="T15">tu</text:span></text:span></text:p>
          </table:table-cell>
          <table:table-cell table:style-name="Tableau7.C7" office:value-type="string">
            <text:p text:style-name="P35"><text:tab/><text:span text:style-name="T39">ei<text:tab/></text:span><text:span text:style-name="T40">ole<text:tab/></text:span><text:span text:style-name="T57">avat</text:span><text:span text:style-name="Grisé_20_cours"><text:span text:style-name="T15">tu</text:span></text:span></text:p>
          </table:table-cell>
        </table:table-row>
        <table:table-row table:style-name="Tableau7.1">
          <table:table-cell table:style-name="Tableau7.A1" table:number-columns-spanned="3" office:value-type="string">
            <text:p text:style-name="P83"><text:span text:style-name="T44">Conditionnel</text:span><text:span text:style-name="T45"> </text:span><text:span text:style-name="T44">parfait</text:span>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60">1SG</text:p>
          </table:table-cell>
          <table:table-cell table:style-name="Tableau7.B2" office:value-type="string">
            <text:p text:style-name="P77">(minä)<text:tab/><text:span text:style-name="T40">ol</text:span><text:span text:style-name="T15">isi</text:span><text:span text:style-name="T36">n</text:span><text:tab/><text:span text:style-name="T57">avan</text:span><text:span text:style-name="T21">n</text:span><text:span text:style-name="T15">ut</text:span></text:p>
          </table:table-cell>
          <table:table-cell table:style-name="Tableau7.C2" office:value-type="string">
            <text:p text:style-name="P79">(minä)<text:tab/><text:span text:style-name="T39">e</text:span><text:span text:style-name="T35">n</text:span><text:span text:style-name="T39"><text:tab/></text:span><text:span text:style-name="T40">o</text:span><text:span text:style-name="T15">lisi</text:span><text:span text:style-name="T40"><text:tab/></text:span><text:span text:style-name="T57">avan</text:span><text:span text:style-name="T21">n</text:span><text:span text:style-name="T15">ut</text:span></text:p>
          </table:table-cell>
        </table:table-row>
        <table:table-row table:style-name="Tableau7.1">
          <table:table-cell table:style-name="Tableau7.A2" office:value-type="string">
            <text:p text:style-name="P60">2SG</text:p>
          </table:table-cell>
          <table:table-cell table:style-name="Tableau7.B2" office:value-type="string">
            <text:p text:style-name="P77">(sinä)<text:tab/><text:span text:style-name="T40">ol</text:span><text:span text:style-name="T15">isi</text:span><text:span text:style-name="T36">t</text:span><text:span text:style-name="T40"><text:tab/></text:span><text:span text:style-name="T57">avan</text:span><text:span text:style-name="T21">n</text:span><text:span text:style-name="T15">ut</text:span></text:p>
          </table:table-cell>
          <table:table-cell table:style-name="Tableau7.C2" office:value-type="string">
            <text:p text:style-name="P79">(sinä)<text:tab/><text:span text:style-name="T39">e</text:span><text:span text:style-name="T35">t</text:span><text:span text:style-name="T39"><text:tab/></text:span><text:span text:style-name="T40">o</text:span><text:span text:style-name="T15">lisi</text:span><text:span text:style-name="T40"><text:tab/></text:span><text:span text:style-name="T57">avan</text:span><text:span text:style-name="T21">n</text:span><text:span text:style-name="T15">ut</text:span></text:p>
          </table:table-cell>
        </table:table-row>
        <table:table-row table:style-name="Tableau7.1">
          <table:table-cell table:style-name="Tableau7.A2" office:value-type="string">
            <text:p text:style-name="P60">3SG</text:p>
          </table:table-cell>
          <table:table-cell table:style-name="Tableau7.B2" office:value-type="string">
            <text:p text:style-name="P77">hän/se<text:tab/><text:span text:style-name="T40">ol</text:span><text:span text:style-name="T15">isi</text:span><text:span text:style-name="T40"><text:tab/></text:span><text:span text:style-name="T57">avan</text:span><text:span text:style-name="T21">n</text:span><text:span text:style-name="T15">ut</text:span></text:p>
          </table:table-cell>
          <table:table-cell table:style-name="Tableau7.C2" office:value-type="string">
            <text:p text:style-name="P79">hän/se<text:tab/><text:span text:style-name="T39">ei<text:tab/></text:span><text:span text:style-name="T40">o</text:span><text:span text:style-name="T15">lisi</text:span><text:span text:style-name="T40"><text:tab/></text:span><text:span text:style-name="T57">avan</text:span><text:span text:style-name="T21">n</text:span><text:span text:style-name="T15">ut</text:span></text:p>
          </table:table-cell>
        </table:table-row>
        <table:table-row table:style-name="Tableau7.1">
          <table:table-cell table:style-name="Tableau7.A2" office:value-type="string">
            <text:p text:style-name="P60">1PL</text:p>
          </table:table-cell>
          <table:table-cell table:style-name="Tableau7.B2" office:value-type="string">
            <text:p text:style-name="P77">(me)<text:tab/><text:span text:style-name="T40">ol</text:span><text:span text:style-name="T15">isi</text:span><text:span text:style-name="T36">mme</text:span><text:span text:style-name="T40"><text:tab/></text:span><text:span text:style-name="T57">avan</text:span><text:span text:style-name="T21">n</text:span><text:span text:style-name="T15">eet</text:span></text:p>
          </table:table-cell>
          <table:table-cell table:style-name="Tableau7.C2" office:value-type="string">
            <text:p text:style-name="P79">(me)<text:tab/><text:span text:style-name="T39">e</text:span><text:span text:style-name="T35">mme</text:span><text:span text:style-name="T39"><text:tab/></text:span><text:span text:style-name="T40">ol</text:span><text:span text:style-name="T15">isi</text:span><text:span text:style-name="T40"><text:tab/></text:span><text:span text:style-name="T57">avan</text:span><text:span text:style-name="T21">n</text:span><text:span text:style-name="T14">e</text:span><text:span text:style-name="T15">et</text:span></text:p>
          </table:table-cell>
        </table:table-row>
        <table:table-row table:style-name="Tableau7.1">
          <table:table-cell table:style-name="Tableau7.A2" office:value-type="string">
            <text:p text:style-name="P60">2PL</text:p>
          </table:table-cell>
          <table:table-cell table:style-name="Tableau7.B2" office:value-type="string">
            <text:p text:style-name="P77">(te)<text:tab/><text:span text:style-name="T40">ol</text:span><text:span text:style-name="T15">isi</text:span><text:span text:style-name="T36">tte</text:span><text:span text:style-name="T40"><text:tab/></text:span><text:span text:style-name="T57">avan</text:span><text:span text:style-name="T21">n</text:span><text:span text:style-name="T15">eet</text:span></text:p>
          </table:table-cell>
          <table:table-cell table:style-name="Tableau7.C2" office:value-type="string">
            <text:p text:style-name="P79">(te)<text:tab/><text:span text:style-name="T39">e</text:span><text:span text:style-name="T35">tte</text:span><text:span text:style-name="T39"><text:tab/></text:span><text:span text:style-name="T40">ol</text:span><text:span text:style-name="T15">isi</text:span><text:span text:style-name="T40"><text:tab/></text:span><text:span text:style-name="T57">avan</text:span><text:span text:style-name="T21">n</text:span><text:span text:style-name="T14">e</text:span><text:span text:style-name="T15">et</text:span></text:p>
          </table:table-cell>
        </table:table-row>
        <table:table-row table:style-name="Tableau7.1">
          <table:table-cell table:style-name="Tableau7.A2" office:value-type="string">
            <text:p text:style-name="P60">3PL</text:p>
          </table:table-cell>
          <table:table-cell table:style-name="Tableau7.B2" office:value-type="string">
            <text:p text:style-name="P77">he/ne<text:tab/><text:span text:style-name="T40">ol</text:span><text:span text:style-name="T15">isi</text:span><text:span text:style-name="T36">vat</text:span><text:span text:style-name="T40"><text:tab/></text:span><text:span text:style-name="T57">avan</text:span><text:span text:style-name="T21">n</text:span><text:span text:style-name="T15">eet</text:span></text:p>
          </table:table-cell>
          <table:table-cell table:style-name="Tableau7.C2" office:value-type="string">
            <text:p text:style-name="P79">he/ne<text:tab/><text:span text:style-name="T39">ei</text:span><text:span text:style-name="T35">vät</text:span><text:span text:style-name="T39"><text:tab/></text:span><text:span text:style-name="T40">ol</text:span><text:span text:style-name="T15">isi</text:span><text:span text:style-name="T40"><text:tab/></text:span><text:span text:style-name="T57">avan</text:span><text:span text:style-name="T21">n</text:span><text:span text:style-name="T14">e</text:span><text:span text:style-name="T15">et</text:span></text:p>
          </table:table-cell>
        </table:table-row>
        <table:table-row table:style-name="Tableau7.1">
          <table:table-cell table:style-name="Tableau7.A7" office:value-type="string">
            <text:p text:style-name="P65">PASSIF</text:p>
          </table:table-cell>
          <table:table-cell table:style-name="Tableau7.B7" office:value-type="string">
            <text:p text:style-name="P16"><text:tab/><text:span text:style-name="T40">ol</text:span><text:span text:style-name="T15">isi</text:span><text:span text:style-name="T40"><text:tab/></text:span><text:span text:style-name="T57">avat</text:span><text:span text:style-name="Grisé_20_cours"><text:span text:style-name="T15">tu</text:span></text:span></text:p>
          </table:table-cell>
          <table:table-cell table:style-name="Tableau7.C7" office:value-type="string">
            <text:p text:style-name="P35"><text:tab/><text:span text:style-name="T39">ei<text:tab/></text:span><text:span text:style-name="T40">ol</text:span><text:span text:style-name="T15">isi</text:span><text:span text:style-name="T40"><text:tab/></text:span><text:span text:style-name="T57">avat</text:span><text:span text:style-name="Grisé_20_cours"><text:span text:style-name="T15">tu</text:span></text:span></text:p>
          </table:table-cell>
        </table:table-row>
        <table:table-row table:style-name="Tableau7.1">
          <table:table-cell table:style-name="Tableau7.A1" table:number-columns-spanned="3" office:value-type="string">
            <text:p text:style-name="P83"><text:span text:style-name="T44">Potentiel</text:span><text:span text:style-name="T46"> </text:span><text:span text:style-name="T44">parfait</text:span></text:p>
          </table:table-cell>
          <table:covered-table-cell/>
          <table:covered-table-cell/>
        </table:table-row>
        <table:table-row table:style-name="Tableau7.3">
          <table:table-cell table:style-name="Tableau7.A2" office:value-type="string">
            <text:p text:style-name="P60">1SG</text:p>
          </table:table-cell>
          <table:table-cell table:style-name="Tableau7.B2" office:value-type="string">
            <text:p text:style-name="P27"><text:span text:style-name="T31">(minä)<text:tab/></text:span><text:span text:style-name="T40">lie</text:span><text:span text:style-name="T15">ne</text:span><text:span text:style-name="T32">n</text:span><text:span text:style-name="T26"><text:tab/></text:span><text:span text:style-name="T57">avan</text:span><text:span text:style-name="T21">n</text:span><text:span text:style-name="T15">ut</text:span></text:p>
          </table:table-cell>
          <table:table-cell table:style-name="Tableau7.C2" office:value-type="string">
            <text:p text:style-name="P34"><text:span text:style-name="T31">(minä)<text:tab/></text:span><text:span text:style-name="T39">e</text:span><text:span text:style-name="T35">n</text:span><text:span text:style-name="T39"><text:tab/></text:span><text:span text:style-name="T51">lie</text:span><text:span text:style-name="T15">ne</text:span><text:span text:style-name="T40"><text:tab/></text:span><text:span text:style-name="T57">avan</text:span><text:span text:style-name="T21">n</text:span><text:span text:style-name="T15">ut</text:span></text:p>
          </table:table-cell>
        </table:table-row>
        <table:table-row table:style-name="Tableau7.3">
          <table:table-cell table:style-name="Tableau7.A2" office:value-type="string">
            <text:p text:style-name="P60">2SG</text:p>
          </table:table-cell>
          <table:table-cell table:style-name="Tableau7.B2" office:value-type="string">
            <text:p text:style-name="P27"><text:span text:style-name="T31">(sinä)<text:tab/></text:span><text:span text:style-name="T40">lie</text:span><text:span text:style-name="T15">ne</text:span><text:span text:style-name="T32">t</text:span><text:span text:style-name="T26"><text:tab/></text:span><text:span text:style-name="T57">avan</text:span><text:span text:style-name="T21">n</text:span><text:span text:style-name="T15">ut</text:span></text:p>
          </table:table-cell>
          <table:table-cell table:style-name="Tableau7.C2" office:value-type="string">
            <text:p text:style-name="P34"><text:span text:style-name="T31">(sinä)<text:tab/></text:span><text:span text:style-name="T39">e</text:span><text:span text:style-name="T35">t</text:span><text:span text:style-name="T39"><text:tab/></text:span><text:span text:style-name="T51">lie</text:span><text:span text:style-name="T15">ne</text:span><text:span text:style-name="T40"><text:tab/></text:span><text:span text:style-name="T57">avan</text:span><text:span text:style-name="T21">n</text:span><text:span text:style-name="T15">ut</text:span></text:p>
          </table:table-cell>
        </table:table-row>
        <table:table-row table:style-name="Tableau7.3">
          <table:table-cell table:style-name="Tableau7.A2" office:value-type="string">
            <text:p text:style-name="P60">3SG</text:p>
          </table:table-cell>
          <table:table-cell table:style-name="Tableau7.B2" office:value-type="string">
            <text:p text:style-name="P27"><text:span text:style-name="T31">hän/se<text:tab/></text:span><text:span text:style-name="T40">lie</text:span><text:span text:style-name="T15">ne</text:span><text:span text:style-name="T32">e</text:span><text:span text:style-name="T26"><text:tab/></text:span><text:span text:style-name="T57">avan</text:span><text:span text:style-name="T21">n</text:span><text:span text:style-name="T15">ut</text:span></text:p>
          </table:table-cell>
          <table:table-cell table:style-name="Tableau7.C2" office:value-type="string">
            <text:p text:style-name="P34"><text:span text:style-name="T31">hän/se<text:tab/></text:span><text:span text:style-name="T39">ei<text:tab/></text:span><text:span text:style-name="T51">lie</text:span><text:span text:style-name="T15">ne</text:span><text:span text:style-name="T40"><text:tab/></text:span><text:span text:style-name="T57">avan</text:span><text:span text:style-name="T21">n</text:span><text:span text:style-name="T15">ut</text:span></text:p>
          </table:table-cell>
        </table:table-row>
        <table:table-row table:style-name="Tableau7.3">
          <table:table-cell table:style-name="Tableau7.A2" office:value-type="string">
            <text:p text:style-name="P60">1PL</text:p>
          </table:table-cell>
          <table:table-cell table:style-name="Tableau7.B2" office:value-type="string">
            <text:p text:style-name="P27"><text:span text:style-name="T31">(me)<text:tab/></text:span><text:span text:style-name="T40">lie</text:span><text:span text:style-name="T15">ne</text:span><text:span text:style-name="T32">mme</text:span><text:span text:style-name="T26"><text:tab/></text:span><text:span text:style-name="T57">avan</text:span><text:span text:style-name="T21">n</text:span><text:span text:style-name="T15">eet</text:span></text:p>
          </table:table-cell>
          <table:table-cell table:style-name="Tableau7.C2" office:value-type="string">
            <text:p text:style-name="P34"><text:span text:style-name="T31">(me)<text:tab/></text:span><text:span text:style-name="T39">e</text:span><text:span text:style-name="T35">mme</text:span><text:span text:style-name="T39"><text:tab/></text:span><text:span text:style-name="T51">lie</text:span><text:span text:style-name="T15">ne</text:span><text:span text:style-name="T40"><text:tab/></text:span><text:span text:style-name="T57">avan</text:span><text:span text:style-name="T21">n</text:span><text:span text:style-name="T14">e</text:span><text:span text:style-name="T15">et</text:span></text:p>
          </table:table-cell>
        </table:table-row>
        <table:table-row table:style-name="Tableau7.3">
          <table:table-cell table:style-name="Tableau7.A2" office:value-type="string">
            <text:p text:style-name="P60">2PL</text:p>
          </table:table-cell>
          <table:table-cell table:style-name="Tableau7.B2" office:value-type="string">
            <text:p text:style-name="P27"><text:span text:style-name="T31">(te)<text:tab/></text:span><text:span text:style-name="T40">lie</text:span><text:span text:style-name="T15">ne</text:span><text:span text:style-name="T32">tte</text:span><text:span text:style-name="T26"><text:tab/></text:span><text:span text:style-name="T57">avan</text:span><text:span text:style-name="T21">n</text:span><text:span text:style-name="T15">eet</text:span></text:p>
          </table:table-cell>
          <table:table-cell table:style-name="Tableau7.C2" office:value-type="string">
            <text:p text:style-name="P34"><text:span text:style-name="T31">(te)<text:tab/></text:span><text:span text:style-name="T39">e</text:span><text:span text:style-name="T35">tte</text:span><text:span text:style-name="T39"><text:tab/></text:span><text:span text:style-name="T51">lie</text:span><text:span text:style-name="T15">ne</text:span><text:span text:style-name="T40"><text:tab/></text:span><text:span text:style-name="T57">avan</text:span><text:span text:style-name="T21">n</text:span><text:span text:style-name="T14">e</text:span><text:span text:style-name="T15">et</text:span></text:p>
          </table:table-cell>
        </table:table-row>
        <table:table-row table:style-name="Tableau7.3">
          <table:table-cell table:style-name="Tableau7.A2" office:value-type="string">
            <text:p text:style-name="P60">3PL</text:p>
          </table:table-cell>
          <table:table-cell table:style-name="Tableau7.B2" office:value-type="string">
            <text:p text:style-name="P27"><text:span text:style-name="T31">he/ne<text:tab/></text:span><text:span text:style-name="T40">lie</text:span><text:span text:style-name="T15">ne</text:span><text:span text:style-name="T32">vät</text:span><text:span text:style-name="T26"><text:tab/></text:span><text:span text:style-name="T57">avan</text:span><text:span text:style-name="T21">n</text:span><text:span text:style-name="T15">eet</text:span></text:p>
          </table:table-cell>
          <table:table-cell table:style-name="Tableau7.C2" office:value-type="string">
            <text:p text:style-name="P34"><text:span text:style-name="T31">he/ne<text:tab/></text:span><text:span text:style-name="T39">ei</text:span><text:span text:style-name="T35">vät</text:span><text:span text:style-name="T39"><text:tab/></text:span><text:span text:style-name="T51">lie</text:span><text:span text:style-name="T15">ne</text:span><text:span text:style-name="T40"><text:tab/></text:span><text:span text:style-name="T57">avan</text:span><text:span text:style-name="T21">n</text:span><text:span text:style-name="T14">e</text:span><text:span text:style-name="T15">et</text:span></text:p>
          </table:table-cell>
        </table:table-row>
        <table:table-row table:style-name="Tableau7.3">
          <table:table-cell table:style-name="Tableau7.A7" office:value-type="string">
            <text:p text:style-name="P65">PASSIF</text:p>
          </table:table-cell>
          <table:table-cell table:style-name="Tableau7.B7" office:value-type="string">
            <text:p text:style-name="P113"><text:span text:style-name="T66"><text:tab/></text:span><text:span text:style-name="T78">lie</text:span><text:span text:style-name="T89">ne</text:span><text:span text:style-name="T98">e</text:span><text:span text:style-name="T91"><text:tab/></text:span><text:span text:style-name="T79">avat</text:span><text:span text:style-name="Grisé_20_cours"><text:span text:style-name="T89">tu</text:span></text:span></text:p>
          </table:table-cell>
          <table:table-cell table:style-name="Tableau7.C7" office:value-type="string">
            <text:p text:style-name="P35"><text:tab/><text:span text:style-name="T39">ei<text:tab/></text:span><text:span text:style-name="T51">lie</text:span><text:span text:style-name="T15">ne</text:span><text:span text:style-name="T40"><text:tab/></text:span><text:span text:style-name="T51">avat</text:span><text:span text:style-name="Grisé_20_cours"><text:span text:style-name="T15">tu</text:span></text:span></text:p>
          </table:table-cell>
        </table:table-row>
      </table:table>
      <table:table table:name="Tableau8" table:style-name="Tableau8" table:template-name="Tableau cours sans en-tête de ligne">
        <table:table-column table:style-name="Tableau8.A"/>
        <table:table-column table:style-name="Tableau8.B"/>
        <table:table-column table:style-name="Tableau8.C"/>
        <table:table-row>
          <table:table-cell table:style-name="Tableau8.A1" table:number-columns-spanned="3" office:value-type="string">
            <text:h text:style-name="P120" text:outline-level="1"><text:bookmark-start text:name="__RefHeading___Toc33100_4046300320 Copie 2 Copie 1 Copie 1 Copie 1"/>Groupe <text:span text:style-name="T56">4</text:span><text:span text:style-name="T58">b</text:span><text:tab/><text:span text:style-name="T58">VALI</text:span><text:span text:style-name="T56">TA</text:span><text:tab/><text:span text:style-name="T10">choisir</text:span><text:bookmark-end text:name="__RefHeading___Toc33100_4046300320 Copie 2 Copie 1 Copie 1 Copie 1"/></text:h>
          </table:table-cell>
          <table:covered-table-cell/>
          <table:covered-table-cell/>
        </table:table-row>
        <table:table-row>
          <table:table-cell table:style-name="Tableau8.A1" table:number-columns-spanned="3" office:value-type="string">
            <text:p text:style-name="P55"><text:tab/>Infinitif : <text:span text:style-name="T58">vali</text:span><text:span text:style-name="T27">t</text:span><text:span text:style-name="T19">a</text:span></text:p>
          </table:table-cell>
          <table:covered-table-cell/>
          <table:covered-table-cell/>
        </table:table-row>
        <table:table-row table:style-name="Tableau8.3">
          <table:table-cell table:style-name="Tableau8.A1" table:number-columns-spanned="3" office:value-type="string">
            <text:p text:style-name="P50"><text:span text:style-name="T101"><text:tab/>Particip</text:span><text:span text:style-name="T102">e</text:span><text:span text:style-name="T101"> présent actif/passif : </text:span><text:span text:style-name="T58">valitse</text:span><text:span text:style-name="T22">va</text:span>/valit<text:span text:style-name="Grisé_20_cours"><text:span text:style-name="T29">ta</text:span></text:span><text:span text:style-name="T22">va</text:span></text:p>
          </table:table-cell>
          <table:covered-table-cell/>
          <table:covered-table-cell/>
        </table:table-row>
        <table:table-row table:style-name="Tableau8.3">
          <table:table-cell table:style-name="Tableau8.A1" table:number-columns-spanned="3" office:value-type="string">
            <text:p text:style-name="P51"><text:span text:style-name="T101"><text:tab/>Particip</text:span><text:span text:style-name="T102">e</text:span><text:span text:style-name="T101"> </text:span><text:span text:style-name="T102">passé</text:span><text:span text:style-name="T101"> actif/passif : </text:span><text:span text:style-name="T58">vali</text:span><text:span text:style-name="T56">n</text:span><text:span text:style-name="T19">n</text:span><text:span text:style-name="T23">ut</text:span>/valit<text:span text:style-name="Grisé_20_cours"><text:span text:style-name="T23">tu</text:span></text:span></text:p>
          </table:table-cell>
          <table:covered-table-cell/>
          <table:covered-table-cell/>
        </table:table-row>
        <table:table-row>
          <table:table-cell table:style-name="Tableau8.A1" office:value-type="string">
            <text:p text:style-name="P40"/>
          </table:table-cell>
          <table:table-cell table:style-name="Tableau8.B5" office:value-type="string">
            <text:p text:style-name="P104">Forme affirmative</text:p>
          </table:table-cell>
          <table:table-cell table:style-name="Tableau8.C5" office:value-type="string">
            <text:p text:style-name="P104">Forme négative</text:p>
          </table:table-cell>
        </table:table-row>
        <table:table-row>
          <table:table-cell table:style-name="Tableau8.A6" table:number-columns-spanned="3" office:value-type="string">
            <text:p text:style-name="P95">Présent</text:p>
          </table:table-cell>
          <table:covered-table-cell/>
          <table:covered-table-cell/>
        </table:table-row>
        <table:table-row>
          <table:table-cell table:style-name="Tableau8.A7" office:value-type="string">
            <text:p text:style-name="P61">1SG</text:p>
          </table:table-cell>
          <table:table-cell table:style-name="Tableau8.A1" office:value-type="string">
            <text:p text:style-name="P74">(minä)<text:tab/><text:span text:style-name="T58">valitse</text:span><text:span text:style-name="T32">n</text:span></text:p>
          </table:table-cell>
          <table:table-cell table:style-name="Tableau8.C7" office:value-type="string">
            <text:p text:style-name="P74">(minä)<text:tab/><text:span text:style-name="T39">e</text:span><text:span text:style-name="T35">n</text:span><text:span text:style-name="T39"><text:tab/></text:span><text:span text:style-name="T58">valitse</text:span></text:p>
          </table:table-cell>
        </table:table-row>
        <table:table-row>
          <table:table-cell table:style-name="Tableau8.A7" office:value-type="string">
            <text:p text:style-name="P61">2SG</text:p>
          </table:table-cell>
          <table:table-cell table:style-name="Tableau8.A1" office:value-type="string">
            <text:p text:style-name="P74">(sinä)<text:tab/><text:span text:style-name="T58">valitse</text:span><text:span text:style-name="T32">t</text:span></text:p>
          </table:table-cell>
          <table:table-cell table:style-name="Tableau8.C7" office:value-type="string">
            <text:p text:style-name="P74">(sinä)<text:tab/><text:span text:style-name="T39">e</text:span><text:span text:style-name="T35">t</text:span><text:span text:style-name="T39"><text:tab/></text:span><text:span text:style-name="T58">valitse</text:span></text:p>
          </table:table-cell>
        </table:table-row>
        <table:table-row>
          <table:table-cell table:style-name="Tableau8.A7" office:value-type="string">
            <text:p text:style-name="P61">3SG</text:p>
          </table:table-cell>
          <table:table-cell table:style-name="Tableau8.A1" office:value-type="string">
            <text:p text:style-name="P74">hän/se<text:tab/><text:span text:style-name="T58">valitsee</text:span></text:p>
          </table:table-cell>
          <table:table-cell table:style-name="Tableau8.C7" office:value-type="string">
            <text:p text:style-name="P74">hän/se<text:tab/><text:span text:style-name="T39">ei<text:tab/></text:span><text:span text:style-name="T58">valitse</text:span></text:p>
          </table:table-cell>
        </table:table-row>
        <table:table-row>
          <table:table-cell table:style-name="Tableau8.A7" office:value-type="string">
            <text:p text:style-name="P61">1PL</text:p>
          </table:table-cell>
          <table:table-cell table:style-name="Tableau8.A1" office:value-type="string">
            <text:p text:style-name="P74">(me)<text:tab/><text:span text:style-name="T58">valitse</text:span><text:span text:style-name="T32">mme</text:span></text:p>
          </table:table-cell>
          <table:table-cell table:style-name="Tableau8.C7" office:value-type="string">
            <text:p text:style-name="P74">(me)<text:tab/><text:span text:style-name="T39">e</text:span><text:span text:style-name="T35">mme</text:span><text:span text:style-name="T39"><text:tab/></text:span><text:span text:style-name="T58">valitse</text:span></text:p>
          </table:table-cell>
        </table:table-row>
        <table:table-row>
          <table:table-cell table:style-name="Tableau8.A7" office:value-type="string">
            <text:p text:style-name="P61">2PL</text:p>
          </table:table-cell>
          <table:table-cell table:style-name="Tableau8.A1" office:value-type="string">
            <text:p text:style-name="P74">(te)<text:tab/><text:span text:style-name="T58">valitse</text:span><text:span text:style-name="T32">tte</text:span></text:p>
          </table:table-cell>
          <table:table-cell table:style-name="Tableau8.C7" office:value-type="string">
            <text:p text:style-name="P74">(te)<text:tab/><text:span text:style-name="T39">e</text:span><text:span text:style-name="T35">tte</text:span><text:span text:style-name="T39"><text:tab/></text:span><text:span text:style-name="T58">valitse</text:span></text:p>
          </table:table-cell>
        </table:table-row>
        <table:table-row>
          <table:table-cell table:style-name="Tableau8.A7" office:value-type="string">
            <text:p text:style-name="P61">3PL</text:p>
          </table:table-cell>
          <table:table-cell table:style-name="Tableau8.A1" office:value-type="string">
            <text:p text:style-name="P74">he/ne<text:tab/><text:span text:style-name="T58">valitse</text:span><text:span text:style-name="T32">vat</text:span></text:p>
          </table:table-cell>
          <table:table-cell table:style-name="Tableau8.C7" office:value-type="string">
            <text:p text:style-name="P74">he/ne<text:tab/><text:span text:style-name="T39">ei</text:span><text:span text:style-name="T35">vät</text:span><text:span text:style-name="T39"><text:tab/></text:span><text:span text:style-name="T58">valitse</text:span></text:p>
          </table:table-cell>
        </table:table-row>
        <table:table-row>
          <table:table-cell table:style-name="Tableau8.A13" office:value-type="string">
            <text:p text:style-name="P66">PASSIF</text:p>
          </table:table-cell>
          <table:table-cell table:style-name="Tableau8.B13" office:value-type="string">
            <text:p text:style-name="P17"><text:tab/><text:span text:style-name="T58">vali</text:span><text:span text:style-name="Grisé_20_cours"><text:span text:style-name="T56">t</text:span></text:span><text:span text:style-name="Grisé_20_cours"><text:span text:style-name="T31">a</text:span></text:span><text:span text:style-name="T33">an</text:span></text:p>
          </table:table-cell>
          <table:table-cell table:style-name="Tableau8.C13" office:value-type="string">
            <text:p text:style-name="P17"><text:tab/><text:span text:style-name="T39">ei<text:tab/></text:span><text:span text:style-name="T58">valit</text:span><text:span text:style-name="Grisé_20_cours"><text:span text:style-name="T39">a</text:span></text:span></text:p>
          </table:table-cell>
        </table:table-row>
        <table:table-row>
          <table:table-cell table:style-name="Tableau8.A6" table:number-columns-spanned="3" office:value-type="string">
            <text:p text:style-name="P90">Prétérit</text:p>
          </table:table-cell>
          <table:covered-table-cell/>
          <table:covered-table-cell/>
        </table:table-row>
        <table:table-row table:style-name="Tableau8.3">
          <table:table-cell table:style-name="Tableau8.A7" office:value-type="string">
            <text:p text:style-name="P61">1SG</text:p>
          </table:table-cell>
          <table:table-cell table:style-name="Tableau8.A1" office:value-type="string">
            <text:p text:style-name="P17"><text:span text:style-name="T31">(minä)<text:tab/></text:span><text:span text:style-name="T59">valit</text:span><text:span text:style-name="T27">s</text:span><text:span text:style-name="T13">i</text:span><text:span text:style-name="T32">n</text:span></text:p>
          </table:table-cell>
          <table:table-cell table:style-name="Tableau8.C7" office:value-type="string">
            <text:p text:style-name="P74">(minä)<text:tab/><text:span text:style-name="T39">e</text:span><text:span text:style-name="T35">n</text:span><text:span text:style-name="T39"><text:tab/></text:span><text:span text:style-name="T59">vali</text:span><text:span text:style-name="T56">n</text:span><text:span text:style-name="T19">n</text:span><text:span text:style-name="T14">ut</text:span></text:p>
          </table:table-cell>
        </table:table-row>
        <table:table-row table:style-name="Tableau8.3">
          <table:table-cell table:style-name="Tableau8.A7" office:value-type="string">
            <text:p text:style-name="P61">2SG</text:p>
          </table:table-cell>
          <table:table-cell table:style-name="Tableau8.A1" office:value-type="string">
            <text:p text:style-name="P18"><text:span text:style-name="T31">(sinä)<text:tab/></text:span><text:span text:style-name="T59">valit</text:span><text:span text:style-name="T27">s</text:span><text:span text:style-name="T13">i</text:span><text:span text:style-name="T32">t</text:span></text:p>
          </table:table-cell>
          <table:table-cell table:style-name="Tableau8.C7" office:value-type="string">
            <text:p text:style-name="P75">(sinä)<text:tab/><text:span text:style-name="T39">e</text:span><text:span text:style-name="T35">t</text:span><text:span text:style-name="T39"><text:tab/></text:span><text:span text:style-name="T59">vali</text:span><text:span text:style-name="T56">n</text:span><text:span text:style-name="T19">n</text:span><text:span text:style-name="T14">ut</text:span></text:p>
          </table:table-cell>
        </table:table-row>
        <table:table-row>
          <table:table-cell table:style-name="Tableau8.A7" office:value-type="string">
            <text:p text:style-name="P61">3SG</text:p>
          </table:table-cell>
          <table:table-cell table:style-name="Tableau8.A1" office:value-type="string">
            <text:p text:style-name="P75">hän/se<text:tab/><text:span text:style-name="T59">valit</text:span><text:span text:style-name="T27">s</text:span><text:span text:style-name="T12">i</text:span></text:p>
          </table:table-cell>
          <table:table-cell table:style-name="Tableau8.C7" office:value-type="string">
            <text:p text:style-name="P75">hän/se<text:tab/><text:span text:style-name="T39">ei<text:tab/></text:span><text:span text:style-name="T59">vali</text:span><text:span text:style-name="T56">n</text:span><text:span text:style-name="T19">n</text:span><text:span text:style-name="T14">ut</text:span></text:p>
          </table:table-cell>
        </table:table-row>
        <table:table-row table:style-name="Tableau8.3">
          <table:table-cell table:style-name="Tableau8.A7" office:value-type="string">
            <text:p text:style-name="P61">1PL</text:p>
          </table:table-cell>
          <table:table-cell table:style-name="Tableau8.A1" office:value-type="string">
            <text:p text:style-name="P18"><text:span text:style-name="T31">(me)<text:tab/></text:span><text:span text:style-name="T59">valit</text:span><text:span text:style-name="T27">s</text:span><text:span text:style-name="T13">i</text:span><text:span text:style-name="T32">mme</text:span></text:p>
          </table:table-cell>
          <table:table-cell table:style-name="Tableau8.C7" office:value-type="string">
            <text:p text:style-name="P75">(me)<text:tab/><text:span text:style-name="T39">e</text:span><text:span text:style-name="T35">mme</text:span><text:span text:style-name="T39"><text:tab/></text:span><text:span text:style-name="T59">vali</text:span><text:span text:style-name="T56">n</text:span><text:span text:style-name="T19">nee</text:span><text:span text:style-name="T14">t</text:span></text:p>
          </table:table-cell>
        </table:table-row>
        <table:table-row table:style-name="Tableau8.3">
          <table:table-cell table:style-name="Tableau8.A7" office:value-type="string">
            <text:p text:style-name="P61">2PL</text:p>
          </table:table-cell>
          <table:table-cell table:style-name="Tableau8.A1" office:value-type="string">
            <text:p text:style-name="P18"><text:span text:style-name="T31">(te)<text:tab/></text:span><text:span text:style-name="T59">valit</text:span><text:span text:style-name="T27">s</text:span><text:span text:style-name="T13">i</text:span><text:span text:style-name="T32">tte</text:span></text:p>
          </table:table-cell>
          <table:table-cell table:style-name="Tableau8.C7" office:value-type="string">
            <text:p text:style-name="P75">(te)<text:tab/><text:span text:style-name="T39">e</text:span><text:span text:style-name="T35">tte</text:span><text:span text:style-name="T39"><text:tab/></text:span><text:span text:style-name="T59">vali</text:span><text:span text:style-name="T56">n</text:span><text:span text:style-name="T19">nee</text:span><text:span text:style-name="T14">t</text:span></text:p>
          </table:table-cell>
        </table:table-row>
        <table:table-row table:style-name="Tableau8.3">
          <table:table-cell table:style-name="Tableau8.A7" office:value-type="string">
            <text:p text:style-name="P61">3PL</text:p>
          </table:table-cell>
          <table:table-cell table:style-name="Tableau8.A1" office:value-type="string">
            <text:p text:style-name="P18"><text:span text:style-name="T31">he/ne<text:tab/></text:span><text:span text:style-name="T59">valit</text:span><text:span text:style-name="T27">s</text:span><text:span text:style-name="T13">i</text:span><text:span text:style-name="T32">vat</text:span></text:p>
          </table:table-cell>
          <table:table-cell table:style-name="Tableau8.C7" office:value-type="string">
            <text:p text:style-name="P75">he/ne<text:tab/><text:span text:style-name="T39">ei</text:span><text:span text:style-name="T35">vät</text:span><text:span text:style-name="T39"><text:tab/></text:span><text:span text:style-name="T59">vali</text:span><text:span text:style-name="T56">n</text:span><text:span text:style-name="T19">nee</text:span><text:span text:style-name="T14">t</text:span></text:p>
          </table:table-cell>
        </table:table-row>
        <table:table-row table:style-name="Tableau8.3">
          <table:table-cell table:style-name="Tableau8.A13" office:value-type="string">
            <text:p text:style-name="P66">PASSIF</text:p>
          </table:table-cell>
          <table:table-cell table:style-name="Tableau8.B13" office:value-type="string">
            <text:p text:style-name="P17"><text:tab/><text:span text:style-name="T59">val</text:span><text:span text:style-name="T51">it</text:span><text:span text:style-name="Grisé_20_cours"><text:span text:style-name="T31">t</text:span></text:span><text:span text:style-name="T13">i</text:span><text:span text:style-name="T32">in</text:span></text:p>
          </table:table-cell>
          <table:table-cell table:style-name="Tableau8.C13" office:value-type="string">
            <text:p text:style-name="P17"><text:tab/><text:span text:style-name="T39">ei<text:tab/></text:span><text:span text:style-name="T51">vali</text:span><text:span text:style-name="T53">t</text:span><text:span text:style-name="Grisé_20_cours"><text:span text:style-name="T14">tu</text:span></text:span></text:p>
          </table:table-cell>
        </table:table-row>
        <table:table-row>
          <table:table-cell table:style-name="Tableau8.A6" table:number-columns-spanned="3" office:value-type="string">
            <text:p text:style-name="P90">Conditionnel</text:p>
          </table:table-cell>
          <table:covered-table-cell/>
          <table:covered-table-cell/>
        </table:table-row>
        <table:table-row table:style-name="Tableau8.3">
          <table:table-cell table:style-name="Tableau8.A7" office:value-type="string">
            <text:p text:style-name="P61">1SG</text:p>
          </table:table-cell>
          <table:table-cell table:style-name="Tableau8.A1" office:value-type="string">
            <text:p text:style-name="P18"><text:span text:style-name="T31">(minä)<text:tab/></text:span><text:span text:style-name="T59">valit</text:span><text:span text:style-name="T27">s</text:span><text:span text:style-name="T13">isi</text:span><text:span text:style-name="T32">n</text:span></text:p>
          </table:table-cell>
          <table:table-cell table:style-name="Tableau8.C7" office:value-type="string">
            <text:p text:style-name="P75">(minä)<text:tab/><text:span text:style-name="T39">e</text:span><text:span text:style-name="T35">n</text:span><text:span text:style-name="T39"><text:tab/></text:span><text:span text:style-name="T59">valit</text:span><text:span text:style-name="T27">s</text:span><text:span text:style-name="T14">isi</text:span></text:p>
          </table:table-cell>
        </table:table-row>
        <table:table-row table:style-name="Tableau8.3">
          <table:table-cell table:style-name="Tableau8.A7" office:value-type="string">
            <text:p text:style-name="P61">2SG</text:p>
          </table:table-cell>
          <table:table-cell table:style-name="Tableau8.A1" office:value-type="string">
            <text:p text:style-name="P18"><text:span text:style-name="T31">(sinä)<text:tab/></text:span><text:span text:style-name="T59">valit</text:span><text:span text:style-name="T27">s</text:span><text:span text:style-name="T13">isi</text:span><text:span text:style-name="T32">t</text:span></text:p>
          </table:table-cell>
          <table:table-cell table:style-name="Tableau8.C7" office:value-type="string">
            <text:p text:style-name="P75">(sinä)<text:tab/><text:span text:style-name="T39">e</text:span><text:span text:style-name="T35">t</text:span><text:span text:style-name="T39"><text:tab/></text:span><text:span text:style-name="T59">valit</text:span><text:span text:style-name="T27">s</text:span><text:span text:style-name="T14">isi</text:span></text:p>
          </table:table-cell>
        </table:table-row>
        <table:table-row>
          <table:table-cell table:style-name="Tableau8.A7" office:value-type="string">
            <text:p text:style-name="P61">3SG</text:p>
          </table:table-cell>
          <table:table-cell table:style-name="Tableau8.A1" office:value-type="string">
            <text:p text:style-name="P75">hän/se<text:tab/><text:span text:style-name="T59">valit</text:span><text:span text:style-name="T27">s</text:span><text:span text:style-name="T12">isi</text:span></text:p>
          </table:table-cell>
          <table:table-cell table:style-name="Tableau8.C7" office:value-type="string">
            <text:p text:style-name="P75">hän/se<text:tab/><text:span text:style-name="T39">ei<text:tab/></text:span><text:span text:style-name="T59">valit</text:span><text:span text:style-name="T27">s</text:span><text:span text:style-name="T14">isi</text:span></text:p>
          </table:table-cell>
        </table:table-row>
        <table:table-row table:style-name="Tableau8.3">
          <table:table-cell table:style-name="Tableau8.A7" office:value-type="string">
            <text:p text:style-name="P61">1PL</text:p>
          </table:table-cell>
          <table:table-cell table:style-name="Tableau8.A1" office:value-type="string">
            <text:p text:style-name="P18"><text:span text:style-name="T31">(me)<text:tab/></text:span><text:span text:style-name="T59">valit</text:span><text:span text:style-name="T27">s</text:span><text:span text:style-name="T13">isi</text:span><text:span text:style-name="T32">mme</text:span></text:p>
          </table:table-cell>
          <table:table-cell table:style-name="Tableau8.C7" office:value-type="string">
            <text:p text:style-name="P75">(me)<text:tab/><text:span text:style-name="T39">e</text:span><text:span text:style-name="T35">mme</text:span><text:span text:style-name="T39"><text:tab/></text:span><text:span text:style-name="T59">valit</text:span><text:span text:style-name="T27">s</text:span><text:span text:style-name="T14">isi</text:span></text:p>
          </table:table-cell>
        </table:table-row>
        <table:table-row table:style-name="Tableau8.3">
          <table:table-cell table:style-name="Tableau8.A7" office:value-type="string">
            <text:p text:style-name="P61">2PL</text:p>
          </table:table-cell>
          <table:table-cell table:style-name="Tableau8.A1" office:value-type="string">
            <text:p text:style-name="P18"><text:span text:style-name="T31">(te)<text:tab/></text:span><text:span text:style-name="T59">valit</text:span><text:span text:style-name="T27">s</text:span><text:span text:style-name="T13">isi</text:span><text:span text:style-name="T32">tte</text:span></text:p>
          </table:table-cell>
          <table:table-cell table:style-name="Tableau8.C7" office:value-type="string">
            <text:p text:style-name="P75">(te)<text:tab/><text:span text:style-name="T39">e</text:span><text:span text:style-name="T35">tte</text:span><text:span text:style-name="T39"><text:tab/></text:span><text:span text:style-name="T59">valit</text:span><text:span text:style-name="T27">s</text:span><text:span text:style-name="T14">isi</text:span></text:p>
          </table:table-cell>
        </table:table-row>
        <table:table-row table:style-name="Tableau8.3">
          <table:table-cell table:style-name="Tableau8.A7" office:value-type="string">
            <text:p text:style-name="P61">3PL</text:p>
          </table:table-cell>
          <table:table-cell table:style-name="Tableau8.A1" office:value-type="string">
            <text:p text:style-name="P18"><text:span text:style-name="T31">he/ne<text:tab/></text:span><text:span text:style-name="T59">valit</text:span><text:span text:style-name="T27">s</text:span><text:span text:style-name="T13">isi</text:span><text:span text:style-name="T32">vat</text:span></text:p>
          </table:table-cell>
          <table:table-cell table:style-name="Tableau8.C7" office:value-type="string">
            <text:p text:style-name="P75">he/ne<text:tab/><text:span text:style-name="T39">ei</text:span><text:span text:style-name="T35">vät</text:span><text:span text:style-name="T39"><text:tab/></text:span><text:span text:style-name="T59">valit</text:span><text:span text:style-name="T27">s</text:span><text:span text:style-name="T14">isi</text:span></text:p>
          </table:table-cell>
        </table:table-row>
        <table:table-row table:style-name="Tableau8.3">
          <table:table-cell table:style-name="Tableau8.A13" office:value-type="string">
            <text:p text:style-name="P66">PASSIF</text:p>
          </table:table-cell>
          <table:table-cell table:style-name="Tableau8.B13" office:value-type="string">
            <text:p text:style-name="P108"><text:span text:style-name="T67"><text:tab/></text:span><text:span text:style-name="T74">vali</text:span><text:span text:style-name="T71">t</text:span><text:span text:style-name="Grisé_20_cours"><text:span text:style-name="T94">ta</text:span></text:span><text:span text:style-name="T83">isi</text:span><text:span text:style-name="T99">in</text:span></text:p>
          </table:table-cell>
          <table:table-cell table:style-name="Tableau8.C13" office:value-type="string">
            <text:p text:style-name="P17"><text:tab/><text:span text:style-name="T39">ei<text:tab/></text:span><text:span text:style-name="T59">vali</text:span><text:span text:style-name="T51">t</text:span><text:span text:style-name="Grisé_20_cours"><text:span text:style-name="T30">ta</text:span></text:span><text:span text:style-name="T14">isi</text:span></text:p>
          </table:table-cell>
        </table:table-row>
        <table:table-row>
          <table:table-cell table:style-name="Tableau8.A6" table:number-columns-spanned="3" office:value-type="string">
            <text:p text:style-name="P90">Potentiel</text:p>
          </table:table-cell>
          <table:covered-table-cell/>
          <table:covered-table-cell/>
        </table:table-row>
        <table:table-row>
          <table:table-cell table:style-name="Tableau8.A7" office:value-type="string">
            <text:p text:style-name="P61">1SG</text:p>
          </table:table-cell>
          <table:table-cell table:style-name="Tableau8.A1" office:value-type="string">
            <text:p text:style-name="P75">(minä)<text:tab/><text:span text:style-name="T59">vali</text:span><text:span text:style-name="T56">n</text:span><text:span text:style-name="T20">n</text:span><text:span text:style-name="T14">e</text:span><text:span text:style-name="T35">n</text:span></text:p>
          </table:table-cell>
          <table:table-cell table:style-name="Tableau8.C7" office:value-type="string">
            <text:p text:style-name="P75">(minä)<text:tab/><text:span text:style-name="T39">e</text:span><text:span text:style-name="T35">n</text:span><text:span text:style-name="T39"><text:tab/></text:span><text:span text:style-name="T59">vali</text:span><text:span text:style-name="T56">n</text:span><text:span text:style-name="T20">n</text:span><text:span text:style-name="T14">e</text:span></text:p>
          </table:table-cell>
        </table:table-row>
        <table:table-row>
          <table:table-cell table:style-name="Tableau8.A7" office:value-type="string">
            <text:p text:style-name="P61">2SG</text:p>
          </table:table-cell>
          <table:table-cell table:style-name="Tableau8.A1" office:value-type="string">
            <text:p text:style-name="P75">(sinä)<text:tab/><text:span text:style-name="T59">vali</text:span><text:span text:style-name="T56">n</text:span><text:span text:style-name="T20">n</text:span><text:span text:style-name="T14">e</text:span><text:span text:style-name="T35">t</text:span></text:p>
          </table:table-cell>
          <table:table-cell table:style-name="Tableau8.C7" office:value-type="string">
            <text:p text:style-name="P75">(sinä)<text:tab/><text:span text:style-name="T39">e</text:span><text:span text:style-name="T35">t</text:span><text:span text:style-name="T39"><text:tab/></text:span><text:span text:style-name="T59">vali</text:span><text:span text:style-name="T56">n</text:span><text:span text:style-name="T20">n</text:span><text:span text:style-name="T14">e</text:span></text:p>
          </table:table-cell>
        </table:table-row>
        <table:table-row>
          <table:table-cell table:style-name="Tableau8.A7" office:value-type="string">
            <text:p text:style-name="P61">3SG</text:p>
          </table:table-cell>
          <table:table-cell table:style-name="Tableau8.A1" office:value-type="string">
            <text:p text:style-name="P75">hän/se<text:tab/><text:span text:style-name="T59">vali</text:span><text:span text:style-name="T56">n</text:span><text:span text:style-name="T20">n</text:span><text:span text:style-name="T14">e</text:span><text:span text:style-name="T35">e</text:span></text:p>
          </table:table-cell>
          <table:table-cell table:style-name="Tableau8.C7" office:value-type="string">
            <text:p text:style-name="P75">hän/se<text:tab/><text:span text:style-name="T39">ei<text:tab/></text:span><text:span text:style-name="T59">vali</text:span><text:span text:style-name="T56">n</text:span><text:span text:style-name="T20">n</text:span><text:span text:style-name="T14">e</text:span></text:p>
          </table:table-cell>
        </table:table-row>
        <table:table-row>
          <table:table-cell table:style-name="Tableau8.A7" office:value-type="string">
            <text:p text:style-name="P61">1PL</text:p>
          </table:table-cell>
          <table:table-cell table:style-name="Tableau8.A1" office:value-type="string">
            <text:p text:style-name="P75">(me)<text:tab/><text:span text:style-name="T59">vali</text:span><text:span text:style-name="T56">n</text:span><text:span text:style-name="T20">n</text:span><text:span text:style-name="T14">e</text:span><text:span text:style-name="T35">mme</text:span></text:p>
          </table:table-cell>
          <table:table-cell table:style-name="Tableau8.C7" office:value-type="string">
            <text:p text:style-name="P75">(me)<text:tab/><text:span text:style-name="T39">e</text:span><text:span text:style-name="T35">mme</text:span><text:span text:style-name="T39"><text:tab/></text:span><text:span text:style-name="T59">vali</text:span><text:span text:style-name="T56">n</text:span><text:span text:style-name="T20">n</text:span><text:span text:style-name="T14">e</text:span></text:p>
          </table:table-cell>
        </table:table-row>
        <table:table-row>
          <table:table-cell table:style-name="Tableau8.A7" office:value-type="string">
            <text:p text:style-name="P61">2PL</text:p>
          </table:table-cell>
          <table:table-cell table:style-name="Tableau8.A1" office:value-type="string">
            <text:p text:style-name="P75">(te)<text:tab/><text:span text:style-name="T59">vali</text:span><text:span text:style-name="T56">n</text:span><text:span text:style-name="T20">n</text:span><text:span text:style-name="T14">e</text:span><text:span text:style-name="T35">tte</text:span></text:p>
          </table:table-cell>
          <table:table-cell table:style-name="Tableau8.C7" office:value-type="string">
            <text:p text:style-name="P75">(te)<text:tab/><text:span text:style-name="T39">e</text:span><text:span text:style-name="T35">tte</text:span><text:span text:style-name="T39"><text:tab/></text:span><text:span text:style-name="T59">vali</text:span><text:span text:style-name="T56">n</text:span><text:span text:style-name="T20">n</text:span><text:span text:style-name="T14">e</text:span></text:p>
          </table:table-cell>
        </table:table-row>
        <table:table-row>
          <table:table-cell table:style-name="Tableau8.A7" office:value-type="string">
            <text:p text:style-name="P61">3PL</text:p>
          </table:table-cell>
          <table:table-cell table:style-name="Tableau8.A1" office:value-type="string">
            <text:p text:style-name="P75">he/ne<text:tab/><text:span text:style-name="T59">vali</text:span><text:span text:style-name="T56">n</text:span><text:span text:style-name="T20">n</text:span><text:span text:style-name="T14">e</text:span><text:span text:style-name="T35">vat</text:span></text:p>
          </table:table-cell>
          <table:table-cell table:style-name="Tableau8.C7" office:value-type="string">
            <text:p text:style-name="P75">he/ne<text:tab/><text:span text:style-name="T39">ei</text:span><text:span text:style-name="T35">vät</text:span><text:span text:style-name="T39"><text:tab/></text:span><text:span text:style-name="T59">vali</text:span><text:span text:style-name="T56">n</text:span><text:span text:style-name="T20">n</text:span><text:span text:style-name="T14">e</text:span></text:p>
          </table:table-cell>
        </table:table-row>
        <table:table-row>
          <table:table-cell table:style-name="Tableau8.A13" office:value-type="string">
            <text:p text:style-name="P66">PASSIF</text:p>
          </table:table-cell>
          <table:table-cell table:style-name="Tableau8.B13" office:value-type="string">
            <text:p text:style-name="P17"><text:tab/><text:span text:style-name="T59">vali</text:span><text:span text:style-name="T51">t</text:span><text:span text:style-name="Grisé_20_cours"><text:span text:style-name="T39">ta</text:span></text:span><text:span text:style-name="T17">n</text:span><text:span text:style-name="T14">e</text:span><text:span text:style-name="T35">en</text:span></text:p>
          </table:table-cell>
          <table:table-cell table:style-name="Tableau8.C13" office:value-type="string">
            <text:p text:style-name="P18"><text:tab/><text:span text:style-name="T39">ei<text:tab/></text:span><text:span text:style-name="T59">valit</text:span><text:span text:style-name="Grisé_20_cours"><text:span text:style-name="T39">ta</text:span></text:span><text:span text:style-name="Grisé_20_cours"><text:span text:style-name="T14">ne</text:span></text:span></text:p>
          </table:table-cell>
        </table:table-row>
      </table:table>
      <table:table table:name="Tableau9" table:style-name="Tableau9" table:template-name="Tableau cours sans en-tête de ligne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>
            <text:p text:style-name="P96">impératif</text:p>
          </table:table-cell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61">2SG</text:p>
          </table:table-cell>
          <table:table-cell table:style-name="Tableau9.B2" office:value-type="string">
            <text:p text:style-name="P75"><text:tab/><text:span text:style-name="T59">valitse</text:span></text:p>
          </table:table-cell>
          <table:table-cell table:style-name="Tableau9.C2" office:value-type="string">
            <text:p text:style-name="P75"><text:tab/><text:span text:style-name="T39">älä<text:tab/></text:span><text:span text:style-name="T59">valitse</text:span></text:p>
          </table:table-cell>
        </table:table-row>
        <table:table-row table:style-name="Tableau9.1">
          <table:table-cell table:style-name="Tableau9.A2" office:value-type="string">
            <text:p text:style-name="P61">3SG</text:p>
          </table:table-cell>
          <table:table-cell table:style-name="Tableau9.B2" office:value-type="string">
            <text:p text:style-name="P18"><text:span text:style-name="T31"><text:tab/></text:span><text:span text:style-name="T59">valit</text:span><text:span text:style-name="T15">ko</text:span><text:span text:style-name="T32">on</text:span></text:p>
          </table:table-cell>
          <table:table-cell table:style-name="Tableau9.C2" office:value-type="string">
            <text:p text:style-name="P18"><text:span text:style-name="T31"><text:tab/></text:span><text:span text:style-name="T39">äl</text:span><text:span text:style-name="T15">kö</text:span><text:span text:style-name="T32">ön</text:span><text:span text:style-name="T26"><text:tab/></text:span><text:span text:style-name="T59">valit</text:span><text:span text:style-name="T15">ko</text:span></text:p>
          </table:table-cell>
        </table:table-row>
        <table:table-row table:style-name="Tableau9.1">
          <table:table-cell table:style-name="Tableau9.A2" office:value-type="string">
            <text:p text:style-name="P61">1PL</text:p>
          </table:table-cell>
          <table:table-cell table:style-name="Tableau9.B2" office:value-type="string">
            <text:p text:style-name="P18"><text:span text:style-name="T31"><text:tab/></text:span><text:span text:style-name="T59">valit</text:span><text:span text:style-name="T15">kaa</text:span><text:span text:style-name="T32">mme</text:span></text:p>
          </table:table-cell>
          <table:table-cell table:style-name="Tableau9.C2" office:value-type="string">
            <text:p text:style-name="P18"><text:span text:style-name="T31"><text:tab/></text:span><text:span text:style-name="T39">äl</text:span><text:span text:style-name="T15">kää</text:span><text:span text:style-name="T32">mme</text:span><text:span text:style-name="T26"><text:tab/></text:span><text:span text:style-name="T59">valit</text:span><text:span text:style-name="T15">ko</text:span></text:p>
          </table:table-cell>
        </table:table-row>
        <table:table-row table:style-name="Tableau9.2">
          <table:table-cell table:style-name="Tableau9.A2" office:value-type="string">
            <text:p text:style-name="P61">2PL</text:p>
          </table:table-cell>
          <table:table-cell table:style-name="Tableau9.B2" office:value-type="string">
            <text:p text:style-name="P75"><text:tab/><text:span text:style-name="T59">valit</text:span><text:span text:style-name="T15">kaa</text:span></text:p>
          </table:table-cell>
          <table:table-cell table:style-name="Tableau9.C2" office:value-type="string">
            <text:p text:style-name="P75"><text:tab/><text:span text:style-name="T39">äl</text:span><text:span text:style-name="T15">kää</text:span><text:span text:style-name="T26"><text:tab/></text:span><text:span text:style-name="T59">valit</text:span><text:span text:style-name="T15">ko</text:span></text:p>
          </table:table-cell>
        </table:table-row>
        <table:table-row table:style-name="Tableau9.1">
          <table:table-cell table:style-name="Tableau9.A2" office:value-type="string">
            <text:p text:style-name="P61">3PL</text:p>
          </table:table-cell>
          <table:table-cell table:style-name="Tableau9.B2" office:value-type="string">
            <text:p text:style-name="P18"><text:span text:style-name="T31"><text:tab/></text:span><text:span text:style-name="T59">valit</text:span><text:span text:style-name="T15">ko</text:span><text:span text:style-name="T32">ot</text:span></text:p>
          </table:table-cell>
          <table:table-cell table:style-name="Tableau9.C2" office:value-type="string">
            <text:p text:style-name="P18"><text:span text:style-name="T31"><text:tab/></text:span><text:span text:style-name="T39">äl</text:span><text:span text:style-name="T15">kö</text:span><text:span text:style-name="T32">öt</text:span><text:span text:style-name="T26"><text:tab/></text:span><text:span text:style-name="T59">valit</text:span><text:span text:style-name="T15">ko</text:span></text:p>
          </table:table-cell>
        </table:table-row>
        <table:table-row table:style-name="Tableau9.1">
          <table:table-cell table:style-name="Tableau9.A7" office:value-type="string">
            <text:p text:style-name="P66">PASSIF</text:p>
          </table:table-cell>
          <table:table-cell table:style-name="Tableau9.B7" office:value-type="string">
            <text:p text:style-name="P17"><text:tab/><text:span text:style-name="T59">vali</text:span><text:span text:style-name="T51">t</text:span><text:span text:style-name="Grisé_20_cours"><text:span text:style-name="T40">ta</text:span></text:span><text:span text:style-name="T15">ko</text:span><text:span text:style-name="T32">on</text:span></text:p>
          </table:table-cell>
          <table:table-cell table:style-name="Tableau9.C7" office:value-type="string">
            <text:p text:style-name="P18"><text:tab/><text:span text:style-name="T39">äl</text:span><text:span text:style-name="T15">kö</text:span><text:span text:style-name="T32">ön</text:span><text:span text:style-name="T26"><text:tab/></text:span><text:span text:style-name="T59">valit</text:span><text:span text:style-name="Grisé_20_cours"><text:span text:style-name="T28">ta</text:span></text:span><text:span text:style-name="T15">ko</text:span></text:p>
          </table:table-cell>
        </table:table-row>
        <table:table-row table:style-name="Tableau9.2">
          <table:table-cell table:style-name="Tableau9.A1" table:number-columns-spanned="3" office:value-type="string">
            <text:p text:style-name="P90">parfait</text:p>
          </table:table-cell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61">1SG</text:p>
          </table:table-cell>
          <table:table-cell table:style-name="Tableau9.B2" office:value-type="string">
            <text:p text:style-name="P74">(minä)<text:tab/><text:span text:style-name="T40">ole</text:span><text:span text:style-name="T36">n</text:span><text:tab/><text:span text:style-name="T59">vali</text:span><text:span text:style-name="T57">n</text:span><text:span text:style-name="T21">n</text:span><text:span text:style-name="T15">ut</text:span></text:p>
          </table:table-cell>
          <table:table-cell table:style-name="Tableau9.C2" office:value-type="string">
            <text:p text:style-name="P80">(minä)<text:tab/><text:span text:style-name="T39">e</text:span><text:span text:style-name="T35">n</text:span><text:span text:style-name="T39"><text:tab/></text:span><text:span text:style-name="T40">ole<text:tab/></text:span><text:span text:style-name="T59">vali</text:span><text:span text:style-name="T57">n</text:span><text:span text:style-name="T21">n</text:span><text:span text:style-name="T15">ut</text:span></text:p>
          </table:table-cell>
        </table:table-row>
        <table:table-row table:style-name="Tableau9.2">
          <table:table-cell table:style-name="Tableau9.A2" office:value-type="string">
            <text:p text:style-name="P61">2SG</text:p>
          </table:table-cell>
          <table:table-cell table:style-name="Tableau9.B2" office:value-type="string">
            <text:p text:style-name="P75">(sinä)<text:tab/><text:span text:style-name="T40">ole</text:span><text:span text:style-name="T36">t</text:span><text:span text:style-name="T40"><text:tab/></text:span><text:span text:style-name="T59">vali</text:span><text:span text:style-name="T57">n</text:span><text:span text:style-name="T21">n</text:span><text:span text:style-name="T15">ut</text:span></text:p>
          </table:table-cell>
          <table:table-cell table:style-name="Tableau9.C2" office:value-type="string">
            <text:p text:style-name="P80">(sinä)<text:tab/><text:span text:style-name="T39">e</text:span><text:span text:style-name="T35">t</text:span><text:span text:style-name="T39"><text:tab/></text:span><text:span text:style-name="T40">ole<text:tab/></text:span><text:span text:style-name="T59">vali</text:span><text:span text:style-name="T57">n</text:span><text:span text:style-name="T21">n</text:span><text:span text:style-name="T15">ut</text:span></text:p>
          </table:table-cell>
        </table:table-row>
        <table:table-row table:style-name="Tableau9.2">
          <table:table-cell table:style-name="Tableau9.A2" office:value-type="string">
            <text:p text:style-name="P61">3SG</text:p>
          </table:table-cell>
          <table:table-cell table:style-name="Tableau9.B2" office:value-type="string">
            <text:p text:style-name="P75">hän/se<text:tab/><text:span text:style-name="T40">on<text:tab/></text:span><text:span text:style-name="T59">vali</text:span><text:span text:style-name="T57">n</text:span><text:span text:style-name="T21">n</text:span><text:span text:style-name="T15">ut</text:span></text:p>
          </table:table-cell>
          <table:table-cell table:style-name="Tableau9.C2" office:value-type="string">
            <text:p text:style-name="P80">hän/se<text:tab/><text:span text:style-name="T39">ei<text:tab/></text:span><text:span text:style-name="T40">ole<text:tab/></text:span><text:span text:style-name="T59">vali</text:span><text:span text:style-name="T57">n</text:span><text:span text:style-name="T21">n</text:span><text:span text:style-name="T15">ut</text:span></text:p>
          </table:table-cell>
        </table:table-row>
        <table:table-row table:style-name="Tableau9.2">
          <table:table-cell table:style-name="Tableau9.A2" office:value-type="string">
            <text:p text:style-name="P61">1PL</text:p>
          </table:table-cell>
          <table:table-cell table:style-name="Tableau9.B2" office:value-type="string">
            <text:p text:style-name="P75">(me)<text:tab/><text:span text:style-name="T40">ole</text:span><text:span text:style-name="T36">mme</text:span><text:span text:style-name="T40"><text:tab/></text:span><text:span text:style-name="T59">vali</text:span><text:span text:style-name="T57">n</text:span><text:span text:style-name="T21">n</text:span><text:span text:style-name="T15">eet</text:span></text:p>
          </table:table-cell>
          <table:table-cell table:style-name="Tableau9.C2" office:value-type="string">
            <text:p text:style-name="P80">(me)<text:tab/><text:span text:style-name="T39">e</text:span><text:span text:style-name="T35">mme</text:span><text:span text:style-name="T39"><text:tab/></text:span><text:span text:style-name="T40">ole<text:tab/></text:span><text:span text:style-name="T59">vali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9.2">
          <table:table-cell table:style-name="Tableau9.A2" office:value-type="string">
            <text:p text:style-name="P61">2PL</text:p>
          </table:table-cell>
          <table:table-cell table:style-name="Tableau9.B2" office:value-type="string">
            <text:p text:style-name="P75">(te)<text:tab/><text:span text:style-name="T40">ole</text:span><text:span text:style-name="T36">tte</text:span><text:span text:style-name="T40"><text:tab/></text:span><text:span text:style-name="T59">vali</text:span><text:span text:style-name="T57">n</text:span><text:span text:style-name="T21">n</text:span><text:span text:style-name="T15">eet</text:span></text:p>
          </table:table-cell>
          <table:table-cell table:style-name="Tableau9.C2" office:value-type="string">
            <text:p text:style-name="P80">(te)<text:tab/><text:span text:style-name="T39">e</text:span><text:span text:style-name="T35">tte</text:span><text:span text:style-name="T39"><text:tab/></text:span><text:span text:style-name="T40">ole<text:tab/></text:span><text:span text:style-name="T59">vali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9.2">
          <table:table-cell table:style-name="Tableau9.A2" office:value-type="string">
            <text:p text:style-name="P61">3PL</text:p>
          </table:table-cell>
          <table:table-cell table:style-name="Tableau9.B2" office:value-type="string">
            <text:p text:style-name="P75">he/ne<text:tab/><text:span text:style-name="T40">ole</text:span><text:span text:style-name="T36">vat</text:span><text:span text:style-name="T40"><text:tab/></text:span><text:span text:style-name="T59">vali</text:span><text:span text:style-name="T57">n</text:span><text:span text:style-name="T21">n</text:span><text:span text:style-name="T15">eet</text:span></text:p>
          </table:table-cell>
          <table:table-cell table:style-name="Tableau9.C2" office:value-type="string">
            <text:p text:style-name="P80">he/ne<text:tab/><text:span text:style-name="T39">ei</text:span><text:span text:style-name="T35">vät</text:span><text:span text:style-name="T39"><text:tab/></text:span><text:span text:style-name="T40">ole<text:tab/></text:span><text:span text:style-name="T59">vali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9.2">
          <table:table-cell table:style-name="Tableau9.A7" office:value-type="string">
            <text:p text:style-name="P66">PASSIF</text:p>
          </table:table-cell>
          <table:table-cell table:style-name="Tableau9.B7" office:value-type="string">
            <text:p text:style-name="P17"><text:tab/><text:span text:style-name="T40">on<text:tab/></text:span><text:span text:style-name="T51">valit</text:span><text:span text:style-name="Grisé_20_cours"><text:span text:style-name="T15">tu</text:span></text:span></text:p>
          </table:table-cell>
          <table:table-cell table:style-name="Tableau9.C7" office:value-type="string">
            <text:p text:style-name="P37"><text:tab/><text:span text:style-name="T39">ei<text:tab/></text:span><text:span text:style-name="T40">ole<text:tab/></text:span><text:span text:style-name="T59">vali</text:span><text:span text:style-name="T57">t</text:span><text:span text:style-name="Grisé_20_cours"><text:span text:style-name="T15">tu</text:span></text:span></text:p>
          </table:table-cell>
        </table:table-row>
        <table:table-row table:style-name="Tableau9.2">
          <table:table-cell table:style-name="Tableau9.A1" table:number-columns-spanned="3" office:value-type="string">
            <text:p text:style-name="P90">Plus-que-parfait</text:p>
          </table:table-cell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61">1SG</text:p>
          </table:table-cell>
          <table:table-cell table:style-name="Tableau9.B2" office:value-type="string">
            <text:p text:style-name="P75">(minä)<text:tab/><text:span text:style-name="T40">ol</text:span><text:span text:style-name="T15">i</text:span><text:span text:style-name="T36">n</text:span><text:tab/><text:span text:style-name="T59">vali</text:span><text:span text:style-name="T57">n</text:span><text:span text:style-name="T21">n</text:span><text:span text:style-name="T15">ut</text:span></text:p>
          </table:table-cell>
          <table:table-cell table:style-name="Tableau9.C2" office:value-type="string">
            <text:p text:style-name="P80">(minä)<text:tab/><text:span text:style-name="T39">e</text:span><text:span text:style-name="T35">n</text:span><text:span text:style-name="T39"><text:tab/></text:span><text:span text:style-name="T40">o</text:span><text:span text:style-name="T26">l</text:span><text:span text:style-name="T18">l</text:span><text:span text:style-name="T15">ut</text:span><text:span text:style-name="T40"><text:tab/></text:span><text:span text:style-name="T59">vali</text:span><text:span text:style-name="T57">n</text:span><text:span text:style-name="T21">n</text:span><text:span text:style-name="T15">ut</text:span></text:p>
          </table:table-cell>
        </table:table-row>
        <table:table-row table:style-name="Tableau9.2">
          <table:table-cell table:style-name="Tableau9.A2" office:value-type="string">
            <text:p text:style-name="P61">2SG</text:p>
          </table:table-cell>
          <table:table-cell table:style-name="Tableau9.B2" office:value-type="string">
            <text:p text:style-name="P75">(sinä)<text:tab/><text:span text:style-name="T40">ol</text:span><text:span text:style-name="T15">i</text:span><text:span text:style-name="T36">t</text:span><text:span text:style-name="T40"><text:tab/></text:span><text:span text:style-name="T59">vali</text:span><text:span text:style-name="T57">n</text:span><text:span text:style-name="T21">n</text:span><text:span text:style-name="T15">ut</text:span></text:p>
          </table:table-cell>
          <table:table-cell table:style-name="Tableau9.C2" office:value-type="string">
            <text:p text:style-name="P80">(sinä)<text:tab/><text:span text:style-name="T39">e</text:span><text:span text:style-name="T35">t</text:span><text:span text:style-name="T39"><text:tab/></text:span><text:span text:style-name="T40">o</text:span><text:span text:style-name="T26">l</text:span><text:span text:style-name="T18">l</text:span><text:span text:style-name="T15">ut</text:span><text:span text:style-name="T40"><text:tab/></text:span><text:span text:style-name="T59">vali</text:span><text:span text:style-name="T57">n</text:span><text:span text:style-name="T21">n</text:span><text:span text:style-name="T15">ut</text:span></text:p>
          </table:table-cell>
        </table:table-row>
        <table:table-row table:style-name="Tableau9.2">
          <table:table-cell table:style-name="Tableau9.A2" office:value-type="string">
            <text:p text:style-name="P61">3SG</text:p>
          </table:table-cell>
          <table:table-cell table:style-name="Tableau9.B2" office:value-type="string">
            <text:p text:style-name="P75">hän/se<text:tab/><text:span text:style-name="T40">ol</text:span><text:span text:style-name="T15">i</text:span><text:span text:style-name="T40"><text:tab/></text:span><text:span text:style-name="T59">vali</text:span><text:span text:style-name="T57">n</text:span><text:span text:style-name="T21">n</text:span><text:span text:style-name="T15">ut</text:span></text:p>
          </table:table-cell>
          <table:table-cell table:style-name="Tableau9.C2" office:value-type="string">
            <text:p text:style-name="P80">hän/se<text:tab/><text:span text:style-name="T39">ei<text:tab/></text:span><text:span text:style-name="T40">o</text:span><text:span text:style-name="T26">l</text:span><text:span text:style-name="T18">l</text:span><text:span text:style-name="T15">ut</text:span><text:span text:style-name="T40"><text:tab/></text:span><text:span text:style-name="T59">vali</text:span><text:span text:style-name="T57">n</text:span><text:span text:style-name="T21">n</text:span><text:span text:style-name="T15">ut</text:span></text:p>
          </table:table-cell>
        </table:table-row>
        <table:table-row table:style-name="Tableau9.2">
          <table:table-cell table:style-name="Tableau9.A2" office:value-type="string">
            <text:p text:style-name="P61">1PL</text:p>
          </table:table-cell>
          <table:table-cell table:style-name="Tableau9.B2" office:value-type="string">
            <text:p text:style-name="P75">(me)<text:tab/><text:span text:style-name="T40">ol</text:span><text:span text:style-name="T15">i</text:span><text:span text:style-name="T36">mme</text:span><text:span text:style-name="T40"><text:tab/></text:span><text:span text:style-name="T59">vali</text:span><text:span text:style-name="T57">n</text:span><text:span text:style-name="T21">n</text:span><text:span text:style-name="T15">eet</text:span></text:p>
          </table:table-cell>
          <table:table-cell table:style-name="Tableau9.C2" office:value-type="string">
            <text:p text:style-name="P80">(me)<text:tab/><text:span text:style-name="T39">e</text:span><text:span text:style-name="T35">mme</text:span><text:span text:style-name="T39"><text:tab/></text:span><text:span text:style-name="T40">ol</text:span><text:span text:style-name="T15">leet</text:span><text:span text:style-name="T40"><text:tab/></text:span><text:span text:style-name="T59">vali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9.2">
          <table:table-cell table:style-name="Tableau9.A2" office:value-type="string">
            <text:p text:style-name="P61">2PL</text:p>
          </table:table-cell>
          <table:table-cell table:style-name="Tableau9.B2" office:value-type="string">
            <text:p text:style-name="P75">(te)<text:tab/><text:span text:style-name="T40">ol</text:span><text:span text:style-name="T15">i</text:span><text:span text:style-name="T36">tte</text:span><text:span text:style-name="T40"><text:tab/></text:span><text:span text:style-name="T59">vali</text:span><text:span text:style-name="T57">n</text:span><text:span text:style-name="T21">n</text:span><text:span text:style-name="T15">eet</text:span></text:p>
          </table:table-cell>
          <table:table-cell table:style-name="Tableau9.C2" office:value-type="string">
            <text:p text:style-name="P80">(te)<text:tab/><text:span text:style-name="T39">e</text:span><text:span text:style-name="T35">tte</text:span><text:span text:style-name="T39"><text:tab/></text:span><text:span text:style-name="T40">ol</text:span><text:span text:style-name="T15">leet</text:span><text:span text:style-name="T40"><text:tab/></text:span><text:span text:style-name="T59">vali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9.2">
          <table:table-cell table:style-name="Tableau9.A2" office:value-type="string">
            <text:p text:style-name="P61">3PL</text:p>
          </table:table-cell>
          <table:table-cell table:style-name="Tableau9.B2" office:value-type="string">
            <text:p text:style-name="P75">he/ne<text:tab/><text:span text:style-name="T40">ol</text:span><text:span text:style-name="T15">i</text:span><text:span text:style-name="T36">vat</text:span><text:span text:style-name="T40"><text:tab/></text:span><text:span text:style-name="T59">vali</text:span><text:span text:style-name="T57">n</text:span><text:span text:style-name="T21">n</text:span><text:span text:style-name="T15">eet</text:span></text:p>
          </table:table-cell>
          <table:table-cell table:style-name="Tableau9.C2" office:value-type="string">
            <text:p text:style-name="P80">he/ne<text:tab/><text:span text:style-name="T39">ei</text:span><text:span text:style-name="T35">vät</text:span><text:span text:style-name="T39"><text:tab/></text:span><text:span text:style-name="T40">ol</text:span><text:span text:style-name="T15">leet</text:span><text:span text:style-name="T40"><text:tab/></text:span><text:span text:style-name="T59">vali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9.2">
          <table:table-cell table:style-name="Tableau9.A7" office:value-type="string">
            <text:p text:style-name="P66">PASSIF</text:p>
          </table:table-cell>
          <table:table-cell table:style-name="Tableau9.B7" office:value-type="string">
            <text:p text:style-name="P17"><text:tab/><text:span text:style-name="T40">ol</text:span><text:span text:style-name="T15">i</text:span><text:span text:style-name="T40"><text:tab/></text:span><text:span text:style-name="T59">valit</text:span><text:span text:style-name="Grisé_20_cours"><text:span text:style-name="T15">tu</text:span></text:span></text:p>
          </table:table-cell>
          <table:table-cell table:style-name="Tableau9.C7" office:value-type="string">
            <text:p text:style-name="P37"><text:tab/><text:span text:style-name="T39">ei<text:tab/></text:span><text:span text:style-name="T40">ole<text:tab/></text:span><text:span text:style-name="T59">vali</text:span><text:span text:style-name="T57">t</text:span><text:span text:style-name="Grisé_20_cours"><text:span text:style-name="T15">tu</text:span></text:span></text:p>
          </table:table-cell>
        </table:table-row>
        <table:table-row table:style-name="Tableau9.2">
          <table:table-cell table:style-name="Tableau9.A1" table:number-columns-spanned="3" office:value-type="string">
            <text:p text:style-name="P84"><text:span text:style-name="T44">Conditionnel</text:span><text:span text:style-name="T45"> </text:span><text:span text:style-name="T44">parfait</text:span></text:p>
          </table:table-cell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61">1SG</text:p>
          </table:table-cell>
          <table:table-cell table:style-name="Tableau9.B2" office:value-type="string">
            <text:p text:style-name="P75">(minä)<text:tab/><text:span text:style-name="T40">ol</text:span><text:span text:style-name="T15">isi</text:span><text:span text:style-name="T36">n</text:span><text:tab/><text:span text:style-name="T59">vali</text:span><text:span text:style-name="T57">n</text:span><text:span text:style-name="T21">n</text:span><text:span text:style-name="T15">ut</text:span></text:p>
          </table:table-cell>
          <table:table-cell table:style-name="Tableau9.C2" office:value-type="string">
            <text:p text:style-name="P80">(minä)<text:tab/><text:span text:style-name="T39">e</text:span><text:span text:style-name="T35">n</text:span><text:span text:style-name="T39"><text:tab/></text:span><text:span text:style-name="T40">o</text:span><text:span text:style-name="T15">lisi</text:span><text:span text:style-name="T40"><text:tab/></text:span><text:span text:style-name="T59">vali</text:span><text:span text:style-name="T57">n</text:span><text:span text:style-name="T21">n</text:span><text:span text:style-name="T15">ut</text:span></text:p>
          </table:table-cell>
        </table:table-row>
        <table:table-row table:style-name="Tableau9.2">
          <table:table-cell table:style-name="Tableau9.A2" office:value-type="string">
            <text:p text:style-name="P61">2SG</text:p>
          </table:table-cell>
          <table:table-cell table:style-name="Tableau9.B2" office:value-type="string">
            <text:p text:style-name="P75">(sinä)<text:tab/><text:span text:style-name="T40">ol</text:span><text:span text:style-name="T15">isi</text:span><text:span text:style-name="T36">t</text:span><text:span text:style-name="T40"><text:tab/></text:span><text:span text:style-name="T59">vali</text:span><text:span text:style-name="T57">n</text:span><text:span text:style-name="T21">n</text:span><text:span text:style-name="T15">ut</text:span></text:p>
          </table:table-cell>
          <table:table-cell table:style-name="Tableau9.C2" office:value-type="string">
            <text:p text:style-name="P80">(sinä)<text:tab/><text:span text:style-name="T39">e</text:span><text:span text:style-name="T35">t</text:span><text:span text:style-name="T39"><text:tab/></text:span><text:span text:style-name="T40">o</text:span><text:span text:style-name="T15">lisi</text:span><text:span text:style-name="T40"><text:tab/></text:span><text:span text:style-name="T59">vali</text:span><text:span text:style-name="T57">n</text:span><text:span text:style-name="T21">n</text:span><text:span text:style-name="T15">ut</text:span></text:p>
          </table:table-cell>
        </table:table-row>
        <table:table-row table:style-name="Tableau9.2">
          <table:table-cell table:style-name="Tableau9.A2" office:value-type="string">
            <text:p text:style-name="P61">3SG</text:p>
          </table:table-cell>
          <table:table-cell table:style-name="Tableau9.B2" office:value-type="string">
            <text:p text:style-name="P75">hän/se<text:tab/><text:span text:style-name="T40">ol</text:span><text:span text:style-name="T15">isi</text:span><text:span text:style-name="T40"><text:tab/></text:span><text:span text:style-name="T59">vali</text:span><text:span text:style-name="T57">n</text:span><text:span text:style-name="T21">n</text:span><text:span text:style-name="T15">ut</text:span></text:p>
          </table:table-cell>
          <table:table-cell table:style-name="Tableau9.C2" office:value-type="string">
            <text:p text:style-name="P80">hän/se<text:tab/><text:span text:style-name="T39">ei<text:tab/></text:span><text:span text:style-name="T40">o</text:span><text:span text:style-name="T15">lisi</text:span><text:span text:style-name="T40"><text:tab/></text:span><text:span text:style-name="T59">vali</text:span><text:span text:style-name="T57">n</text:span><text:span text:style-name="T21">n</text:span><text:span text:style-name="T15">ut</text:span></text:p>
          </table:table-cell>
        </table:table-row>
        <table:table-row table:style-name="Tableau9.2">
          <table:table-cell table:style-name="Tableau9.A2" office:value-type="string">
            <text:p text:style-name="P61">1PL</text:p>
          </table:table-cell>
          <table:table-cell table:style-name="Tableau9.B2" office:value-type="string">
            <text:p text:style-name="P75">(me)<text:tab/><text:span text:style-name="T40">ol</text:span><text:span text:style-name="T15">isi</text:span><text:span text:style-name="T36">mme</text:span><text:span text:style-name="T40"><text:tab/></text:span><text:span text:style-name="T59">vali</text:span><text:span text:style-name="T57">n</text:span><text:span text:style-name="T21">n</text:span><text:span text:style-name="T15">eet</text:span></text:p>
          </table:table-cell>
          <table:table-cell table:style-name="Tableau9.C2" office:value-type="string">
            <text:p text:style-name="P80">(me)<text:tab/><text:span text:style-name="T39">e</text:span><text:span text:style-name="T35">mme</text:span><text:span text:style-name="T39"><text:tab/></text:span><text:span text:style-name="T40">ol</text:span><text:span text:style-name="T15">isi</text:span><text:span text:style-name="T40"><text:tab/></text:span><text:span text:style-name="T59">vali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9.2">
          <table:table-cell table:style-name="Tableau9.A2" office:value-type="string">
            <text:p text:style-name="P61">2PL</text:p>
          </table:table-cell>
          <table:table-cell table:style-name="Tableau9.B2" office:value-type="string">
            <text:p text:style-name="P75">(te)<text:tab/><text:span text:style-name="T40">ol</text:span><text:span text:style-name="T15">isi</text:span><text:span text:style-name="T36">tte</text:span><text:span text:style-name="T40"><text:tab/></text:span><text:span text:style-name="T59">vali</text:span><text:span text:style-name="T57">n</text:span><text:span text:style-name="T21">n</text:span><text:span text:style-name="T15">eet</text:span></text:p>
          </table:table-cell>
          <table:table-cell table:style-name="Tableau9.C2" office:value-type="string">
            <text:p text:style-name="P80">(te)<text:tab/><text:span text:style-name="T39">e</text:span><text:span text:style-name="T35">tte</text:span><text:span text:style-name="T39"><text:tab/></text:span><text:span text:style-name="T40">ol</text:span><text:span text:style-name="T15">isi</text:span><text:span text:style-name="T40"><text:tab/></text:span><text:span text:style-name="T59">vali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9.2">
          <table:table-cell table:style-name="Tableau9.A2" office:value-type="string">
            <text:p text:style-name="P61">3PL</text:p>
          </table:table-cell>
          <table:table-cell table:style-name="Tableau9.B2" office:value-type="string">
            <text:p text:style-name="P75">he/ne<text:tab/><text:span text:style-name="T40">ol</text:span><text:span text:style-name="T15">isi</text:span><text:span text:style-name="T36">vat</text:span><text:span text:style-name="T40"><text:tab/></text:span><text:span text:style-name="T59">vali</text:span><text:span text:style-name="T57">n</text:span><text:span text:style-name="T21">n</text:span><text:span text:style-name="T15">eet</text:span></text:p>
          </table:table-cell>
          <table:table-cell table:style-name="Tableau9.C2" office:value-type="string">
            <text:p text:style-name="P80">he/ne<text:tab/><text:span text:style-name="T39">ei</text:span><text:span text:style-name="T35">vät</text:span><text:span text:style-name="T39"><text:tab/></text:span><text:span text:style-name="T40">ol</text:span><text:span text:style-name="T15">isi</text:span><text:span text:style-name="T40"><text:tab/></text:span><text:span text:style-name="T59">vali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9.2">
          <table:table-cell table:style-name="Tableau9.A7" office:value-type="string">
            <text:p text:style-name="P66">PASSIF</text:p>
          </table:table-cell>
          <table:table-cell table:style-name="Tableau9.B7" office:value-type="string">
            <text:p text:style-name="P17"><text:tab/><text:span text:style-name="T40">ol</text:span><text:span text:style-name="T15">isi</text:span><text:span text:style-name="T40"><text:tab/></text:span><text:span text:style-name="T59">valit</text:span><text:span text:style-name="Grisé_20_cours"><text:span text:style-name="T15">tu</text:span></text:span></text:p>
          </table:table-cell>
          <table:table-cell table:style-name="Tableau9.C7" office:value-type="string">
            <text:p text:style-name="P37"><text:tab/><text:span text:style-name="T39">ei<text:tab/></text:span><text:span text:style-name="T40">ol</text:span><text:span text:style-name="T15">isi</text:span><text:span text:style-name="T40"><text:tab/></text:span><text:span text:style-name="T59">vali</text:span><text:span text:style-name="T57">t</text:span><text:span text:style-name="Grisé_20_cours"><text:span text:style-name="T15">tu</text:span></text:span></text:p>
          </table:table-cell>
        </table:table-row>
        <table:table-row table:style-name="Tableau9.2">
          <table:table-cell table:style-name="Tableau9.A1" table:number-columns-spanned="3" office:value-type="string">
            <text:p text:style-name="P84"><text:span text:style-name="T44">Potentiel</text:span><text:span text:style-name="T46"> </text:span><text:span text:style-name="T44">parfait</text:span></text:p>
          </table:table-cell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61">1SG</text:p>
          </table:table-cell>
          <table:table-cell table:style-name="Tableau9.B2" office:value-type="string">
            <text:p text:style-name="P18"><text:span text:style-name="T31">(minä)<text:tab/></text:span><text:span text:style-name="T40">lie</text:span><text:span text:style-name="T15">ne</text:span><text:span text:style-name="T32">n</text:span><text:span text:style-name="T26"><text:tab/></text:span><text:span text:style-name="T59">vali</text:span><text:span text:style-name="T57">n</text:span><text:span text:style-name="T21">n</text:span><text:span text:style-name="T15">ut</text:span></text:p>
          </table:table-cell>
          <table:table-cell table:style-name="Tableau9.C2" office:value-type="string">
            <text:p text:style-name="P36"><text:span text:style-name="T31">(minä)<text:tab/></text:span><text:span text:style-name="T39">e</text:span><text:span text:style-name="T35">n</text:span><text:span text:style-name="T39"><text:tab/></text:span><text:span text:style-name="T51">lie</text:span><text:span text:style-name="T15">ne</text:span><text:span text:style-name="T40"><text:tab/></text:span><text:span text:style-name="T59">vali</text:span><text:span text:style-name="T57">n</text:span><text:span text:style-name="T21">n</text:span><text:span text:style-name="T15">ut</text:span></text:p>
          </table:table-cell>
        </table:table-row>
        <table:table-row table:style-name="Tableau9.1">
          <table:table-cell table:style-name="Tableau9.A2" office:value-type="string">
            <text:p text:style-name="P61">2SG</text:p>
          </table:table-cell>
          <table:table-cell table:style-name="Tableau9.B2" office:value-type="string">
            <text:p text:style-name="P18"><text:span text:style-name="T31">(sinä)<text:tab/></text:span><text:span text:style-name="T40">lie</text:span><text:span text:style-name="T15">ne</text:span><text:span text:style-name="T32">t</text:span><text:span text:style-name="T26"><text:tab/></text:span><text:span text:style-name="T59">vali</text:span><text:span text:style-name="T57">n</text:span><text:span text:style-name="T21">n</text:span><text:span text:style-name="T15">ut</text:span></text:p>
          </table:table-cell>
          <table:table-cell table:style-name="Tableau9.C2" office:value-type="string">
            <text:p text:style-name="P36"><text:span text:style-name="T31">(sinä)<text:tab/></text:span><text:span text:style-name="T39">e</text:span><text:span text:style-name="T35">t</text:span><text:span text:style-name="T39"><text:tab/></text:span><text:span text:style-name="T51">lie</text:span><text:span text:style-name="T15">ne</text:span><text:span text:style-name="T40"><text:tab/></text:span><text:span text:style-name="T59">vali</text:span><text:span text:style-name="T57">n</text:span><text:span text:style-name="T21">n</text:span><text:span text:style-name="T15">ut</text:span></text:p>
          </table:table-cell>
        </table:table-row>
        <table:table-row table:style-name="Tableau9.1">
          <table:table-cell table:style-name="Tableau9.A2" office:value-type="string">
            <text:p text:style-name="P61">3SG</text:p>
          </table:table-cell>
          <table:table-cell table:style-name="Tableau9.B2" office:value-type="string">
            <text:p text:style-name="P18"><text:span text:style-name="T31">hän/se<text:tab/></text:span><text:span text:style-name="T40">lie</text:span><text:span text:style-name="T15">ne</text:span><text:span text:style-name="T32">e</text:span><text:span text:style-name="T26"><text:tab/></text:span><text:span text:style-name="T59">vali</text:span><text:span text:style-name="T57">n</text:span><text:span text:style-name="T21">n</text:span><text:span text:style-name="T15">ut</text:span></text:p>
          </table:table-cell>
          <table:table-cell table:style-name="Tableau9.C2" office:value-type="string">
            <text:p text:style-name="P36"><text:span text:style-name="T31">hän/se<text:tab/></text:span><text:span text:style-name="T39">ei<text:tab/></text:span><text:span text:style-name="T51">lie</text:span><text:span text:style-name="T15">ne</text:span><text:span text:style-name="T40"><text:tab/></text:span><text:span text:style-name="T59">vali</text:span><text:span text:style-name="T57">n</text:span><text:span text:style-name="T21">n</text:span><text:span text:style-name="T15">ut</text:span></text:p>
          </table:table-cell>
        </table:table-row>
        <table:table-row table:style-name="Tableau9.1">
          <table:table-cell table:style-name="Tableau9.A2" office:value-type="string">
            <text:p text:style-name="P61">1PL</text:p>
          </table:table-cell>
          <table:table-cell table:style-name="Tableau9.B2" office:value-type="string">
            <text:p text:style-name="P18"><text:span text:style-name="T31">(me)<text:tab/></text:span><text:span text:style-name="T40">lie</text:span><text:span text:style-name="T15">ne</text:span><text:span text:style-name="T32">mme</text:span><text:span text:style-name="T26"><text:tab/></text:span><text:span text:style-name="T59">vali</text:span><text:span text:style-name="T57">n</text:span><text:span text:style-name="T21">n</text:span><text:span text:style-name="T15">eet</text:span></text:p>
          </table:table-cell>
          <table:table-cell table:style-name="Tableau9.C2" office:value-type="string">
            <text:p text:style-name="P36"><text:span text:style-name="T31">(me)<text:tab/></text:span><text:span text:style-name="T39">e</text:span><text:span text:style-name="T35">mme</text:span><text:span text:style-name="T39"><text:tab/></text:span><text:span text:style-name="T51">lie</text:span><text:span text:style-name="T15">ne</text:span><text:span text:style-name="T40"><text:tab/></text:span><text:span text:style-name="T59">vali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9.1">
          <table:table-cell table:style-name="Tableau9.A2" office:value-type="string">
            <text:p text:style-name="P61">2PL</text:p>
          </table:table-cell>
          <table:table-cell table:style-name="Tableau9.B2" office:value-type="string">
            <text:p text:style-name="P18"><text:span text:style-name="T31">(te)<text:tab/></text:span><text:span text:style-name="T40">lie</text:span><text:span text:style-name="T15">ne</text:span><text:span text:style-name="T32">tte</text:span><text:span text:style-name="T26"><text:tab/></text:span><text:span text:style-name="T59">vali</text:span><text:span text:style-name="T57">n</text:span><text:span text:style-name="T21">n</text:span><text:span text:style-name="T15">eet</text:span></text:p>
          </table:table-cell>
          <table:table-cell table:style-name="Tableau9.C2" office:value-type="string">
            <text:p text:style-name="P36"><text:span text:style-name="T31">(te)<text:tab/></text:span><text:span text:style-name="T39">e</text:span><text:span text:style-name="T35">tte</text:span><text:span text:style-name="T39"><text:tab/></text:span><text:span text:style-name="T51">lie</text:span><text:span text:style-name="T15">ne</text:span><text:span text:style-name="T40"><text:tab/></text:span><text:span text:style-name="T59">vali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9.1">
          <table:table-cell table:style-name="Tableau9.A2" office:value-type="string">
            <text:p text:style-name="P61">3PL</text:p>
          </table:table-cell>
          <table:table-cell table:style-name="Tableau9.B2" office:value-type="string">
            <text:p text:style-name="P18"><text:span text:style-name="T31">he/ne<text:tab/></text:span><text:span text:style-name="T40">lie</text:span><text:span text:style-name="T15">ne</text:span><text:span text:style-name="T32">vät</text:span><text:span text:style-name="T26"><text:tab/></text:span><text:span text:style-name="T59">vali</text:span><text:span text:style-name="T57">n</text:span><text:span text:style-name="T21">n</text:span><text:span text:style-name="T15">eet</text:span></text:p>
          </table:table-cell>
          <table:table-cell table:style-name="Tableau9.C2" office:value-type="string">
            <text:p text:style-name="P36"><text:span text:style-name="T31">he/ne<text:tab/></text:span><text:span text:style-name="T39">ei</text:span><text:span text:style-name="T35">vät</text:span><text:span text:style-name="T39"><text:tab/></text:span><text:span text:style-name="T51">lie</text:span><text:span text:style-name="T15">ne</text:span><text:span text:style-name="T40"><text:tab/></text:span><text:span text:style-name="T59">vali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9.1">
          <table:table-cell table:style-name="Tableau9.A7" office:value-type="string">
            <text:p text:style-name="P66">PASSIF</text:p>
          </table:table-cell>
          <table:table-cell table:style-name="Tableau9.B7" office:value-type="string">
            <text:p text:style-name="P17"><text:tab/><text:span text:style-name="T40">lie</text:span><text:span text:style-name="T15">ne</text:span><text:span text:style-name="T32">e</text:span><text:span text:style-name="T26"><text:tab/></text:span><text:span text:style-name="T51">valit</text:span><text:span text:style-name="Grisé_20_cours"><text:span text:style-name="T15">tu</text:span></text:span></text:p>
          </table:table-cell>
          <table:table-cell table:style-name="Tableau9.C7" office:value-type="string">
            <text:p text:style-name="P37"><text:tab/><text:span text:style-name="T39">ei<text:tab/></text:span><text:span text:style-name="T51">lie</text:span><text:span text:style-name="T15">ne</text:span><text:span text:style-name="T40"><text:tab/></text:span><text:span text:style-name="T59">vali</text:span><text:span text:style-name="T51">t</text:span><text:span text:style-name="Grisé_20_cours"><text:span text:style-name="T15">tu</text:span></text:span></text:p>
          </table:table-cell>
        </table:table-row>
      </table:table>
      <table:table table:name="Tableau10" table:style-name="Tableau10" table:template-name="Tableau cours sans en-tête de ligne">
        <table:table-column table:style-name="Tableau10.A"/>
        <table:table-column table:style-name="Tableau10.B"/>
        <table:table-column table:style-name="Tableau10.C"/>
        <table:table-row>
          <table:table-cell table:style-name="Tableau10.A1" table:number-columns-spanned="3" office:value-type="string">
            <text:h text:style-name="P121" text:outline-level="1"><text:bookmark-start text:name="__RefHeading___Toc33100_4046300320 Copie 2 Copie 1 Copie 1 Copie 1 Copie 1"/>Groupe <text:span text:style-name="T56">4</text:span><text:span text:style-name="T60">c</text:span><text:tab/><text:span text:style-name="T60">PAE</text:span><text:span text:style-name="T56">TA</text:span><text:tab/><text:span text:style-name="T11">fuir</text:span><text:bookmark-end text:name="__RefHeading___Toc33100_4046300320 Copie 2 Copie 1 Copie 1 Copie 1 Copie 1"/></text:h>
          </table:table-cell>
          <table:covered-table-cell/>
          <table:covered-table-cell/>
        </table:table-row>
        <table:table-row>
          <table:table-cell table:style-name="Tableau10.A1" table:number-columns-spanned="3" office:value-type="string">
            <text:p text:style-name="P56"><text:tab/>Infinitif : <text:span text:style-name="T60">pae</text:span><text:span text:style-name="T27">t</text:span><text:span text:style-name="T19">a</text:span></text:p>
          </table:table-cell>
          <table:covered-table-cell/>
          <table:covered-table-cell/>
        </table:table-row>
        <table:table-row table:style-name="Tableau10.3">
          <table:table-cell table:style-name="Tableau10.A1" table:number-columns-spanned="3" office:value-type="string">
            <text:p text:style-name="P52"><text:span text:style-name="T101"><text:tab/>Particip</text:span><text:span text:style-name="T102">e</text:span><text:span text:style-name="T101"> présent actif/passif : </text:span><text:span text:style-name="T60">paken</text:span><text:span text:style-name="T58">e</text:span><text:span text:style-name="T22">va</text:span>/paet<text:span text:style-name="Grisé_20_cours"><text:span text:style-name="T29">ta</text:span></text:span><text:span text:style-name="T22">va</text:span></text:p>
          </table:table-cell>
          <table:covered-table-cell/>
          <table:covered-table-cell/>
        </table:table-row>
        <table:table-row table:style-name="Tableau10.3">
          <table:table-cell table:style-name="Tableau10.A1" table:number-columns-spanned="3" office:value-type="string">
            <text:p text:style-name="P128"><text:span text:style-name="T76"><text:tab/>Particip</text:span><text:span text:style-name="T77">e</text:span><text:span text:style-name="T76"> </text:span><text:span text:style-name="T77">passé</text:span><text:span text:style-name="T76"> actif/passif : </text:span><text:span text:style-name="T75">paen</text:span><text:span text:style-name="T87">n</text:span><text:span text:style-name="T86">ut</text:span><text:span text:style-name="T67">/paet</text:span><text:span text:style-name="Grisé_20_cours"><text:span text:style-name="T86">tu</text:span></text:span></text:p>
          </table:table-cell>
          <table:covered-table-cell/>
          <table:covered-table-cell/>
        </table:table-row>
        <table:table-row>
          <table:table-cell table:style-name="Tableau10.A1" office:value-type="string">
            <text:p text:style-name="P41"/>
          </table:table-cell>
          <table:table-cell table:style-name="Tableau10.B5" office:value-type="string">
            <text:p text:style-name="P127">Forme affirmative</text:p>
          </table:table-cell>
          <table:table-cell table:style-name="Tableau10.C5" office:value-type="string">
            <text:p text:style-name="P127">Forme négative</text:p>
          </table:table-cell>
        </table:table-row>
        <table:table-row>
          <table:table-cell table:style-name="Tableau10.A6" table:number-columns-spanned="3" office:value-type="string">
            <text:p text:style-name="P124">Présent</text:p>
          </table:table-cell>
          <table:covered-table-cell/>
          <table:covered-table-cell/>
        </table:table-row>
        <table:table-row>
          <table:table-cell table:style-name="Tableau10.A7" office:value-type="string">
            <text:p text:style-name="P132">1SG</text:p>
          </table:table-cell>
          <table:table-cell table:style-name="Tableau10.B7" office:value-type="string">
            <text:p text:style-name="P76">(minä)<text:tab/><text:span text:style-name="T60">paken</text:span><text:span text:style-name="T58">e</text:span><text:span text:style-name="T32">n</text:span></text:p>
          </table:table-cell>
          <table:table-cell table:style-name="Tableau10.C7" office:value-type="string">
            <text:p text:style-name="P76">(minä)<text:tab/><text:span text:style-name="T39">e</text:span><text:span text:style-name="T35">n</text:span><text:span text:style-name="T39"><text:tab/></text:span><text:span text:style-name="T60">pakene</text:span></text:p>
          </table:table-cell>
        </table:table-row>
        <table:table-row>
          <table:table-cell table:style-name="Tableau10.A7" office:value-type="string">
            <text:p text:style-name="P132">2SG</text:p>
          </table:table-cell>
          <table:table-cell table:style-name="Tableau10.B8" office:value-type="string">
            <text:p text:style-name="P76">(sinä)<text:tab/><text:span text:style-name="T60">paken</text:span><text:span text:style-name="T58">e</text:span><text:span text:style-name="T32">t</text:span></text:p>
          </table:table-cell>
          <table:table-cell table:style-name="Tableau10.C8" office:value-type="string">
            <text:p text:style-name="P76">(sinä)<text:tab/><text:span text:style-name="T39">e</text:span><text:span text:style-name="T35">t</text:span><text:span text:style-name="T39"><text:tab/></text:span><text:span text:style-name="T60">pakene</text:span></text:p>
          </table:table-cell>
        </table:table-row>
        <table:table-row>
          <table:table-cell table:style-name="Tableau10.A7" office:value-type="string">
            <text:p text:style-name="P132">3SG</text:p>
          </table:table-cell>
          <table:table-cell table:style-name="Tableau10.B9" office:value-type="string">
            <text:p text:style-name="P76">hän/se<text:tab/><text:span text:style-name="T60">paken</text:span><text:span text:style-name="T58">e</text:span><text:span text:style-name="T38">e</text:span></text:p>
          </table:table-cell>
          <table:table-cell table:style-name="Tableau10.C9" office:value-type="string">
            <text:p text:style-name="P76">hän/se<text:tab/><text:span text:style-name="T39">ei<text:tab/></text:span><text:span text:style-name="T60">pakene</text:span></text:p>
          </table:table-cell>
        </table:table-row>
        <table:table-row>
          <table:table-cell table:style-name="Tableau10.A7" office:value-type="string">
            <text:p text:style-name="P132">1PL</text:p>
          </table:table-cell>
          <table:table-cell table:style-name="Tableau10.B10" office:value-type="string">
            <text:p text:style-name="P76">(me)<text:tab/><text:span text:style-name="T60">paken</text:span><text:span text:style-name="T58">e</text:span><text:span text:style-name="T32">mme</text:span></text:p>
          </table:table-cell>
          <table:table-cell table:style-name="Tableau10.C10" office:value-type="string">
            <text:p text:style-name="P76">(me)<text:tab/><text:span text:style-name="T39">e</text:span><text:span text:style-name="T35">mme</text:span><text:span text:style-name="T39"><text:tab/></text:span><text:span text:style-name="T60">pakene</text:span></text:p>
          </table:table-cell>
        </table:table-row>
        <table:table-row>
          <table:table-cell table:style-name="Tableau10.A7" office:value-type="string">
            <text:p text:style-name="P132">2PL</text:p>
          </table:table-cell>
          <table:table-cell table:style-name="Tableau10.B11" office:value-type="string">
            <text:p text:style-name="P76">(te)<text:tab/><text:span text:style-name="T60">paken</text:span><text:span text:style-name="T58">e</text:span><text:span text:style-name="T32">tte</text:span></text:p>
          </table:table-cell>
          <table:table-cell table:style-name="Tableau10.C11" office:value-type="string">
            <text:p text:style-name="P76">(te)<text:tab/><text:span text:style-name="T39">e</text:span><text:span text:style-name="T35">tte</text:span><text:span text:style-name="T39"><text:tab/></text:span><text:span text:style-name="T60">pakene</text:span></text:p>
          </table:table-cell>
        </table:table-row>
        <table:table-row>
          <table:table-cell table:style-name="Tableau10.A7" office:value-type="string">
            <text:p text:style-name="P132">3PL</text:p>
          </table:table-cell>
          <table:table-cell table:style-name="Tableau10.B12" office:value-type="string">
            <text:p text:style-name="P76">he/ne<text:tab/><text:span text:style-name="T60">paken</text:span><text:span text:style-name="T58">e</text:span><text:span text:style-name="T32">vat</text:span></text:p>
          </table:table-cell>
          <table:table-cell table:style-name="Tableau10.C12" office:value-type="string">
            <text:p text:style-name="P76">he/ne<text:tab/><text:span text:style-name="T39">ei</text:span><text:span text:style-name="T35">vät</text:span><text:span text:style-name="T39"><text:tab/></text:span><text:span text:style-name="T60">pakene</text:span></text:p>
          </table:table-cell>
        </table:table-row>
        <table:table-row>
          <table:table-cell table:style-name="Tableau10.A13" office:value-type="string">
            <text:p text:style-name="P67">PASSIF</text:p>
          </table:table-cell>
          <table:table-cell table:style-name="Tableau10.B13" office:value-type="string">
            <text:p text:style-name="P19"><text:tab/><text:span text:style-name="T60">paet</text:span><text:span text:style-name="Grisé_20_cours"><text:span text:style-name="T31">a</text:span></text:span><text:span text:style-name="T33">an</text:span></text:p>
          </table:table-cell>
          <table:table-cell table:style-name="Tableau10.C13" office:value-type="string">
            <text:p text:style-name="P19"><text:tab/><text:span text:style-name="T39">ei<text:tab/></text:span><text:span text:style-name="T60">paet</text:span><text:span text:style-name="Grisé_20_cours"><text:span text:style-name="T39">a</text:span></text:span></text:p>
          </table:table-cell>
        </table:table-row>
        <table:table-row>
          <table:table-cell table:style-name="Tableau10.A6" table:number-columns-spanned="3" office:value-type="string">
            <text:p text:style-name="P125">Prétérit</text:p>
          </table:table-cell>
          <table:covered-table-cell/>
          <table:covered-table-cell/>
        </table:table-row>
        <table:table-row>
          <table:table-cell table:style-name="Tableau10.A7" office:value-type="string">
            <text:p text:style-name="P132">1SG</text:p>
          </table:table-cell>
          <table:table-cell table:style-name="Tableau10.B15" office:value-type="string">
            <text:p text:style-name="P76">(minä)<text:tab/><text:span text:style-name="T60">paken</text:span><text:span text:style-name="T12">i</text:span><text:span text:style-name="T34">n</text:span></text:p>
          </table:table-cell>
          <table:table-cell table:style-name="Tableau10.C15" office:value-type="string">
            <text:p text:style-name="P76">(minä)<text:tab/><text:span text:style-name="T39">e</text:span><text:span text:style-name="T35">n</text:span><text:span text:style-name="T39"><text:tab/></text:span><text:span text:style-name="T60">paen</text:span><text:span text:style-name="T19">n</text:span><text:span text:style-name="T14">ut</text:span></text:p>
          </table:table-cell>
        </table:table-row>
        <table:table-row>
          <table:table-cell table:style-name="Tableau10.A7" office:value-type="string">
            <text:p text:style-name="P132">2SG</text:p>
          </table:table-cell>
          <table:table-cell table:style-name="Tableau10.B16" office:value-type="string">
            <text:p text:style-name="P76">(sinä)<text:tab/><text:span text:style-name="T60">paken</text:span><text:span text:style-name="T12">i</text:span><text:span text:style-name="T34">t</text:span></text:p>
          </table:table-cell>
          <table:table-cell table:style-name="Tableau10.C16" office:value-type="string">
            <text:p text:style-name="P76">(sinä)<text:tab/><text:span text:style-name="T39">e</text:span><text:span text:style-name="T35">t</text:span><text:span text:style-name="T39"><text:tab/></text:span><text:span text:style-name="T60">pae</text:span><text:span text:style-name="T56">n</text:span><text:span text:style-name="T19">n</text:span><text:span text:style-name="T14">ut</text:span></text:p>
          </table:table-cell>
        </table:table-row>
        <table:table-row>
          <table:table-cell table:style-name="Tableau10.A7" office:value-type="string">
            <text:p text:style-name="P132">3SG</text:p>
          </table:table-cell>
          <table:table-cell table:style-name="Tableau10.B17" office:value-type="string">
            <text:p text:style-name="P76">hän/se<text:tab/><text:span text:style-name="T60">paken</text:span><text:span text:style-name="T12">i</text:span></text:p>
          </table:table-cell>
          <table:table-cell table:style-name="Tableau10.C17" office:value-type="string">
            <text:p text:style-name="P76">hän/se<text:tab/><text:span text:style-name="T39">ei<text:tab/></text:span><text:span text:style-name="T60">pae</text:span><text:span text:style-name="T56">n</text:span><text:span text:style-name="T19">n</text:span><text:span text:style-name="T14">ut</text:span></text:p>
          </table:table-cell>
        </table:table-row>
        <table:table-row table:style-name="Tableau10.3">
          <table:table-cell table:style-name="Tableau10.A7" office:value-type="string">
            <text:p text:style-name="P132">1PL</text:p>
          </table:table-cell>
          <table:table-cell table:style-name="Tableau10.B18" office:value-type="string">
            <text:p text:style-name="P19"><text:span text:style-name="T68">(me)<text:tab/></text:span><text:span text:style-name="T75">paken</text:span><text:span text:style-name="T83">i</text:span><text:span text:style-name="T32">mme</text:span></text:p>
          </table:table-cell>
          <table:table-cell table:style-name="Tableau10.C18" office:value-type="string">
            <text:p text:style-name="P76">(me)<text:tab/><text:span text:style-name="T39">e</text:span><text:span text:style-name="T35">mme</text:span><text:span text:style-name="T39"><text:tab/></text:span><text:span text:style-name="T60">pae</text:span><text:span text:style-name="T56">n</text:span><text:span text:style-name="T19">nee</text:span><text:span text:style-name="T14">t</text:span></text:p>
          </table:table-cell>
        </table:table-row>
        <table:table-row table:style-name="Tableau10.3">
          <table:table-cell table:style-name="Tableau10.A7" office:value-type="string">
            <text:p text:style-name="P132">2PL</text:p>
          </table:table-cell>
          <table:table-cell table:style-name="Tableau10.B19" office:value-type="string">
            <text:p text:style-name="P19"><text:span text:style-name="T68">(te)<text:tab/></text:span><text:span text:style-name="T75">paken</text:span><text:span text:style-name="T83">i</text:span><text:span text:style-name="T32">tte</text:span></text:p>
          </table:table-cell>
          <table:table-cell table:style-name="Tableau10.C19" office:value-type="string">
            <text:p text:style-name="P76">(te)<text:tab/><text:span text:style-name="T39">e</text:span><text:span text:style-name="T35">tte</text:span><text:span text:style-name="T39"><text:tab/></text:span><text:span text:style-name="T60">pae</text:span><text:span text:style-name="T56">n</text:span><text:span text:style-name="T19">nee</text:span><text:span text:style-name="T14">t</text:span></text:p>
          </table:table-cell>
        </table:table-row>
        <table:table-row table:style-name="Tableau10.3">
          <table:table-cell table:style-name="Tableau10.A7" office:value-type="string">
            <text:p text:style-name="P132">3PL</text:p>
          </table:table-cell>
          <table:table-cell table:style-name="Tableau10.B20" office:value-type="string">
            <text:p text:style-name="P19"><text:span text:style-name="T68">he/ne<text:tab/></text:span><text:span text:style-name="T75">paken</text:span><text:span text:style-name="T83">i</text:span><text:span text:style-name="T32">vat</text:span></text:p>
          </table:table-cell>
          <table:table-cell table:style-name="Tableau10.C20" office:value-type="string">
            <text:p text:style-name="P76">he/ne<text:tab/><text:span text:style-name="T39">ei</text:span><text:span text:style-name="T35">vät</text:span><text:span text:style-name="T39"><text:tab/></text:span><text:span text:style-name="T60">pae</text:span><text:span text:style-name="T56">n</text:span><text:span text:style-name="T19">nee</text:span><text:span text:style-name="T14">t</text:span></text:p>
          </table:table-cell>
        </table:table-row>
        <table:table-row table:style-name="Tableau10.3">
          <table:table-cell table:style-name="Tableau10.A13" office:value-type="string">
            <text:p text:style-name="P67">PASSIF</text:p>
          </table:table-cell>
          <table:table-cell table:style-name="Tableau10.B21" office:value-type="string">
            <text:p text:style-name="P19"><text:span text:style-name="T67"><text:tab/></text:span><text:span text:style-name="T75">pae</text:span><text:span text:style-name="T71">t</text:span><text:span text:style-name="Grisé_20_cours"><text:span text:style-name="T94">t</text:span></text:span><text:span text:style-name="T83">i</text:span><text:span text:style-name="T32">in</text:span></text:p>
          </table:table-cell>
          <table:table-cell table:style-name="Tableau10.C21" office:value-type="string">
            <text:p text:style-name="P19"><text:tab/><text:span text:style-name="T39">ei<text:tab/></text:span><text:span text:style-name="T60">pae</text:span><text:span text:style-name="T53">t</text:span><text:span text:style-name="Grisé_20_cours"><text:span text:style-name="T14">tu</text:span></text:span></text:p>
          </table:table-cell>
        </table:table-row>
        <table:table-row>
          <table:table-cell table:style-name="Tableau10.A6" table:number-columns-spanned="3" office:value-type="string">
            <text:p text:style-name="P125">Conditionnel</text:p>
          </table:table-cell>
          <table:covered-table-cell/>
          <table:covered-table-cell/>
        </table:table-row>
        <table:table-row table:style-name="Tableau10.3">
          <table:table-cell table:style-name="Tableau10.A7" office:value-type="string">
            <text:p text:style-name="P132">1SG</text:p>
          </table:table-cell>
          <table:table-cell table:style-name="Tableau10.B23" office:value-type="string">
            <text:p text:style-name="P19"><text:span text:style-name="T68">(minä)<text:tab/></text:span><text:span text:style-name="T71">paken</text:span><text:span text:style-name="T83">isi</text:span>n</text:p>
          </table:table-cell>
          <table:table-cell table:style-name="Tableau10.C23" office:value-type="string">
            <text:p text:style-name="P19"><text:span text:style-name="T31">(minä)<text:tab/></text:span><text:span text:style-name="T39">e</text:span><text:span text:style-name="T35">n</text:span><text:span text:style-name="T39"><text:tab/></text:span><text:span text:style-name="T51">paken</text:span><text:span text:style-name="T14">isi</text:span></text:p>
          </table:table-cell>
        </table:table-row>
        <table:table-row table:style-name="Tableau10.3">
          <table:table-cell table:style-name="Tableau10.A7" office:value-type="string">
            <text:p text:style-name="P132">2SG</text:p>
          </table:table-cell>
          <table:table-cell table:style-name="Tableau10.B24" office:value-type="string">
            <text:p text:style-name="P19"><text:span text:style-name="T68">(sinä)<text:tab/></text:span><text:span text:style-name="T71">paken</text:span><text:span text:style-name="T83">isi</text:span>t</text:p>
          </table:table-cell>
          <table:table-cell table:style-name="Tableau10.C24" office:value-type="string">
            <text:p text:style-name="P19"><text:span text:style-name="T31">(sinä)<text:tab/></text:span><text:span text:style-name="T39">e</text:span><text:span text:style-name="T35">t</text:span><text:span text:style-name="T39"><text:tab/></text:span><text:span text:style-name="T51">paken</text:span><text:span text:style-name="T14">isi</text:span></text:p>
          </table:table-cell>
        </table:table-row>
        <table:table-row>
          <table:table-cell table:style-name="Tableau10.A7" office:value-type="string">
            <text:p text:style-name="P132">3SG</text:p>
          </table:table-cell>
          <table:table-cell table:style-name="Tableau10.B25" office:value-type="string">
            <text:p text:style-name="P19"><text:span text:style-name="T31">hän/se<text:tab/></text:span><text:span text:style-name="T51">paken</text:span><text:span text:style-name="T13">isi</text:span></text:p>
          </table:table-cell>
          <table:table-cell table:style-name="Tableau10.C25" office:value-type="string">
            <text:p text:style-name="P19"><text:span text:style-name="T31">hän/se<text:tab/></text:span><text:span text:style-name="T39">ei<text:tab/></text:span><text:span text:style-name="T51">paken</text:span><text:span text:style-name="T14">isi</text:span></text:p>
          </table:table-cell>
        </table:table-row>
        <table:table-row table:style-name="Tableau10.3">
          <table:table-cell table:style-name="Tableau10.A7" office:value-type="string">
            <text:p text:style-name="P132">1PL</text:p>
          </table:table-cell>
          <table:table-cell table:style-name="Tableau10.B26" office:value-type="string">
            <text:p text:style-name="P19"><text:span text:style-name="T68">(me)<text:tab/></text:span><text:span text:style-name="T71">paken</text:span><text:span text:style-name="T83">isi</text:span><text:span text:style-name="T32">mme</text:span></text:p>
          </table:table-cell>
          <table:table-cell table:style-name="Tableau10.C26" office:value-type="string">
            <text:p text:style-name="P19"><text:span text:style-name="T31">(me)<text:tab/></text:span><text:span text:style-name="T39">e</text:span><text:span text:style-name="T35">mme</text:span><text:span text:style-name="T39"><text:tab/></text:span><text:span text:style-name="T51">paken</text:span><text:span text:style-name="T14">isi</text:span></text:p>
          </table:table-cell>
        </table:table-row>
        <table:table-row table:style-name="Tableau10.3">
          <table:table-cell table:style-name="Tableau10.A7" office:value-type="string">
            <text:p text:style-name="P132">2PL</text:p>
          </table:table-cell>
          <table:table-cell table:style-name="Tableau10.B27" office:value-type="string">
            <text:p text:style-name="P19"><text:span text:style-name="T68">(te)<text:tab/></text:span><text:span text:style-name="T71">paken</text:span><text:span text:style-name="T83">isi</text:span><text:span text:style-name="T32">tte</text:span></text:p>
          </table:table-cell>
          <table:table-cell table:style-name="Tableau10.C27" office:value-type="string">
            <text:p text:style-name="P19"><text:span text:style-name="T31">(te)<text:tab/></text:span><text:span text:style-name="T39">e</text:span><text:span text:style-name="T35">tte</text:span><text:span text:style-name="T39"><text:tab/></text:span><text:span text:style-name="T51">paken</text:span><text:span text:style-name="T14">isi</text:span></text:p>
          </table:table-cell>
        </table:table-row>
        <table:table-row table:style-name="Tableau10.3">
          <table:table-cell table:style-name="Tableau10.A7" office:value-type="string">
            <text:p text:style-name="P132">3PL</text:p>
          </table:table-cell>
          <table:table-cell table:style-name="Tableau10.B28" office:value-type="string">
            <text:p text:style-name="P19"><text:span text:style-name="T68">he/ne<text:tab/></text:span><text:span text:style-name="T71">paken</text:span><text:span text:style-name="T83">isi</text:span><text:span text:style-name="T32">vat</text:span></text:p>
          </table:table-cell>
          <table:table-cell table:style-name="Tableau10.C28" office:value-type="string">
            <text:p text:style-name="P19"><text:span text:style-name="T31">he/ne<text:tab/></text:span><text:span text:style-name="T39">ei</text:span><text:span text:style-name="T35">vät</text:span><text:span text:style-name="T39"><text:tab/></text:span><text:span text:style-name="T51">paken</text:span><text:span text:style-name="T14">isi</text:span></text:p>
          </table:table-cell>
        </table:table-row>
        <table:table-row table:style-name="Tableau10.3">
          <table:table-cell table:style-name="Tableau10.A13" office:value-type="string">
            <text:p text:style-name="P67">PASSIF</text:p>
          </table:table-cell>
          <table:table-cell table:style-name="Tableau10.B29" office:value-type="string">
            <text:p text:style-name="P136"><text:span text:style-name="T67"><text:tab/></text:span><text:span text:style-name="T71">pae</text:span><text:span text:style-name="Grisé_20_cours"><text:span text:style-name="T93">t</text:span></text:span><text:span text:style-name="Grisé_20_cours"><text:span text:style-name="T94">a</text:span></text:span><text:span text:style-name="T83">isi</text:span><text:span text:style-name="T32">in</text:span></text:p>
          </table:table-cell>
          <table:table-cell table:style-name="Tableau10.C29" office:value-type="string">
            <text:p text:style-name="P19"><text:tab/><text:span text:style-name="T39">ei<text:tab/></text:span><text:span text:style-name="T60">pae</text:span><text:span text:style-name="T51">t</text:span><text:span text:style-name="Grisé_20_cours"><text:span text:style-name="T30">ta</text:span></text:span><text:span text:style-name="T14">isi</text:span></text:p>
          </table:table-cell>
        </table:table-row>
        <table:table-row>
          <table:table-cell table:style-name="Tableau10.A6" table:number-columns-spanned="3" office:value-type="string">
            <text:p text:style-name="P125">Potentiel</text:p>
          </table:table-cell>
          <table:covered-table-cell/>
          <table:covered-table-cell/>
        </table:table-row>
        <table:table-row>
          <table:table-cell table:style-name="Tableau10.A7" office:value-type="string">
            <text:p text:style-name="P132">1SG</text:p>
          </table:table-cell>
          <table:table-cell table:style-name="Tableau10.B31" office:value-type="string">
            <text:p text:style-name="P76">(minä)<text:tab/><text:span text:style-name="T60">pae</text:span><text:span text:style-name="T56">n</text:span><text:span text:style-name="T20">n</text:span><text:span text:style-name="T14">e</text:span><text:span text:style-name="T35">n</text:span></text:p>
          </table:table-cell>
          <table:table-cell table:style-name="Tableau10.C31" office:value-type="string">
            <text:p text:style-name="P76">(minä)<text:tab/><text:span text:style-name="T39">e</text:span><text:span text:style-name="T35">n</text:span><text:span text:style-name="T39"><text:tab/></text:span><text:span text:style-name="T60">pae</text:span><text:span text:style-name="T56">n</text:span><text:span text:style-name="T20">n</text:span><text:span text:style-name="T14">e</text:span></text:p>
          </table:table-cell>
        </table:table-row>
        <table:table-row>
          <table:table-cell table:style-name="Tableau10.A7" office:value-type="string">
            <text:p text:style-name="P132">2SG</text:p>
          </table:table-cell>
          <table:table-cell table:style-name="Tableau10.B32" office:value-type="string">
            <text:p text:style-name="P76">(sinä)<text:tab/><text:span text:style-name="T60">paen</text:span><text:span text:style-name="T20">n</text:span><text:span text:style-name="T14">e</text:span><text:span text:style-name="T35">t</text:span></text:p>
          </table:table-cell>
          <table:table-cell table:style-name="Tableau10.C32" office:value-type="string">
            <text:p text:style-name="P76">(sinä)<text:tab/><text:span text:style-name="T39">e</text:span><text:span text:style-name="T35">t</text:span><text:span text:style-name="T39"><text:tab/></text:span><text:span text:style-name="T60">pae</text:span><text:span text:style-name="T56">n</text:span><text:span text:style-name="T20">n</text:span><text:span text:style-name="T14">e</text:span></text:p>
          </table:table-cell>
        </table:table-row>
        <table:table-row>
          <table:table-cell table:style-name="Tableau10.A7" office:value-type="string">
            <text:p text:style-name="P132">3SG</text:p>
          </table:table-cell>
          <table:table-cell table:style-name="Tableau10.B33" office:value-type="string">
            <text:p text:style-name="P76">hän/se<text:tab/><text:span text:style-name="T60">pae</text:span><text:span text:style-name="T64">n</text:span><text:span text:style-name="T20">n</text:span><text:span text:style-name="T14">e</text:span><text:span text:style-name="T35">e</text:span></text:p>
          </table:table-cell>
          <table:table-cell table:style-name="Tableau10.C33" office:value-type="string">
            <text:p text:style-name="P76">hän/se<text:tab/><text:span text:style-name="T39">ei<text:tab/></text:span><text:span text:style-name="T60">pae</text:span><text:span text:style-name="T56">n</text:span><text:span text:style-name="T20">n</text:span><text:span text:style-name="T14">e</text:span></text:p>
          </table:table-cell>
        </table:table-row>
        <table:table-row>
          <table:table-cell table:style-name="Tableau10.A7" office:value-type="string">
            <text:p text:style-name="P132">1PL</text:p>
          </table:table-cell>
          <table:table-cell table:style-name="Tableau10.B34" office:value-type="string">
            <text:p text:style-name="P76">(me)<text:tab/><text:span text:style-name="T60">pae</text:span><text:span text:style-name="T64">n</text:span><text:span text:style-name="T20">n</text:span><text:span text:style-name="T14">e</text:span><text:span text:style-name="T35">mme</text:span></text:p>
          </table:table-cell>
          <table:table-cell table:style-name="Tableau10.C34" office:value-type="string">
            <text:p text:style-name="P76">(me)<text:tab/><text:span text:style-name="T39">e</text:span><text:span text:style-name="T35">mme</text:span><text:span text:style-name="T39"><text:tab/></text:span><text:span text:style-name="T60">pae</text:span><text:span text:style-name="T56">n</text:span><text:span text:style-name="T20">n</text:span><text:span text:style-name="T14">e</text:span></text:p>
          </table:table-cell>
        </table:table-row>
        <table:table-row>
          <table:table-cell table:style-name="Tableau10.A7" office:value-type="string">
            <text:p text:style-name="P132">2PL</text:p>
          </table:table-cell>
          <table:table-cell table:style-name="Tableau10.B35" office:value-type="string">
            <text:p text:style-name="P76">(te)<text:tab/><text:span text:style-name="T60">pae</text:span><text:span text:style-name="T64">n</text:span><text:span text:style-name="T20">n</text:span><text:span text:style-name="T14">e</text:span><text:span text:style-name="T35">tte</text:span></text:p>
          </table:table-cell>
          <table:table-cell table:style-name="Tableau10.C35" office:value-type="string">
            <text:p text:style-name="P76">(te)<text:tab/><text:span text:style-name="T39">e</text:span><text:span text:style-name="T35">tte</text:span><text:span text:style-name="T39"><text:tab/></text:span><text:span text:style-name="T60">pae</text:span><text:span text:style-name="T56">n</text:span><text:span text:style-name="T20">n</text:span><text:span text:style-name="T14">e</text:span></text:p>
          </table:table-cell>
        </table:table-row>
        <table:table-row>
          <table:table-cell table:style-name="Tableau10.A7" office:value-type="string">
            <text:p text:style-name="P132">3PL</text:p>
          </table:table-cell>
          <table:table-cell table:style-name="Tableau10.B36" office:value-type="string">
            <text:p text:style-name="P76">he/ne<text:tab/><text:span text:style-name="T60">pae</text:span><text:span text:style-name="T64">n</text:span><text:span text:style-name="T20">n</text:span><text:span text:style-name="T14">e</text:span><text:span text:style-name="T35">vat</text:span></text:p>
          </table:table-cell>
          <table:table-cell table:style-name="Tableau10.C36" office:value-type="string">
            <text:p text:style-name="P76">he/ne<text:tab/><text:span text:style-name="T39">ei</text:span><text:span text:style-name="T35">vät</text:span><text:span text:style-name="T39"><text:tab/></text:span><text:span text:style-name="T60">pae</text:span><text:span text:style-name="T56">n</text:span><text:span text:style-name="T20">n</text:span><text:span text:style-name="T14">e</text:span></text:p>
          </table:table-cell>
        </table:table-row>
        <table:table-row>
          <table:table-cell table:style-name="Tableau10.A13" office:value-type="string">
            <text:p text:style-name="P67">PASSIF</text:p>
          </table:table-cell>
          <table:table-cell table:style-name="Tableau10.B37" office:value-type="string">
            <text:p text:style-name="P19"><text:tab/><text:span text:style-name="T60">paet</text:span><text:span text:style-name="Grisé_20_cours"><text:span text:style-name="T39">ta</text:span></text:span><text:span text:style-name="T17">n</text:span><text:span text:style-name="T14">e</text:span><text:span text:style-name="T35">en</text:span></text:p>
          </table:table-cell>
          <table:table-cell table:style-name="Tableau10.C37" office:value-type="string">
            <text:p text:style-name="P19"><text:tab/><text:span text:style-name="T39">ei<text:tab/></text:span><text:span text:style-name="T60">pae</text:span><text:span text:style-name="T59">t</text:span><text:span text:style-name="Grisé_20_cours"><text:span text:style-name="T39">ta</text:span></text:span><text:span text:style-name="Grisé_20_cours"><text:span text:style-name="T25">ne</text:span></text:span></text:p>
          </table:table-cell>
        </table:table-row>
      </table:table>
      <table:table table:name="Tableau11" table:style-name="Tableau11" table:template-name="Tableau cours sans en-tête de ligne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table:number-columns-spanned="3" office:value-type="string">
            <text:p text:style-name="P126">impératif</text:p>
          </table:table-cell>
          <table:covered-table-cell/>
          <table:covered-table-cell/>
        </table:table-row>
        <table:table-row table:style-name="Tableau11.2">
          <table:table-cell table:style-name="Tableau11.A2" office:value-type="string">
            <text:p text:style-name="P132">2SG</text:p>
          </table:table-cell>
          <table:table-cell table:style-name="Tableau11.B2" office:value-type="string">
            <text:p text:style-name="P76"><text:tab/><text:span text:style-name="T60">pakene</text:span></text:p>
          </table:table-cell>
          <table:table-cell table:style-name="Tableau11.C2" office:value-type="string">
            <text:p text:style-name="P76"><text:tab/><text:span text:style-name="T39">älä<text:tab/></text:span><text:span text:style-name="T60">pakene</text:span></text:p>
          </table:table-cell>
        </table:table-row>
        <table:table-row table:style-name="Tableau11.1">
          <table:table-cell table:style-name="Tableau11.A2" office:value-type="string">
            <text:p text:style-name="P132">3SG</text:p>
          </table:table-cell>
          <table:table-cell table:style-name="Tableau11.B3" office:value-type="string">
            <text:p text:style-name="P19"><text:span text:style-name="T68"><text:tab/></text:span><text:span text:style-name="T75">pae</text:span><text:span text:style-name="T74">t</text:span><text:span text:style-name="T81">ko</text:span><text:span text:style-name="T32">on</text:span></text:p>
          </table:table-cell>
          <table:table-cell table:style-name="Tableau11.C3" office:value-type="string">
            <text:p text:style-name="P19"><text:span text:style-name="T68"><text:tab/></text:span><text:span text:style-name="T69">äl</text:span><text:span text:style-name="T81">kö</text:span><text:span text:style-name="T32">ön</text:span><text:span text:style-name="T90"><text:tab/></text:span><text:span text:style-name="T75">pae</text:span><text:span text:style-name="T74">t</text:span><text:span text:style-name="T81">ko</text:span></text:p>
          </table:table-cell>
        </table:table-row>
        <table:table-row table:style-name="Tableau11.1">
          <table:table-cell table:style-name="Tableau11.A2" office:value-type="string">
            <text:p text:style-name="P132">1PL</text:p>
          </table:table-cell>
          <table:table-cell table:style-name="Tableau11.B4" office:value-type="string">
            <text:p text:style-name="P19"><text:span text:style-name="T68"><text:tab/></text:span><text:span text:style-name="T75">pae</text:span><text:span text:style-name="T74">t</text:span><text:span text:style-name="T81">kaa</text:span><text:span text:style-name="T32">mme</text:span></text:p>
          </table:table-cell>
          <table:table-cell table:style-name="Tableau11.C4" office:value-type="string">
            <text:p text:style-name="P19"><text:span text:style-name="T68"><text:tab/></text:span><text:span text:style-name="T69">äl</text:span><text:span text:style-name="T81">kää</text:span><text:span text:style-name="T32">mme</text:span><text:span text:style-name="T90"><text:tab/></text:span><text:span text:style-name="T75">pae</text:span><text:span text:style-name="T74">t</text:span><text:span text:style-name="T81">ko</text:span></text:p>
          </table:table-cell>
        </table:table-row>
        <table:table-row table:style-name="Tableau11.2">
          <table:table-cell table:style-name="Tableau11.A2" office:value-type="string">
            <text:p text:style-name="P132">2PL</text:p>
          </table:table-cell>
          <table:table-cell table:style-name="Tableau11.B5" office:value-type="string">
            <text:p text:style-name="P76"><text:tab/><text:span text:style-name="T60">pae</text:span><text:span text:style-name="T59">t</text:span><text:span text:style-name="T15">kaa</text:span></text:p>
          </table:table-cell>
          <table:table-cell table:style-name="Tableau11.C5" office:value-type="string">
            <text:p text:style-name="P76"><text:tab/><text:span text:style-name="T39">äl</text:span><text:span text:style-name="T15">kää</text:span><text:span text:style-name="T26"><text:tab/></text:span><text:span text:style-name="T60">pae</text:span><text:span text:style-name="T59">t</text:span><text:span text:style-name="T15">ko</text:span></text:p>
          </table:table-cell>
        </table:table-row>
        <table:table-row table:style-name="Tableau11.1">
          <table:table-cell table:style-name="Tableau11.A2" office:value-type="string">
            <text:p text:style-name="P132">3PL</text:p>
          </table:table-cell>
          <table:table-cell table:style-name="Tableau11.B6" office:value-type="string">
            <text:p text:style-name="P19"><text:span text:style-name="T68"><text:tab/></text:span><text:span text:style-name="T75">pae</text:span><text:span text:style-name="T74">t</text:span><text:span text:style-name="T81">ko</text:span><text:span text:style-name="T32">ot</text:span></text:p>
          </table:table-cell>
          <table:table-cell table:style-name="Tableau11.C6" office:value-type="string">
            <text:p text:style-name="P19"><text:span text:style-name="T68"><text:tab/></text:span><text:span text:style-name="T69">äl</text:span><text:span text:style-name="T81">kö</text:span><text:span text:style-name="T32">öt</text:span><text:span text:style-name="T90"><text:tab/></text:span><text:span text:style-name="T75">pae</text:span><text:span text:style-name="T74">t</text:span><text:span text:style-name="T81">ko</text:span></text:p>
          </table:table-cell>
        </table:table-row>
        <table:table-row table:style-name="Tableau11.1">
          <table:table-cell table:style-name="Tableau11.A7" office:value-type="string">
            <text:p text:style-name="P67">PASSIF</text:p>
          </table:table-cell>
          <table:table-cell table:style-name="Tableau11.B7" office:value-type="string">
            <text:p text:style-name="P19"><text:span text:style-name="T67"><text:tab/></text:span><text:span text:style-name="T75">pae</text:span><text:span text:style-name="T71">t</text:span><text:span text:style-name="Grisé_20_cours"><text:span text:style-name="T95">ta</text:span></text:span><text:span text:style-name="T81">ko</text:span><text:span text:style-name="T32">on</text:span></text:p>
          </table:table-cell>
          <table:table-cell table:style-name="Tableau11.C7" office:value-type="string">
            <text:p text:style-name="P19"><text:span text:style-name="T67"><text:tab/></text:span><text:span text:style-name="T69">äl</text:span><text:span text:style-name="T81">kö</text:span><text:span text:style-name="T32">ön</text:span><text:span text:style-name="T90"><text:tab/></text:span><text:span text:style-name="T75">pae</text:span><text:span text:style-name="T74">t</text:span><text:span text:style-name="Grisé_20_cours"><text:span text:style-name="T92">ta</text:span></text:span><text:span text:style-name="T81">ko</text:span></text:p>
          </table:table-cell>
        </table:table-row>
        <table:table-row table:style-name="Tableau11.2">
          <table:table-cell table:style-name="Tableau11.A1" table:number-columns-spanned="3" office:value-type="string">
            <text:p text:style-name="P125">parfait</text:p>
          </table:table-cell>
          <table:covered-table-cell/>
          <table:covered-table-cell/>
        </table:table-row>
        <table:table-row table:style-name="Tableau11.2">
          <table:table-cell table:style-name="Tableau11.A2" office:value-type="string">
            <text:p text:style-name="P132">1SG</text:p>
          </table:table-cell>
          <table:table-cell table:style-name="Tableau11.B9" office:value-type="string">
            <text:p text:style-name="P76">(minä)<text:tab/><text:span text:style-name="T40">ole</text:span><text:span text:style-name="T36">n</text:span><text:tab/><text:span text:style-name="T60">pae</text:span><text:span text:style-name="T57">n</text:span><text:span text:style-name="T21">n</text:span><text:span text:style-name="T15">ut</text:span></text:p>
          </table:table-cell>
          <table:table-cell table:style-name="Tableau11.C9" office:value-type="string">
            <text:p text:style-name="P134">(minä)<text:tab/><text:span text:style-name="T39">e</text:span><text:span text:style-name="T35">n</text:span><text:span text:style-name="T39"><text:tab/></text:span><text:span text:style-name="T40">ole<text:tab/></text:span><text:span text:style-name="T60">pae</text:span><text:span text:style-name="T57">n</text:span><text:span text:style-name="T21">n</text:span><text:span text:style-name="T15">ut</text:span></text:p>
          </table:table-cell>
        </table:table-row>
        <table:table-row table:style-name="Tableau11.2">
          <table:table-cell table:style-name="Tableau11.A2" office:value-type="string">
            <text:p text:style-name="P132">2SG</text:p>
          </table:table-cell>
          <table:table-cell table:style-name="Tableau11.B10" office:value-type="string">
            <text:p text:style-name="P76">(sinä)<text:tab/><text:span text:style-name="T40">ole</text:span><text:span text:style-name="T36">t</text:span><text:span text:style-name="T40"><text:tab/></text:span><text:span text:style-name="T60">pae</text:span><text:span text:style-name="T57">n</text:span><text:span text:style-name="T21">n</text:span><text:span text:style-name="T15">ut</text:span></text:p>
          </table:table-cell>
          <table:table-cell table:style-name="Tableau11.C10" office:value-type="string">
            <text:p text:style-name="P134">(sinä)<text:tab/><text:span text:style-name="T39">e</text:span><text:span text:style-name="T35">t</text:span><text:span text:style-name="T39"><text:tab/></text:span><text:span text:style-name="T40">ole<text:tab/></text:span><text:span text:style-name="T60">pae</text:span><text:span text:style-name="T57">n</text:span><text:span text:style-name="T21">n</text:span><text:span text:style-name="T15">ut</text:span></text:p>
          </table:table-cell>
        </table:table-row>
        <table:table-row table:style-name="Tableau11.2">
          <table:table-cell table:style-name="Tableau11.A2" office:value-type="string">
            <text:p text:style-name="P132">3SG</text:p>
          </table:table-cell>
          <table:table-cell table:style-name="Tableau11.B11" office:value-type="string">
            <text:p text:style-name="P76">hän/se<text:tab/><text:span text:style-name="T40">on<text:tab/></text:span><text:span text:style-name="T60">pae</text:span><text:span text:style-name="T57">n</text:span><text:span text:style-name="T21">n</text:span><text:span text:style-name="T15">ut</text:span></text:p>
          </table:table-cell>
          <table:table-cell table:style-name="Tableau11.C11" office:value-type="string">
            <text:p text:style-name="P134">hän/se<text:tab/><text:span text:style-name="T39">ei<text:tab/></text:span><text:span text:style-name="T40">ole<text:tab/></text:span><text:span text:style-name="T60">pae</text:span><text:span text:style-name="T57">n</text:span><text:span text:style-name="T21">n</text:span><text:span text:style-name="T15">ut</text:span></text:p>
          </table:table-cell>
        </table:table-row>
        <table:table-row table:style-name="Tableau11.2">
          <table:table-cell table:style-name="Tableau11.A2" office:value-type="string">
            <text:p text:style-name="P132">1PL</text:p>
          </table:table-cell>
          <table:table-cell table:style-name="Tableau11.B12" office:value-type="string">
            <text:p text:style-name="P76">(me)<text:tab/><text:span text:style-name="T40">ole</text:span><text:span text:style-name="T36">mme</text:span><text:span text:style-name="T40"><text:tab/></text:span><text:span text:style-name="T60">pae</text:span><text:span text:style-name="T57">n</text:span><text:span text:style-name="T21">n</text:span><text:span text:style-name="T15">eet</text:span></text:p>
          </table:table-cell>
          <table:table-cell table:style-name="Tableau11.C12" office:value-type="string">
            <text:p text:style-name="P134">(me)<text:tab/><text:span text:style-name="T39">e</text:span><text:span text:style-name="T35">mme</text:span><text:span text:style-name="T39"><text:tab/></text:span><text:span text:style-name="T40">ole<text:tab/></text:span><text:span text:style-name="T60">pae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11.2">
          <table:table-cell table:style-name="Tableau11.A2" office:value-type="string">
            <text:p text:style-name="P132">2PL</text:p>
          </table:table-cell>
          <table:table-cell table:style-name="Tableau11.B13" office:value-type="string">
            <text:p text:style-name="P76">(te)<text:tab/><text:span text:style-name="T40">ole</text:span><text:span text:style-name="T36">tte</text:span><text:span text:style-name="T40"><text:tab/></text:span><text:span text:style-name="T60">pae</text:span><text:span text:style-name="T57">n</text:span><text:span text:style-name="T21">n</text:span><text:span text:style-name="T15">eet</text:span></text:p>
          </table:table-cell>
          <table:table-cell table:style-name="Tableau11.C13" office:value-type="string">
            <text:p text:style-name="P134">(te)<text:tab/><text:span text:style-name="T39">e</text:span><text:span text:style-name="T35">tte</text:span><text:span text:style-name="T39"><text:tab/></text:span><text:span text:style-name="T40">ole<text:tab/></text:span><text:span text:style-name="T60">pae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11.2">
          <table:table-cell table:style-name="Tableau11.A2" office:value-type="string">
            <text:p text:style-name="P132">3PL</text:p>
          </table:table-cell>
          <table:table-cell table:style-name="Tableau11.B14" office:value-type="string">
            <text:p text:style-name="P76">he/ne<text:tab/><text:span text:style-name="T40">o</text:span><text:span text:style-name="T36">vat</text:span><text:span text:style-name="T40"><text:tab/></text:span><text:span text:style-name="T60">pae</text:span><text:span text:style-name="T57">n</text:span><text:span text:style-name="T21">n</text:span><text:span text:style-name="T15">eet</text:span></text:p>
          </table:table-cell>
          <table:table-cell table:style-name="Tableau11.C14" office:value-type="string">
            <text:p text:style-name="P134">he/ne<text:tab/><text:span text:style-name="T39">ei</text:span><text:span text:style-name="T35">vät</text:span><text:span text:style-name="T39"><text:tab/></text:span><text:span text:style-name="T40">ole<text:tab/></text:span><text:span text:style-name="T60">pae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11.2">
          <table:table-cell table:style-name="Tableau11.A7" office:value-type="string">
            <text:p text:style-name="P67">PASSIF</text:p>
          </table:table-cell>
          <table:table-cell table:style-name="Tableau11.B15" office:value-type="string">
            <text:p text:style-name="P19"><text:span text:style-name="T67"><text:tab/></text:span><text:span text:style-name="T70">on<text:tab/></text:span><text:span text:style-name="T75">pae</text:span><text:span text:style-name="T71">t</text:span><text:span text:style-name="Grisé_20_cours"><text:span text:style-name="T81">tu</text:span></text:span></text:p>
          </table:table-cell>
          <table:table-cell table:style-name="Tableau11.C15" office:value-type="string">
            <text:p text:style-name="P130"><text:tab/><text:span text:style-name="T39">ei<text:tab/></text:span><text:span text:style-name="T40">ole<text:tab/></text:span><text:span text:style-name="T60">pae</text:span><text:span text:style-name="T57">t</text:span><text:span text:style-name="Grisé_20_cours"><text:span text:style-name="T15">tu</text:span></text:span></text:p>
          </table:table-cell>
        </table:table-row>
        <table:table-row table:style-name="Tableau11.2">
          <table:table-cell table:style-name="Tableau11.A1" table:number-columns-spanned="3" office:value-type="string">
            <text:p text:style-name="P125">Plus-que-parfait</text:p>
          </table:table-cell>
          <table:covered-table-cell/>
          <table:covered-table-cell/>
        </table:table-row>
        <table:table-row table:style-name="Tableau11.2">
          <table:table-cell table:style-name="Tableau11.A2" office:value-type="string">
            <text:p text:style-name="P132">1SG</text:p>
          </table:table-cell>
          <table:table-cell table:style-name="Tableau11.B17" office:value-type="string">
            <text:p text:style-name="P76">(minä)<text:tab/><text:span text:style-name="T40">ol</text:span><text:span text:style-name="T15">i</text:span><text:span text:style-name="T36">n</text:span><text:tab/><text:span text:style-name="T60">pae</text:span><text:span text:style-name="T57">n</text:span><text:span text:style-name="T21">n</text:span><text:span text:style-name="T15">ut</text:span></text:p>
          </table:table-cell>
          <table:table-cell table:style-name="Tableau11.C17" office:value-type="string">
            <text:p text:style-name="P134">(minä)<text:tab/><text:span text:style-name="T39">e</text:span><text:span text:style-name="T35">n</text:span><text:span text:style-name="T39"><text:tab/></text:span><text:span text:style-name="T40">o</text:span><text:span text:style-name="T26">l</text:span><text:span text:style-name="T18">l</text:span><text:span text:style-name="T15">ut</text:span><text:span text:style-name="T40"><text:tab/></text:span><text:span text:style-name="T60">pae</text:span><text:span text:style-name="T57">n</text:span><text:span text:style-name="T21">n</text:span><text:span text:style-name="T15">ut</text:span></text:p>
          </table:table-cell>
        </table:table-row>
        <table:table-row table:style-name="Tableau11.2">
          <table:table-cell table:style-name="Tableau11.A2" office:value-type="string">
            <text:p text:style-name="P132">2SG</text:p>
          </table:table-cell>
          <table:table-cell table:style-name="Tableau11.B18" office:value-type="string">
            <text:p text:style-name="P76">(sinä)<text:tab/><text:span text:style-name="T40">ol</text:span><text:span text:style-name="T15">i</text:span><text:span text:style-name="T36">t</text:span><text:span text:style-name="T40"><text:tab/></text:span><text:span text:style-name="T60">pae</text:span><text:span text:style-name="T57">n</text:span><text:span text:style-name="T21">n</text:span><text:span text:style-name="T15">ut</text:span></text:p>
          </table:table-cell>
          <table:table-cell table:style-name="Tableau11.C18" office:value-type="string">
            <text:p text:style-name="P134">(sinä)<text:tab/><text:span text:style-name="T39">e</text:span><text:span text:style-name="T35">t</text:span><text:span text:style-name="T39"><text:tab/></text:span><text:span text:style-name="T40">o</text:span><text:span text:style-name="T26">l</text:span><text:span text:style-name="T18">l</text:span><text:span text:style-name="T15">ut</text:span><text:span text:style-name="T40"><text:tab/></text:span><text:span text:style-name="T60">pae</text:span><text:span text:style-name="T57">n</text:span><text:span text:style-name="T21">n</text:span><text:span text:style-name="T15">ut</text:span></text:p>
          </table:table-cell>
        </table:table-row>
        <table:table-row table:style-name="Tableau11.2">
          <table:table-cell table:style-name="Tableau11.A2" office:value-type="string">
            <text:p text:style-name="P132">3SG</text:p>
          </table:table-cell>
          <table:table-cell table:style-name="Tableau11.B19" office:value-type="string">
            <text:p text:style-name="P76">hän/se<text:tab/><text:span text:style-name="T40">ol</text:span><text:span text:style-name="T15">i</text:span><text:span text:style-name="T40"><text:tab/></text:span><text:span text:style-name="T60">pae</text:span><text:span text:style-name="T57">n</text:span><text:span text:style-name="T21">n</text:span><text:span text:style-name="T15">ut</text:span></text:p>
          </table:table-cell>
          <table:table-cell table:style-name="Tableau11.C19" office:value-type="string">
            <text:p text:style-name="P134">hän/se<text:tab/><text:span text:style-name="T39">ei<text:tab/></text:span><text:span text:style-name="T40">o</text:span><text:span text:style-name="T26">l</text:span><text:span text:style-name="T18">l</text:span><text:span text:style-name="T15">ut</text:span><text:span text:style-name="T40"><text:tab/></text:span><text:span text:style-name="T60">pae</text:span><text:span text:style-name="T57">n</text:span><text:span text:style-name="T21">n</text:span><text:span text:style-name="T15">ut</text:span></text:p>
          </table:table-cell>
        </table:table-row>
        <table:table-row table:style-name="Tableau11.2">
          <table:table-cell table:style-name="Tableau11.A2" office:value-type="string">
            <text:p text:style-name="P132">1PL</text:p>
          </table:table-cell>
          <table:table-cell table:style-name="Tableau11.B20" office:value-type="string">
            <text:p text:style-name="P76">(me)<text:tab/><text:span text:style-name="T40">ol</text:span><text:span text:style-name="T15">i</text:span><text:span text:style-name="T36">mme</text:span><text:span text:style-name="T40"><text:tab/></text:span><text:span text:style-name="T60">pae</text:span><text:span text:style-name="T57">n</text:span><text:span text:style-name="T21">n</text:span><text:span text:style-name="T15">eet</text:span></text:p>
          </table:table-cell>
          <table:table-cell table:style-name="Tableau11.C20" office:value-type="string">
            <text:p text:style-name="P134">(me)<text:tab/><text:span text:style-name="T39">e</text:span><text:span text:style-name="T35">mme</text:span><text:span text:style-name="T39"><text:tab/></text:span><text:span text:style-name="T40">ol</text:span><text:span text:style-name="T15">leet</text:span><text:span text:style-name="T40"><text:tab/></text:span><text:span text:style-name="T60">pae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11.2">
          <table:table-cell table:style-name="Tableau11.A2" office:value-type="string">
            <text:p text:style-name="P132">2PL</text:p>
          </table:table-cell>
          <table:table-cell table:style-name="Tableau11.B21" office:value-type="string">
            <text:p text:style-name="P76">(te)<text:tab/><text:span text:style-name="T40">ol</text:span><text:span text:style-name="T15">i</text:span><text:span text:style-name="T36">tte</text:span><text:span text:style-name="T40"><text:tab/></text:span><text:span text:style-name="T60">pae</text:span><text:span text:style-name="T57">n</text:span><text:span text:style-name="T21">n</text:span><text:span text:style-name="T15">eet</text:span></text:p>
          </table:table-cell>
          <table:table-cell table:style-name="Tableau11.C21" office:value-type="string">
            <text:p text:style-name="P134">(te)<text:tab/><text:span text:style-name="T39">e</text:span><text:span text:style-name="T35">tte</text:span><text:span text:style-name="T39"><text:tab/></text:span><text:span text:style-name="T40">ol</text:span><text:span text:style-name="T15">leet</text:span><text:span text:style-name="T40"><text:tab/></text:span><text:span text:style-name="T60">pae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11.2">
          <table:table-cell table:style-name="Tableau11.A2" office:value-type="string">
            <text:p text:style-name="P132">3PL</text:p>
          </table:table-cell>
          <table:table-cell table:style-name="Tableau11.B22" office:value-type="string">
            <text:p text:style-name="P76">he/ne<text:tab/><text:span text:style-name="T40">ol</text:span><text:span text:style-name="T15">i</text:span><text:span text:style-name="T36">vat</text:span><text:span text:style-name="T40"><text:tab/></text:span><text:span text:style-name="T60">pae</text:span><text:span text:style-name="T57">n</text:span><text:span text:style-name="T21">n</text:span><text:span text:style-name="T15">eet</text:span></text:p>
          </table:table-cell>
          <table:table-cell table:style-name="Tableau11.C22" office:value-type="string">
            <text:p text:style-name="P134">he/ne<text:tab/><text:span text:style-name="T39">ei</text:span><text:span text:style-name="T35">vät</text:span><text:span text:style-name="T39"><text:tab/></text:span><text:span text:style-name="T40">ol</text:span><text:span text:style-name="T15">leet</text:span><text:span text:style-name="T40"><text:tab/></text:span><text:span text:style-name="T60">pae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11.2">
          <table:table-cell table:style-name="Tableau11.A7" office:value-type="string">
            <text:p text:style-name="P67">PASSIF</text:p>
          </table:table-cell>
          <table:table-cell table:style-name="Tableau11.B23" office:value-type="string">
            <text:p text:style-name="P19"><text:tab/><text:span text:style-name="T40">ol</text:span><text:span text:style-name="T15">i</text:span><text:span text:style-name="T40"><text:tab/></text:span><text:span text:style-name="T60">pae</text:span><text:span text:style-name="T59">t</text:span><text:span text:style-name="Grisé_20_cours"><text:span text:style-name="T15">tu</text:span></text:span></text:p>
          </table:table-cell>
          <table:table-cell table:style-name="Tableau11.C23" office:value-type="string">
            <text:p text:style-name="P130"><text:tab/><text:span text:style-name="T39">ei<text:tab/></text:span><text:span text:style-name="T40">ole<text:tab/></text:span><text:span text:style-name="T60">pae</text:span><text:span text:style-name="T57">t</text:span><text:span text:style-name="Grisé_20_cours"><text:span text:style-name="T15">tu</text:span></text:span></text:p>
          </table:table-cell>
        </table:table-row>
        <table:table-row table:style-name="Tableau11.2">
          <table:table-cell table:style-name="Tableau11.A1" table:number-columns-spanned="3" office:value-type="string">
            <text:p text:style-name="P135"><text:span text:style-name="T43">Conditionnel</text:span><text:span text:style-name="T41"> </text:span><text:span text:style-name="T43">parfait</text:span></text:p>
          </table:table-cell>
          <table:covered-table-cell/>
          <table:covered-table-cell/>
        </table:table-row>
        <table:table-row table:style-name="Tableau11.2">
          <table:table-cell table:style-name="Tableau11.A2" office:value-type="string">
            <text:p text:style-name="P132">1SG</text:p>
          </table:table-cell>
          <table:table-cell table:style-name="Tableau11.B25" office:value-type="string">
            <text:p text:style-name="P76">(minä)<text:tab/><text:span text:style-name="T40">ol</text:span><text:span text:style-name="T15">isi</text:span><text:span text:style-name="T36">n</text:span><text:tab/><text:span text:style-name="T60">pae</text:span><text:span text:style-name="T57">n</text:span><text:span text:style-name="T21">n</text:span><text:span text:style-name="T15">ut</text:span></text:p>
          </table:table-cell>
          <table:table-cell table:style-name="Tableau11.C25" office:value-type="string">
            <text:p text:style-name="P134">(minä)<text:tab/><text:span text:style-name="T39">e</text:span><text:span text:style-name="T35">n</text:span><text:span text:style-name="T39"><text:tab/></text:span><text:span text:style-name="T40">o</text:span><text:span text:style-name="T15">lisi</text:span><text:span text:style-name="T40"><text:tab/></text:span><text:span text:style-name="T60">pae</text:span><text:span text:style-name="T57">n</text:span><text:span text:style-name="T21">n</text:span><text:span text:style-name="T15">ut</text:span></text:p>
          </table:table-cell>
        </table:table-row>
        <table:table-row table:style-name="Tableau11.2">
          <table:table-cell table:style-name="Tableau11.A2" office:value-type="string">
            <text:p text:style-name="P132">2SG</text:p>
          </table:table-cell>
          <table:table-cell table:style-name="Tableau11.B26" office:value-type="string">
            <text:p text:style-name="P76">(sinä)<text:tab/><text:span text:style-name="T40">ol</text:span><text:span text:style-name="T15">isi</text:span><text:span text:style-name="T36">t</text:span><text:span text:style-name="T40"><text:tab/></text:span><text:span text:style-name="T60">pae</text:span><text:span text:style-name="T57">n</text:span><text:span text:style-name="T21">n</text:span><text:span text:style-name="T15">ut</text:span></text:p>
          </table:table-cell>
          <table:table-cell table:style-name="Tableau11.C26" office:value-type="string">
            <text:p text:style-name="P134">(sinä)<text:tab/><text:span text:style-name="T39">e</text:span><text:span text:style-name="T35">t</text:span><text:span text:style-name="T39"><text:tab/></text:span><text:span text:style-name="T40">o</text:span><text:span text:style-name="T15">lisi</text:span><text:span text:style-name="T40"><text:tab/></text:span><text:span text:style-name="T60">pae</text:span><text:span text:style-name="T57">n</text:span><text:span text:style-name="T21">n</text:span><text:span text:style-name="T15">ut</text:span></text:p>
          </table:table-cell>
        </table:table-row>
        <table:table-row table:style-name="Tableau11.2">
          <table:table-cell table:style-name="Tableau11.A2" office:value-type="string">
            <text:p text:style-name="P132">3SG</text:p>
          </table:table-cell>
          <table:table-cell table:style-name="Tableau11.B27" office:value-type="string">
            <text:p text:style-name="P76">hän/se<text:tab/><text:span text:style-name="T40">ol</text:span><text:span text:style-name="T15">isi</text:span><text:span text:style-name="T40"><text:tab/></text:span><text:span text:style-name="T60">pae</text:span><text:span text:style-name="T57">n</text:span><text:span text:style-name="T21">n</text:span><text:span text:style-name="T15">ut</text:span></text:p>
          </table:table-cell>
          <table:table-cell table:style-name="Tableau11.C27" office:value-type="string">
            <text:p text:style-name="P134">hän/se<text:tab/><text:span text:style-name="T39">ei<text:tab/></text:span><text:span text:style-name="T40">o</text:span><text:span text:style-name="T15">lisi</text:span><text:span text:style-name="T40"><text:tab/></text:span><text:span text:style-name="T60">pae</text:span><text:span text:style-name="T57">n</text:span><text:span text:style-name="T21">n</text:span><text:span text:style-name="T15">ut</text:span></text:p>
          </table:table-cell>
        </table:table-row>
        <table:table-row table:style-name="Tableau11.2">
          <table:table-cell table:style-name="Tableau11.A2" office:value-type="string">
            <text:p text:style-name="P132">1PL</text:p>
          </table:table-cell>
          <table:table-cell table:style-name="Tableau11.B28" office:value-type="string">
            <text:p text:style-name="P76">(me)<text:tab/><text:span text:style-name="T40">ol</text:span><text:span text:style-name="T15">isi</text:span><text:span text:style-name="T36">mme</text:span><text:span text:style-name="T40"><text:tab/></text:span><text:span text:style-name="T60">pae</text:span><text:span text:style-name="T57">n</text:span><text:span text:style-name="T21">n</text:span><text:span text:style-name="T15">eet</text:span></text:p>
          </table:table-cell>
          <table:table-cell table:style-name="Tableau11.C28" office:value-type="string">
            <text:p text:style-name="P134">(me)<text:tab/><text:span text:style-name="T39">e</text:span><text:span text:style-name="T35">mme</text:span><text:span text:style-name="T39"><text:tab/></text:span><text:span text:style-name="T40">ol</text:span><text:span text:style-name="T15">isi</text:span><text:span text:style-name="T40"><text:tab/></text:span><text:span text:style-name="T60">pae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11.2">
          <table:table-cell table:style-name="Tableau11.A2" office:value-type="string">
            <text:p text:style-name="P132">2PL</text:p>
          </table:table-cell>
          <table:table-cell table:style-name="Tableau11.B29" office:value-type="string">
            <text:p text:style-name="P76">(te)<text:tab/><text:span text:style-name="T40">ol</text:span><text:span text:style-name="T15">isi</text:span><text:span text:style-name="T36">tte</text:span><text:span text:style-name="T40"><text:tab/></text:span><text:span text:style-name="T60">pae</text:span><text:span text:style-name="T57">n</text:span><text:span text:style-name="T21">n</text:span><text:span text:style-name="T15">eet</text:span></text:p>
          </table:table-cell>
          <table:table-cell table:style-name="Tableau11.C29" office:value-type="string">
            <text:p text:style-name="P134">(te)<text:tab/><text:span text:style-name="T39">e</text:span><text:span text:style-name="T35">tte</text:span><text:span text:style-name="T39"><text:tab/></text:span><text:span text:style-name="T40">ol</text:span><text:span text:style-name="T15">isi</text:span><text:span text:style-name="T40"><text:tab/></text:span><text:span text:style-name="T60">pae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11.2">
          <table:table-cell table:style-name="Tableau11.A2" office:value-type="string">
            <text:p text:style-name="P132">3PL</text:p>
          </table:table-cell>
          <table:table-cell table:style-name="Tableau11.B30" office:value-type="string">
            <text:p text:style-name="P76">he/ne<text:tab/><text:span text:style-name="T40">ol</text:span><text:span text:style-name="T15">isi</text:span><text:span text:style-name="T36">vat</text:span><text:span text:style-name="T40"><text:tab/></text:span><text:span text:style-name="T60">pae</text:span><text:span text:style-name="T57">n</text:span><text:span text:style-name="T21">n</text:span><text:span text:style-name="T15">eet</text:span></text:p>
          </table:table-cell>
          <table:table-cell table:style-name="Tableau11.C30" office:value-type="string">
            <text:p text:style-name="P134">he/ne<text:tab/><text:span text:style-name="T39">ei</text:span><text:span text:style-name="T35">vät</text:span><text:span text:style-name="T39"><text:tab/></text:span><text:span text:style-name="T40">ol</text:span><text:span text:style-name="T15">isi</text:span><text:span text:style-name="T40"><text:tab/></text:span><text:span text:style-name="T60">pae</text:span><text:span text:style-name="T57">n</text:span><text:span text:style-name="T21">n</text:span><text:span text:style-name="T14">e</text:span><text:span text:style-name="T15">et</text:span></text:p>
          </table:table-cell>
        </table:table-row>
        <table:table-row table:style-name="Tableau11.2">
          <table:table-cell table:style-name="Tableau11.A7" office:value-type="string">
            <text:p text:style-name="P67">PASSIF</text:p>
          </table:table-cell>
          <table:table-cell table:style-name="Tableau11.B31" office:value-type="string">
            <text:p text:style-name="P19"><text:tab/><text:span text:style-name="T40">ol</text:span><text:span text:style-name="T15">isi</text:span><text:span text:style-name="T40"><text:tab/></text:span><text:span text:style-name="T60">pae</text:span><text:span text:style-name="T59">t</text:span><text:span text:style-name="Grisé_20_cours"><text:span text:style-name="T15">tu</text:span></text:span></text:p>
          </table:table-cell>
          <table:table-cell table:style-name="Tableau11.C31" office:value-type="string">
            <text:p text:style-name="P130"><text:tab/><text:span text:style-name="T39">ei<text:tab/></text:span><text:span text:style-name="T40">ol</text:span><text:span text:style-name="T15">isi</text:span><text:span text:style-name="T40"><text:tab/></text:span><text:span text:style-name="T60">pae</text:span><text:span text:style-name="T57">t</text:span><text:span text:style-name="Grisé_20_cours"><text:span text:style-name="T15">tu</text:span></text:span></text:p>
          </table:table-cell>
        </table:table-row>
        <table:table-row table:style-name="Tableau11.2">
          <table:table-cell table:style-name="Tableau11.A1" table:number-columns-spanned="3" office:value-type="string">
            <text:p text:style-name="P135"><text:span text:style-name="T43">Potentiel</text:span><text:span text:style-name="T42"> </text:span><text:span text:style-name="T43">parfait</text:span></text:p>
          </table:table-cell>
          <table:covered-table-cell/>
          <table:covered-table-cell/>
        </table:table-row>
        <table:table-row table:style-name="Tableau11.1">
          <table:table-cell table:style-name="Tableau11.A2" office:value-type="string">
            <text:p text:style-name="P132">1SG</text:p>
          </table:table-cell>
          <table:table-cell table:style-name="Tableau11.B33" office:value-type="string">
            <text:p text:style-name="P19"><text:span text:style-name="T68">(minä)<text:tab/></text:span><text:span text:style-name="T70">lie</text:span><text:span text:style-name="T81">ne</text:span><text:span text:style-name="T32">n</text:span><text:span text:style-name="T90"><text:tab/></text:span><text:span text:style-name="T75">pae</text:span><text:span text:style-name="T73">n</text:span><text:span text:style-name="T85">n</text:span><text:span text:style-name="T81">ut</text:span></text:p>
          </table:table-cell>
          <table:table-cell table:style-name="Tableau11.C33" office:value-type="string">
            <text:p text:style-name="P130"><text:span text:style-name="T68">(minä)<text:tab/></text:span><text:span text:style-name="T69">e</text:span><text:span text:style-name="T100">n</text:span><text:span text:style-name="T69"><text:tab/></text:span><text:span text:style-name="T71">lie</text:span><text:span text:style-name="T81">ne</text:span><text:span text:style-name="T70"><text:tab/></text:span><text:span text:style-name="T75">pae</text:span><text:span text:style-name="T73">n</text:span><text:span text:style-name="T85">n</text:span><text:span text:style-name="T81">ut</text:span></text:p>
          </table:table-cell>
        </table:table-row>
        <table:table-row table:style-name="Tableau11.1">
          <table:table-cell table:style-name="Tableau11.A2" office:value-type="string">
            <text:p text:style-name="P132">2SG</text:p>
          </table:table-cell>
          <table:table-cell table:style-name="Tableau11.B34" office:value-type="string">
            <text:p text:style-name="P19"><text:span text:style-name="T68">(sinä)<text:tab/></text:span><text:span text:style-name="T70">lie</text:span><text:span text:style-name="T81">ne</text:span><text:span text:style-name="T32">t</text:span><text:span text:style-name="T90"><text:tab/></text:span><text:span text:style-name="T75">pae</text:span><text:span text:style-name="T73">n</text:span><text:span text:style-name="T85">n</text:span><text:span text:style-name="T81">ut</text:span></text:p>
          </table:table-cell>
          <table:table-cell table:style-name="Tableau11.C34" office:value-type="string">
            <text:p text:style-name="P130"><text:span text:style-name="T68">(sinä)<text:tab/></text:span><text:span text:style-name="T69">e</text:span><text:span text:style-name="T100">t</text:span><text:span text:style-name="T69"><text:tab/></text:span><text:span text:style-name="T71">lie</text:span><text:span text:style-name="T81">ne</text:span><text:span text:style-name="T70"><text:tab/></text:span><text:span text:style-name="T75">pae</text:span><text:span text:style-name="T73">n</text:span><text:span text:style-name="T85">n</text:span><text:span text:style-name="T81">ut</text:span></text:p>
          </table:table-cell>
        </table:table-row>
        <table:table-row table:style-name="Tableau11.35">
          <table:table-cell table:style-name="Tableau11.A2" office:value-type="string">
            <text:p text:style-name="P132">3SG</text:p>
          </table:table-cell>
          <table:table-cell table:style-name="Tableau11.B35" office:value-type="string">
            <text:p text:style-name="P19"><text:span text:style-name="T68">hän/se<text:tab/></text:span><text:span text:style-name="T70">lie</text:span><text:span text:style-name="T81">ne</text:span><text:span text:style-name="T32">e</text:span><text:span text:style-name="T90"><text:tab/></text:span><text:span text:style-name="T75">pae</text:span><text:span text:style-name="T73">n</text:span><text:span text:style-name="T85">n</text:span><text:span text:style-name="T81">ut</text:span></text:p>
          </table:table-cell>
          <table:table-cell table:style-name="Tableau11.C35" office:value-type="string">
            <text:p text:style-name="P130"><text:span text:style-name="T68">hän/se<text:tab/></text:span><text:span text:style-name="T69">ei<text:tab/></text:span><text:span text:style-name="T71">lie</text:span><text:span text:style-name="T81">ne</text:span><text:span text:style-name="T70"><text:tab/></text:span><text:span text:style-name="T75">pae</text:span><text:span text:style-name="T73">n</text:span><text:span text:style-name="T85">n</text:span><text:span text:style-name="T81">ut</text:span></text:p>
          </table:table-cell>
        </table:table-row>
        <table:table-row table:style-name="Tableau11.1">
          <table:table-cell table:style-name="Tableau11.A2" office:value-type="string">
            <text:p text:style-name="P132">1PL</text:p>
          </table:table-cell>
          <table:table-cell table:style-name="Tableau11.B36" office:value-type="string">
            <text:p text:style-name="P19"><text:span text:style-name="T68">(me)<text:tab/></text:span><text:span text:style-name="T70">lie</text:span><text:span text:style-name="T81">ne</text:span><text:span text:style-name="T32">mme</text:span><text:span text:style-name="T90"><text:tab/></text:span><text:span text:style-name="T75">pae</text:span><text:span text:style-name="T73">n</text:span><text:span text:style-name="T85">n</text:span><text:span text:style-name="T81">eet</text:span></text:p>
          </table:table-cell>
          <table:table-cell table:style-name="Tableau11.C36" office:value-type="string">
            <text:p text:style-name="P130"><text:span text:style-name="T68">(me)<text:tab/></text:span><text:span text:style-name="T69">e</text:span><text:span text:style-name="T100">mme</text:span><text:span text:style-name="T69"><text:tab/></text:span><text:span text:style-name="T71">lie</text:span><text:span text:style-name="T81">ne</text:span><text:span text:style-name="T70"><text:tab/></text:span><text:span text:style-name="T75">pae</text:span><text:span text:style-name="T73">n</text:span><text:span text:style-name="T85">n</text:span><text:span text:style-name="T82">e</text:span><text:span text:style-name="T81">et</text:span></text:p>
          </table:table-cell>
        </table:table-row>
        <table:table-row table:style-name="Tableau11.1">
          <table:table-cell table:style-name="Tableau11.A2" office:value-type="string">
            <text:p text:style-name="P132">2PL</text:p>
          </table:table-cell>
          <table:table-cell table:style-name="Tableau11.B37" office:value-type="string">
            <text:p text:style-name="P19"><text:span text:style-name="T68">(te)<text:tab/></text:span><text:span text:style-name="T70">lie</text:span><text:span text:style-name="T81">ne</text:span><text:span text:style-name="T32">tte</text:span><text:span text:style-name="T90"><text:tab/></text:span><text:span text:style-name="T75">pae</text:span><text:span text:style-name="T73">n</text:span><text:span text:style-name="T85">n</text:span><text:span text:style-name="T81">eet</text:span></text:p>
          </table:table-cell>
          <table:table-cell table:style-name="Tableau11.C37" office:value-type="string">
            <text:p text:style-name="P130"><text:span text:style-name="T68">(te)<text:tab/></text:span><text:span text:style-name="T69">e</text:span><text:span text:style-name="T100">tte</text:span><text:span text:style-name="T69"><text:tab/></text:span><text:span text:style-name="T71">lie</text:span><text:span text:style-name="T81">ne</text:span><text:span text:style-name="T70"><text:tab/></text:span><text:span text:style-name="T75">pae</text:span><text:span text:style-name="T73">n</text:span><text:span text:style-name="T85">n</text:span><text:span text:style-name="T82">e</text:span><text:span text:style-name="T81">et</text:span></text:p>
          </table:table-cell>
        </table:table-row>
        <table:table-row table:style-name="Tableau11.1">
          <table:table-cell table:style-name="Tableau11.A2" office:value-type="string">
            <text:p text:style-name="P132">3PL</text:p>
          </table:table-cell>
          <table:table-cell table:style-name="Tableau11.B38" office:value-type="string">
            <text:p text:style-name="P19"><text:span text:style-name="T68">he/ne<text:tab/></text:span><text:span text:style-name="T70">lie</text:span><text:span text:style-name="T81">ne</text:span><text:span text:style-name="T32">vät</text:span><text:span text:style-name="T90"><text:tab/></text:span><text:span text:style-name="T75">pae</text:span><text:span text:style-name="T73">n</text:span><text:span text:style-name="T85">n</text:span><text:span text:style-name="T81">eet</text:span></text:p>
          </table:table-cell>
          <table:table-cell table:style-name="Tableau11.C38" office:value-type="string">
            <text:p text:style-name="P130"><text:span text:style-name="T68">he/ne<text:tab/></text:span><text:span text:style-name="T69">ei</text:span><text:span text:style-name="T100">vät</text:span><text:span text:style-name="T69"><text:tab/></text:span><text:span text:style-name="T71">lie</text:span><text:span text:style-name="T81">ne</text:span><text:span text:style-name="T70"><text:tab/></text:span><text:span text:style-name="T75">pae</text:span><text:span text:style-name="T73">n</text:span><text:span text:style-name="T85">n</text:span><text:span text:style-name="T82">e</text:span><text:span text:style-name="T81">et</text:span></text:p>
          </table:table-cell>
        </table:table-row>
        <table:table-row table:style-name="Tableau11.39">
          <table:table-cell table:style-name="Tableau11.A7" office:value-type="string">
            <text:p text:style-name="P67">PASSIF</text:p>
          </table:table-cell>
          <table:table-cell table:style-name="Tableau11.B39" office:value-type="string">
            <text:p text:style-name="P19"><text:span text:style-name="T67"><text:tab/></text:span><text:span text:style-name="T70">lie</text:span><text:span text:style-name="T81">ne</text:span><text:span text:style-name="T99">e</text:span><text:span text:style-name="T90"><text:tab/></text:span><text:span text:style-name="T71">paet</text:span><text:span text:style-name="Grisé_20_cours"><text:span text:style-name="T81">tu</text:span></text:span></text:p>
          </table:table-cell>
          <table:table-cell table:style-name="Tableau11.C39" office:value-type="string">
            <text:p text:style-name="P130"><text:span text:style-name="T67"><text:tab/></text:span><text:span text:style-name="T69">ei<text:tab/></text:span><text:span text:style-name="T71">lie</text:span><text:span text:style-name="T81">ne</text:span><text:span text:style-name="T70"><text:tab/></text:span><text:span text:style-name="T75">pae</text:span><text:span text:style-name="T71">t</text:span><text:span text:style-name="Grisé_20_cours"><text:span text:style-name="T81">tu</text:span></text:span>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/>
    <style:font-face style:name="Ubuntu Light" svg:font-family="'Ubuntu Light'" style:font-adornments="Normal" style:font-family-generic="swiss" style:font-pitch="variable"/>
    <style:font-face style:name="Ubuntu Light1" svg:font-family="'Ubuntu Light'" style:font-adornments="Regular" style:font-family-generic="swiss" style:font-pitch="variable"/>
    <style:font-face style:name="Ubuntu1" svg:font-family="Ubuntu" style:font-adornments="Gras" style:font-family-generic="swiss"/>
    <style:font-face style:name="Ubuntu2" svg:font-family="Ubuntu" style:font-adornments="Gras" style:font-family-generic="swiss" style:font-pitch="variable"/>
    <style:font-face style:name="Ubuntu3" svg:font-family="Ubuntu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2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3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2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Default" style:family="paragraph">
      <style:paragraph-properties fo:text-align="start" style:justify-single-word="false"/>
      <style:text-properties fo:color="#000000" loext:opacity="100%" style:font-name="Ubuntu" fo:font-family="Ubuntu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2" style:display-name="ListLabel 97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Grisé_20_cours" style:display-name="Grisé cours" style:family="text">
      <style:text-properties fo:font-weight="250" fo:background-color="#dddddd"/>
    </style:style>
    <style:style style:name="Gras_20_cours" style:display-name="Gras cours" style:family="text">
      <style:text-properties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972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ext-style style:name="N100">
      <number:text-content/>
    </number:text-style>
    <number:date-style style:name="N10114" number:language="fr" number:country="FR">
      <number:month number:style="long" number:textual="true"/>
      <number:text> </number:text>
      <number:year number:style="long"/>
    </number:date-style>
    <style:style style:name="Tableau_20_cours_20_sans_20_en-tête_20_de_20_ligne.1" style:display-name="Tableau cours sans en-tête de ligne.1" style:family="table-cell" style:data-style-name="N100">
      <style:table-cell-properties fo:border-bottom="0.51pt solid #000000"/>
      <style:text-properties fo:color="#00829b" fo:font-size="10pt" fo:font-weight="bold" style:font-name="Ubuntu" fo:font-family="Ubuntu" style:font-style-name="Gras" style:font-family-generic="swiss" style:font-size-asian="10.5pt" style:font-weight-asian="bold" style:font-name-asian="NSimSun" style:font-family-asian="NSimSun" style:font-weight-complex="bold" style:font-name-complex="Lucida Sans" style:font-family-complex="'Lucida Sans'" style:font-family-generic-complex="swiss"/>
    </style:style>
    <style:style style:name="Tableau_20_cours_20_sans_20_en-tête_20_de_20_ligne.2" style:display-name="Tableau cours sans en-tête de ligne.2" style:family="table-cell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3" style:display-name="Tableau cours sans en-tête de ligne.3" style:family="table-cell" style:data-style-name="N100">
      <style:table-cell-properties fo:border-bottom="0.51pt solid #000000"/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4" style:display-name="Tableau cours sans en-tête de ligne.4" style:family="table-cell">
      <style:table-cell-properties fo:border-bottom="0.51pt solid #000000"/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5" style:display-name="Tableau cours sans en-tête de ligne.5" style:family="table-cell">
      <style:table-cell-properties fo:border-bottom="0.51pt solid #000000"/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6" style:display-name="Tableau cours sans en-tête de ligne.6" style:family="table-cell" style:data-style-name="N100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7" style:display-name="Tableau cours sans en-tête de ligne.7" style:family="table-cell">
      <style:table-cell-properties fo:border-bottom="0.51pt solid #000000"/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8" style:display-name="Tableau cours sans en-tête de ligne.8" style:family="table-cell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9" style:display-name="Tableau cours sans en-tête de ligne.9" style:family="table-cell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10" style:display-name="Tableau cours sans en-tête de ligne.10" style:family="table-cell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11" style:display-name="Tableau cours sans en-tête de ligne.11" style:family="table-cell" style:data-style-name="N100">
      <style:table-cell-properties fo:border-bottom="0.51pt solid #000000"/>
      <style:text-properties fo:color="#00829b" fo:font-size="10pt" fo:font-weight="bold" style:font-name="Ubuntu" fo:font-family="Ubuntu" style:font-style-name="Gras" style:font-family-generic="swiss" style:font-size-asian="10.5pt" style:font-weight-asian="bold" style:font-name-asian="NSimSun" style:font-family-asian="NSimSun" style:font-weight-complex="bold" style:font-name-complex="Lucida Sans" style:font-family-complex="'Lucida Sans'" style:font-family-generic-complex="swiss"/>
    </style:style>
    <style:style style:name="Tableau_20_cours_20_sans_20_en-tête_20_de_20_ligne.12" style:display-name="Tableau cours sans en-tête de ligne.12" style:family="table-cell" style:data-style-name="N100">
      <style:table-cell-properties fo:border-bottom="0.51pt solid #000000"/>
      <style:text-properties fo:color="#00829b" fo:font-size="10pt" fo:font-weight="bold" style:font-name="Ubuntu" fo:font-family="Ubuntu" style:font-style-name="Gras" style:font-family-generic="swiss" style:font-size-asian="10.5pt" style:font-weight-asian="bold" style:font-name-asian="NSimSun" style:font-family-asian="NSimSun" style:font-weight-complex="bold" style:font-name-complex="Lucida Sans" style:font-family-complex="'Lucida Sans'" style:font-family-generic-complex="swiss"/>
    </style:style>
    <style:style style:name="Tableau_20_cours_20_sans_20_en-tête_20_de_20_ligne.13" style:display-name="Tableau cours sans en-tête de ligne.13" style:family="table-cell" style:data-style-name="N100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14" style:display-name="Tableau cours sans en-tête de ligne.14" style:family="table-cell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15" style:display-name="Tableau cours sans en-tête de ligne.15" style:family="table-cell" style:data-style-name="N100">
      <style:table-cell-properties fo:border-bottom="0.51pt solid #000000"/>
      <style:text-properties fo:color="#00829b" fo:font-size="10pt" fo:font-weight="bold" style:font-name="Ubuntu" fo:font-family="Ubuntu" style:font-style-name="Gras" style:font-family-generic="swiss" style:font-size-asian="10.5pt" style:font-weight-asian="bold" style:font-name-asian="NSimSun" style:font-family-asian="NSimSun" style:font-weight-complex="bold" style:font-name-complex="Lucida Sans" style:font-family-complex="'Lucida Sans'" style:font-family-generic-complex="swiss"/>
    </style:style>
    <style:style style:name="Tableau_20_cours_20_sans_20_en-tête_20_de_20_ligne.16" style:display-name="Tableau cours sans en-tête de ligne.16" style:family="table-cell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table:table-template table:name="Tableau cours sans en-tête de ligne" table:first-row-end-column="row" table:first-row-start-column="row" table:last-row-end-column="row" table:last-row-start-column="row">
      <table:first-row table:style-name="Tableau_20_cours_20_sans_20_en-tête_20_de_20_ligne.1"/>
      <table:last-row table:style-name="Tableau_20_cours_20_sans_20_en-tête_20_de_20_ligne.2"/>
      <table:first-column table:style-name="Tableau_20_cours_20_sans_20_en-tête_20_de_20_ligne.3"/>
      <table:last-column table:style-name="Tableau_20_cours_20_sans_20_en-tête_20_de_20_ligne.4"/>
      <table:body table:style-name="Tableau_20_cours_20_sans_20_en-tête_20_de_20_ligne.9"/>
      <table:even-rows table:style-name="Tableau_20_cours_20_sans_20_en-tête_20_de_20_ligne.5"/>
      <table:odd-rows table:style-name="Tableau_20_cours_20_sans_20_en-tête_20_de_20_ligne.6"/>
      <table:even-columns table:style-name="Tableau_20_cours_20_sans_20_en-tête_20_de_20_ligne.7"/>
      <table:odd-columns table:style-name="Tableau_20_cours_20_sans_20_en-tête_20_de_20_ligne.8"/>
      <table:background table:style-name="Tableau_20_cours_20_sans_20_en-tête_20_de_20_ligne.10"/>
      <loext:first-row-even-column table:style-name="Tableau_20_cours_20_sans_20_en-tête_20_de_20_ligne.15"/>
      <loext:last-row-even-column table:style-name="Tableau_20_cours_20_sans_20_en-tête_20_de_20_ligne.16"/>
      <loext:first-row-end-column table:style-name="Tableau_20_cours_20_sans_20_en-tête_20_de_20_ligne.12"/>
      <loext:first-row-start-column table:style-name="Tableau_20_cours_20_sans_20_en-tête_20_de_20_ligne.11"/>
      <loext:last-row-end-column table:style-name="Tableau_20_cours_20_sans_20_en-tête_20_de_20_ligne.14"/>
      <loext:last-row-start-column table:style-name="Tableau_20_cours_20_sans_20_en-tête_20_de_20_lign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>
      <style:text-properties officeooo:rsid="001caf1c"/>
    </style:style>
    <style:style style:name="MT4" style:family="text">
      <style:text-properties officeooo:rsid="0026fff9"/>
    </style:style>
    <style:style style:name="MT5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  <style:style style:name="Mdp3" style:family="drawing-page">
      <style:drawing-page-properties draw:background-size="border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2B761E60.svg" xlink:type="simple" xlink:show="embed" xlink:actuate="onLoad" draw:mime-type="image/svg+xml"/><draw:image xlink:href="Pictures/10000001000001C70000005F1330D9B8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B76BBB6D.svg" xlink:type="simple" xlink:show="embed" xlink:actuate="onLoad" draw:mime-type="image/svg+xml"/><draw:image xlink:href="Pictures/1000000100000262000000EE18A0A81A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4-06-10T15:36:41.567999739" text:fixed="true">juin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MORPHOLOGIE DES LANGUES</text:title><text:s/><text:span text:style-name="MT3">| </text:span><text:span text:style-name="MT3"><text:subject>Cours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MORPHOLOGIE DES LANGUES</text:title><text:s/><text:span text:style-name="MT3">| </text:span><text:span text:style-name="MT3"><text:subject>Cours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MORPHOLOGIE DES LANGUES</text:title><text:s/><text:span text:style-name="MT4">| </text:span><text:span text:style-name="MT4"><text:subject>Cours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14</text:page-number></text:p>
      </style:footer-first>
    </style:master-page>
    <style:master-page style:name="Page_20_gauche_20_cours" style:display-name="Page gauche cours" style:page-layout-name="Mpm9" draw:style-name="Mdp3" style:next-style-name="Page_20_droite_20_cours">
      <style:header>
        <text:p text:style-name="Header"/>
      </style:header>
      <style:header-first>
        <text:p text:style-name="En-tête_20_du_20_cours"><text:title>MORPHOLOGIE DES LANGUES</text:title><text:s/><text:span text:style-name="MT4">| </text:span><text:span text:style-name="MT4"><text:subject>Cours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13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11:41:00</meta:creation-date>
    <meta:generator>LibreOffice/24.2.5.2$Windows_X86_64 LibreOffice_project/bffef4ea93e59bebbeaf7f431bb02b1a39ee8a59</meta:generator>
    <meta:editing-duration>P1DT6H36M40S</meta:editing-duration>
    <meta:editing-cycles>140</meta:editing-cycles>
    <dc:title>MORPHOLOGIE DES LANGUES</dc:title>
    <dc:subject>Cours</dc:subject>
    <dc:date>2024-10-30T11:27:33.512000000</dc:date>
    <dc:creator>Richard Renault</dc:creator>
    <meta:print-date>2024-10-23T14:57:53.279000000</meta:print-date>
    <meta:printed-by>Fichiers PDF: Richard Renault</meta:printed-by>
    <meta:document-statistic meta:table-count="12" meta:image-count="2" meta:object-count="0" meta:page-count="14" meta:paragraph-count="1234" meta:word-count="2778" meta:character-count="16454" meta:non-whitespace-character-count="14723"/>
    <meta:user-defined meta:name="Division">Maître de conférences</meta:user-defined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