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216F00003F120000188CB76BBB6D.svg" manifest:media-type="image/svg+xml"/>
  <manifest:file-entry manifest:full-path="Pictures/10000001000001C70000005F1330D9B8.png" manifest:media-type="image/png"/>
  <manifest:file-entry manifest:full-path="Pictures/1000541300002EFA000009DE2B761E60.svg" manifest:media-type="image/svg+xml"/>
  <manifest:file-entry manifest:full-path="Pictures/1000000100000262000000EE18A0A8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Italique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Cas-locatifs-du-finnois" style:family="table">
      <style:table-properties style:width="9.696cm" table:align="center"/>
    </style:style>
    <style:style style:name="Cas-locatifs-du-finnois.A" style:family="table-column">
      <style:table-column-properties style:column-width="0.732cm"/>
    </style:style>
    <style:style style:name="Cas-locatifs-du-finnois.B" style:family="table-column">
      <style:table-column-properties style:column-width="2.519cm"/>
    </style:style>
    <style:style style:name="Cas-locatifs-du-finnois.C" style:family="table-column">
      <style:table-column-properties style:column-width="2.614cm"/>
    </style:style>
    <style:style style:name="Cas-locatifs-du-finnois.D" style:family="table-column">
      <style:table-column-properties style:column-width="3.831cm"/>
    </style:style>
    <style:style style:name="Cas-locatifs-du-finnois.A1" style:family="table-cell">
      <style:table-cell-properties fo:padding="0.097cm" fo:border="none"/>
    </style:style>
    <style:style style:name="Cas-locatifs-du-finnois.B1" style:family="table-cell">
      <style:table-cell-properties fo:background-color="#b2b2b2" fo:padding="0.097cm" fo:border="0.5pt solid #000000">
        <style:background-image/>
      </style:table-cell-properties>
    </style:style>
    <style:style style:name="Cas-locatifs-du-finnois.A2" style:family="table-cell">
      <style:table-cell-properties style:vertical-align="middle"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Cas-locatifs-du-finnois.B2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Cas-locatifs-du-finnois.C2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Cas-locatifs-du-finnois.D2" style:family="table-cell">
      <style:table-cell-properties fo:background-color="#cccccc" fo:padding="0.097cm" fo:border="0.5pt solid #000000">
        <style:background-image/>
      </style:table-cell-properties>
    </style:style>
    <style:style style:name="Cas-locatifs-du-finnois.A3" style:family="table-cell">
      <style:table-cell-properties fo:padding="0.097cm" fo:border-left="0.5pt solid #000000" fo:border-right="none" fo:border-top="none" fo:border-bottom="0.5pt solid #000000"/>
    </style:style>
    <style:style style:name="Cas-locatifs-du-finnois.B3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Cas-locatifs-du-finnois.C3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Cas-locatifs-du-finnois.D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Cas-locatifs-du-finnois.A4" style:family="table-cell">
      <style:table-cell-properties fo:padding="0.097cm" fo:border-left="0.5pt solid #000000" fo:border-right="none" fo:border-top="none" fo:border-bottom="0.5pt solid #000000"/>
    </style:style>
    <style:style style:name="Cas-locatifs-du-finnois.B4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Cas-locatifs-du-finnois.C4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Cas-locatifs-du-finnois.D4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Cas-locatifs-du-finnois.B5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Cas-locatifs-du-finnois.C5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Système-des-cas-locatifs-du-finnois" style:family="table">
      <style:table-properties style:width="11.049cm" table:align="center"/>
    </style:style>
    <style:style style:name="Système-des-cas-locatifs-du-finnois.A" style:family="table-column">
      <style:table-column-properties style:column-width="0.792cm"/>
    </style:style>
    <style:style style:name="Système-des-cas-locatifs-du-finnois.B" style:family="table-column">
      <style:table-column-properties style:column-width="1.635cm"/>
    </style:style>
    <style:style style:name="Système-des-cas-locatifs-du-finnois.C" style:family="table-column">
      <style:table-column-properties style:column-width="1.679cm"/>
    </style:style>
    <style:style style:name="Système-des-cas-locatifs-du-finnois.D" style:family="table-column">
      <style:table-column-properties style:column-width="2.36cm"/>
    </style:style>
    <style:style style:name="Système-des-cas-locatifs-du-finnois.E" style:family="table-column">
      <style:table-column-properties style:column-width="2.332cm"/>
    </style:style>
    <style:style style:name="Système-des-cas-locatifs-du-finnois.F" style:family="table-column">
      <style:table-column-properties style:column-width="2.251cm"/>
    </style:style>
    <style:style style:name="Système-des-cas-locatifs-du-finnois.A1" style:family="table-cell">
      <style:table-cell-properties fo:padding="0.097cm" fo:border="none"/>
    </style:style>
    <style:style style:name="Système-des-cas-locatifs-du-finnois.D1" style:family="table-cell">
      <style:table-cell-properties style:vertical-align="middle" fo:background-color="#b2b2b2" fo:padding="0.097cm" fo:border="0.5pt solid #000000">
        <style:background-image/>
      </style:table-cell-properties>
    </style:style>
    <style:style style:name="Système-des-cas-locatifs-du-finnois.D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Système-des-cas-locatifs-du-finnois.F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Système-des-cas-locatifs-du-finnois.A3" style:family="table-cell">
      <style:table-cell-properties style:vertical-align="middle" fo:padding="0.097cm" fo:border-left="none" fo:border-right="none" fo:border-top="none" fo:border-bottom="0.5pt solid #000000"/>
    </style:style>
    <style:style style:name="Système-des-cas-locatifs-du-finnois.D3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Système-des-cas-locatifs-du-finnois.E3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Système-des-cas-locatifs-du-finnois.F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Système-des-cas-locatifs-du-finnois.A4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Système-des-cas-locatifs-du-finnois.B4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Système-des-cas-locatifs-du-finnois.C4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Système-des-cas-locatifs-du-finnois.D4" style:family="table-cell">
      <style:table-cell-properties fo:padding="0.097cm" fo:border-left="0.5pt solid #000000" fo:border-right="none" fo:border-top="none" fo:border-bottom="0.5pt solid #000000"/>
    </style:style>
    <style:style style:name="Système-des-cas-locatifs-du-finnois.E4" style:family="table-cell">
      <style:table-cell-properties fo:padding="0.097cm" fo:border-left="0.5pt solid #000000" fo:border-right="none" fo:border-top="none" fo:border-bottom="0.5pt solid #000000"/>
    </style:style>
    <style:style style:name="Système-des-cas-locatifs-du-finnois.F4" style:family="table-cell">
      <style:table-cell-properties fo:padding="0.097cm" fo:border-left="0.5pt solid #000000" fo:border-right="0.5pt solid #000000" fo:border-top="none" fo:border-bottom="0.5pt solid #000000"/>
    </style:style>
    <style:style style:name="Système-des-cas-locatifs-du-finnois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Système-des-cas-locatifs-du-finnois.B5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Système-des-cas-locatifs-du-finnois.D5" style:family="table-cell">
      <style:table-cell-properties fo:padding="0.097cm" fo:border-left="0.5pt solid #000000" fo:border-right="none" fo:border-top="none" fo:border-bottom="0.5pt solid #000000"/>
    </style:style>
    <style:style style:name="Système-des-cas-locatifs-du-finnois.E5" style:family="table-cell">
      <style:table-cell-properties fo:padding="0.097cm" fo:border-left="0.5pt solid #000000" fo:border-right="none" fo:border-top="none" fo:border-bottom="0.5pt solid #000000"/>
    </style:style>
    <style:style style:name="Système-des-cas-locatifs-du-finnois.F5" style:family="table-cell">
      <style:table-cell-properties fo:padding="0.097cm" fo:border-left="0.5pt solid #000000" fo:border-right="0.5pt solid #000000" fo:border-top="none" fo:border-bottom="0.5pt solid #000000"/>
    </style:style>
    <style:style style:name="Système-des-cas-locatifs-du-finnois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Système-des-cas-locatifs-du-finnois.D6" style:family="table-cell">
      <style:table-cell-properties fo:padding="0.097cm" fo:border-left="0.5pt solid #000000" fo:border-right="none" fo:border-top="none" fo:border-bottom="0.5pt solid #000000"/>
    </style:style>
    <style:style style:name="Système-des-cas-locatifs-du-finnois.E6" style:family="table-cell">
      <style:table-cell-properties fo:padding="0.097cm" fo:border-left="0.5pt solid #000000" fo:border-right="none" fo:border-top="none" fo:border-bottom="0.5pt solid #000000"/>
    </style:style>
    <style:style style:name="Système-des-cas-locatifs-du-finnois.F6" style:family="table-cell">
      <style:table-cell-properties fo:padding="0.097cm" fo:border-left="0.5pt solid #000000" fo:border-right="0.5pt solid #000000" fo:border-top="none" fo:border-bottom="0.5pt solid #000000"/>
    </style:style>
    <style:style style:name="Matrices-des-traits-morphologiques-des-cas-locatifs" style:family="table">
      <style:table-properties style:width="14.298cm" table:align="center" style:may-break-between-rows="false"/>
    </style:style>
    <style:style style:name="Matrices-des-traits-morphologiques-des-cas-locatifs.A" style:family="table-column">
      <style:table-column-properties style:column-width="1.725cm"/>
    </style:style>
    <style:style style:name="Matrices-des-traits-morphologiques-des-cas-locatifs.B" style:family="table-column">
      <style:table-column-properties style:column-width="2.863cm"/>
    </style:style>
    <style:style style:name="Matrices-des-traits-morphologiques-des-cas-locatifs.C" style:family="table-column">
      <style:table-column-properties style:column-width="1.836cm"/>
    </style:style>
    <style:style style:name="Matrices-des-traits-morphologiques-des-cas-locatifs.D" style:family="table-column">
      <style:table-column-properties style:column-width="2.895cm"/>
    </style:style>
    <style:style style:name="Matrices-des-traits-morphologiques-des-cas-locatifs.E" style:family="table-column">
      <style:table-column-properties style:column-width="2.058cm"/>
    </style:style>
    <style:style style:name="Matrices-des-traits-morphologiques-des-cas-locatifs.F" style:family="table-column">
      <style:table-column-properties style:column-width="2.921cm"/>
    </style:style>
    <style:style style:name="Matrices-des-traits-morphologiques-des-cas-locatifs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Matrices-des-traits-morphologiques-des-cas-locatifs.B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Matrices-des-traits-morphologiques-des-cas-locatifs.F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Matrices-des-traits-morphologiques-des-cas-locatifs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Matrices-des-traits-morphologiques-des-cas-locatifs.B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Matrices-des-traits-morphologiques-des-cas-locatifs.F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Propriété-commune-des-cas-_5b_-LATIF_5d_-cas-internes" style:display-name="Propriété-commune-des-cas-[-LATIF]-cas-internes" style:family="table">
      <style:table-properties style:width="9.804cm" table:align="center"/>
    </style:style>
    <style:style style:name="Propriété-commune-des-cas-_5b_-LATIF_5d_-cas-internes.A" style:display-name="Propriété-commune-des-cas-[-LATIF]-cas-internes.A" style:family="table-column">
      <style:table-column-properties style:column-width="0.815cm"/>
    </style:style>
    <style:style style:name="Propriété-commune-des-cas-_5b_-LATIF_5d_-cas-internes.B" style:display-name="Propriété-commune-des-cas-[-LATIF]-cas-internes.B" style:family="table-column">
      <style:table-column-properties style:column-width="1.579cm"/>
    </style:style>
    <style:style style:name="Propriété-commune-des-cas-_5b_-LATIF_5d_-cas-internes.C" style:display-name="Propriété-commune-des-cas-[-LATIF]-cas-internes.C" style:family="table-column">
      <style:table-column-properties style:column-width="5.796cm"/>
    </style:style>
    <style:style style:name="Propriété-commune-des-cas-_5b_-LATIF_5d_-cas-internes.D" style:display-name="Propriété-commune-des-cas-[-LATIF]-cas-internes.D" style:family="table-column">
      <style:table-column-properties style:column-width="1.614cm"/>
    </style:style>
    <style:style style:name="Propriété-commune-des-cas-_5b_-LATIF_5d_-cas-internes.1" style:display-name="Propriété-commune-des-cas-[-LATIF]-cas-internes.1" style:family="table-row">
      <style:table-row-properties style:min-row-height="1.379cm"/>
    </style:style>
    <style:style style:name="Propriété-commune-des-cas-_5b_-LATIF_5d_-cas-internes.A1" style:display-name="Propriété-commune-des-cas-[-LATIF]-cas-internes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Propriété-commune-des-cas-_5b_-LATIF_5d_-cas-internes.B1" style:display-name="Propriété-commune-des-cas-[-LATIF]-cas-internes.B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Propriété-commune-des-cas-_5b_-LATIF_5d_-cas-internes.C1" style:display-name="Propriété-commune-des-cas-[-LATIF]-cas-internes.C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Propriété-commune-des-cas-_5b_-LATIF_5d_-cas-internes.D1" style:display-name="Propriété-commune-des-cas-[-LATIF]-cas-internes.D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Propriété-commune-des-cas-_5b_-LATIF_5d_-cas-internes.2" style:display-name="Propriété-commune-des-cas-[-LATIF]-cas-internes.2" style:family="table-row">
      <style:table-row-properties style:min-row-height="0.815cm"/>
    </style:style>
    <style:style style:name="Propriété-commune-des-cas-_5b_-LATIF_5d_-cas-internes.B2" style:display-name="Propriété-commune-des-cas-[-LATIF]-cas-internes.B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Propriété-commune-des-cas-_5b_-LATIF_5d_-cas-internes.C2" style:display-name="Propriété-commune-des-cas-[-LATIF]-cas-internes.C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Propriété-commune-des-cas-_5b_-LATIF_5d_-cas-internes.D2" style:display-name="Propriété-commune-des-cas-[-LATIF]-cas-internes.D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Propriété-commune-des-cas-_5b_-LATIF_5d_-cas-internes.3" style:display-name="Propriété-commune-des-cas-[-LATIF]-cas-internes.3" style:family="table-row">
      <style:table-row-properties style:min-row-height="1.808cm"/>
    </style:style>
    <style:style style:name="Propriété-commune-des-cas-_5b_-LATIF_5d_-cas-internes.A3" style:display-name="Propriété-commune-des-cas-[-LATIF]-cas-internes.A3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Propriété-commune-des-cas-_5b_-LATIF_5d_-cas-internes.D3" style:display-name="Propriété-commune-des-cas-[-LATIF]-cas-internes.D3" style:family="table-cell">
      <style:table-cell-properties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Propriété-communes-des-cas-_5b_-LATIF_5d_-cas-externes" style:display-name="Propriété-communes-des-cas-[-LATIF]-cas-externes" style:family="table">
      <style:table-properties style:width="9.8cm" table:align="center"/>
    </style:style>
    <style:style style:name="Propriété-communes-des-cas-_5b_-LATIF_5d_-cas-externes.A" style:display-name="Propriété-communes-des-cas-[-LATIF]-cas-externes.A" style:family="table-column">
      <style:table-column-properties style:column-width="0.813cm"/>
    </style:style>
    <style:style style:name="Propriété-communes-des-cas-_5b_-LATIF_5d_-cas-externes.B" style:display-name="Propriété-communes-des-cas-[-LATIF]-cas-externes.B" style:family="table-column">
      <style:table-column-properties style:column-width="1.579cm"/>
    </style:style>
    <style:style style:name="Propriété-communes-des-cas-_5b_-LATIF_5d_-cas-externes.C" style:display-name="Propriété-communes-des-cas-[-LATIF]-cas-externes.C" style:family="table-column">
      <style:table-column-properties style:column-width="5.796cm"/>
    </style:style>
    <style:style style:name="Propriété-communes-des-cas-_5b_-LATIF_5d_-cas-externes.D" style:display-name="Propriété-communes-des-cas-[-LATIF]-cas-externes.D" style:family="table-column">
      <style:table-column-properties style:column-width="1.612cm"/>
    </style:style>
    <style:style style:name="Propriété-communes-des-cas-_5b_-LATIF_5d_-cas-externes.1" style:display-name="Propriété-communes-des-cas-[-LATIF]-cas-externes.1" style:family="table-row">
      <style:table-row-properties style:min-row-height="1.379cm"/>
    </style:style>
    <style:style style:name="Propriété-communes-des-cas-_5b_-LATIF_5d_-cas-externes.A1" style:display-name="Propriété-communes-des-cas-[-LATIF]-cas-externes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Propriété-communes-des-cas-_5b_-LATIF_5d_-cas-externes.B1" style:display-name="Propriété-communes-des-cas-[-LATIF]-cas-externes.B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Propriété-communes-des-cas-_5b_-LATIF_5d_-cas-externes.C1" style:display-name="Propriété-communes-des-cas-[-LATIF]-cas-externes.C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Propriété-communes-des-cas-_5b_-LATIF_5d_-cas-externes.D1" style:display-name="Propriété-communes-des-cas-[-LATIF]-cas-externes.D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Propriété-communes-des-cas-_5b_-LATIF_5d_-cas-externes.2" style:display-name="Propriété-communes-des-cas-[-LATIF]-cas-externes.2" style:family="table-row">
      <style:table-row-properties style:min-row-height="0.815cm"/>
    </style:style>
    <style:style style:name="Propriété-communes-des-cas-_5b_-LATIF_5d_-cas-externes.B2" style:display-name="Propriété-communes-des-cas-[-LATIF]-cas-externes.B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Propriété-communes-des-cas-_5b_-LATIF_5d_-cas-externes.C2" style:display-name="Propriété-communes-des-cas-[-LATIF]-cas-externes.C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Propriété-communes-des-cas-_5b_-LATIF_5d_-cas-externes.D2" style:display-name="Propriété-communes-des-cas-[-LATIF]-cas-externes.D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Propriété-communes-des-cas-_5b_-LATIF_5d_-cas-externes.3" style:display-name="Propriété-communes-des-cas-[-LATIF]-cas-externes.3" style:family="table-row">
      <style:table-row-properties style:min-row-height="1.808cm"/>
    </style:style>
    <style:style style:name="Propriété-communes-des-cas-_5b_-LATIF_5d_-cas-externes.A3" style:display-name="Propriété-communes-des-cas-[-LATIF]-cas-externes.A3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Propriété-communes-des-cas-_5b_-LATIF_5d_-cas-externes.D3" style:display-name="Propriété-communes-des-cas-[-LATIF]-cas-externes.D3" style:family="table-cell">
      <style:table-cell-properties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Pied_20_de_20_page_20_cours">
      <style:text-properties officeooo:rsid="001caf1c" officeooo:paragraph-rsid="001caf1c"/>
    </style:style>
    <style:style style:name="P5" style:family="paragraph" style:parent-style-name="Text_20_body">
      <style:text-properties officeooo:rsid="001caf1c" officeooo:paragraph-rsid="001caf1c"/>
    </style:style>
    <style:style style:name="P6" style:family="paragraph" style:parent-style-name="Pied_20_de_20_page_20_cours">
      <style:text-properties officeooo:paragraph-rsid="001f3f98"/>
    </style:style>
    <style:style style:name="P7" style:family="paragraph" style:parent-style-name="Auteur">
      <style:text-properties officeooo:paragraph-rsid="0066638f"/>
    </style:style>
    <style:style style:name="P8" style:family="paragraph" style:parent-style-name="Corps_20_de_20_texte_20_cours">
      <style:paragraph-properties fo:margin-top="0cm" fo:margin-bottom="0cm" style:contextual-spacing="false"/>
      <style:text-properties officeooo:paragraph-rsid="0068c55e"/>
    </style:style>
    <style:style style:name="P9" style:family="paragraph" style:parent-style-name="Corps_20_de_20_texte_20_cours">
      <style:paragraph-properties fo:margin-top="0cm" fo:margin-bottom="0cm" style:contextual-spacing="false"/>
    </style:style>
    <style:style style:name="P10" style:family="paragraph" style:parent-style-name="Corps_20_de_20_texte_20_cours">
      <style:paragraph-properties fo:break-before="page"/>
    </style:style>
    <style:style style:name="P11" style:family="paragraph" style:parent-style-name="Standard">
      <style:paragraph-properties fo:text-align="center" style:justify-single-word="false"/>
      <style:text-properties style:font-name="Ubuntu Light1" fo:font-size="10pt" officeooo:paragraph-rsid="00696788"/>
    </style:style>
    <style:style style:name="P12" style:family="paragraph" style:parent-style-name="Standard">
      <style:paragraph-properties fo:text-align="center" style:justify-single-word="false"/>
      <style:text-properties style:font-name="Ubuntu Light1" fo:font-size="10pt" officeooo:paragraph-rsid="00697393"/>
    </style:style>
    <style:style style:name="P13" style:family="paragraph" style:parent-style-name="Standard">
      <style:paragraph-properties fo:text-align="center" style:justify-single-word="false"/>
      <style:text-properties style:font-name="Ubuntu Light1" fo:font-size="10pt" officeooo:paragraph-rsid="006a85f3"/>
    </style:style>
    <style:style style:name="P14" style:family="paragraph" style:parent-style-name="Table_20_Contents">
      <style:text-properties style:font-name="Ubuntu Light1" fo:font-size="10pt"/>
    </style:style>
    <style:style style:name="P15" style:family="paragraph" style:parent-style-name="Table_20_Contents">
      <style:paragraph-properties fo:text-align="center" style:justify-single-word="false"/>
      <style:text-properties style:font-name="Ubuntu Light1" fo:font-size="10pt" fo:font-weight="250" style:text-rotation-angle="90" style:text-rotation-scale="line-height"/>
    </style:style>
    <style:style style:name="P16" style:family="paragraph" style:parent-style-name="Table_20_Contents">
      <style:paragraph-properties fo:text-align="center" style:justify-single-word="false"/>
      <style:text-properties style:font-name="Ubuntu Light1" fo:font-size="10pt" fo:font-weight="250" officeooo:paragraph-rsid="00697393" style:text-rotation-angle="90" style:text-rotation-scale="line-height"/>
    </style:style>
    <style:style style:name="P17" style:family="paragraph" style:parent-style-name="Table_20_Contents">
      <style:text-properties style:font-name="Ubuntu Light1" fo:font-size="10pt" fo:font-weight="250" style:text-rotation-angle="90" style:text-rotation-scale="line-height"/>
    </style:style>
    <style:style style:name="P18" style:family="paragraph" style:parent-style-name="Table_20_Contents">
      <style:paragraph-properties fo:margin-left="0.101cm" fo:margin-right="0cm" fo:text-indent="0cm" style:auto-text-indent="false"/>
      <style:text-properties style:font-name="Ubuntu Light1" fo:font-size="10pt" fo:font-weight="250"/>
    </style:style>
    <style:style style:name="P19" style:family="paragraph" style:parent-style-name="Table_20_Contents">
      <style:paragraph-properties fo:text-align="center" style:justify-single-word="false"/>
      <style:text-properties style:font-name="Ubuntu Light1" fo:font-size="10pt" fo:font-weight="250"/>
    </style:style>
    <style:style style:name="P20" style:family="paragraph" style:parent-style-name="Table_20_Contents">
      <style:text-properties style:font-name="Ubuntu Light1" fo:font-size="10pt" officeooo:paragraph-rsid="00697393"/>
    </style:style>
    <style:style style:name="P21" style:family="paragraph" style:parent-style-name="Table_20_Contents">
      <style:text-properties style:font-name="Ubuntu Light1" fo:font-size="10pt" fo:font-style="normal" fo:font-weight="250"/>
    </style:style>
    <style:style style:name="P22" style:family="paragraph" style:parent-style-name="Table_20_Contents">
      <style:paragraph-properties fo:text-align="center" style:justify-single-word="false"/>
      <style:text-properties style:font-name="Ubuntu Light1" fo:font-size="10pt" fo:font-style="normal" fo:font-weight="250"/>
    </style:style>
    <style:style style:name="P23" style:family="paragraph" style:parent-style-name="Table_20_Contents">
      <style:paragraph-properties fo:text-align="start" style:justify-single-word="false"/>
      <style:text-properties style:font-name="Ubuntu Light1" fo:font-size="10pt" fo:font-style="normal" fo:font-weight="250"/>
    </style:style>
    <style:style style:name="P24" style:family="paragraph" style:parent-style-name="Table_20_Contents">
      <style:paragraph-properties fo:text-align="center" style:justify-single-word="false"/>
      <style:text-properties style:font-name="Ubuntu Light1" fo:font-size="10pt" fo:font-style="normal" fo:font-weight="250" style:text-rotation-angle="90" style:text-rotation-scale="line-height"/>
    </style:style>
    <style:style style:name="P25" style:family="paragraph" style:parent-style-name="Table_20_Contents">
      <style:text-properties style:font-name="Ubuntu Light2" fo:font-size="10pt" fo:font-style="italic" fo:font-weight="250" style:font-size-asian="10pt" style:font-size-complex="10pt"/>
    </style:style>
    <style:style style:name="P26" style:family="paragraph" style:parent-style-name="Table_20_Contents">
      <style:text-properties style:font-name="Ubuntu Light" fo:font-size="10pt" fo:font-style="italic" fo:font-weight="250"/>
    </style:style>
    <style:style style:name="P27" style:family="paragraph" style:parent-style-name="Titre_20_de_20_chapitre">
      <style:paragraph-properties fo:margin-left="2.48cm" fo:margin-right="2.48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7cm" fo:text-align="center" style:justify-single-word="false"/>
      <style:text-properties style:font-name="Ubuntu Light1" fo:font-size="10pt" officeooo:paragraph-rsid="00696788"/>
    </style:style>
    <style:style style:name="P29" style:family="paragraph" style:parent-style-name="Table_20_Contents">
      <style:paragraph-properties fo:text-align="center" style:justify-single-word="false"/>
      <style:text-properties style:font-name="Ubuntu Light1" fo:font-size="10pt" fo:font-weight="250"/>
    </style:style>
    <style:style style:name="P30" style:family="paragraph" style:parent-style-name="Titre_20_du_20_cours" style:master-page-name="Page_20_de_20_garde_20_cours">
      <style:paragraph-properties style:page-number="auto"/>
    </style:style>
    <style:style style:name="P31" style:family="paragraph" style:parent-style-name="Titre_20_de_20_niveau_20_1_20_cours">
      <style:text-properties officeooo:rsid="0068c55e" officeooo:paragraph-rsid="0068c55e"/>
    </style:style>
    <style:style style:name="P32" style:family="paragraph" style:parent-style-name="Titre_20_de_20_niveau_20_1_20_cours">
      <style:text-properties officeooo:rsid="0068c55e" officeooo:paragraph-rsid="00697393"/>
    </style:style>
    <style:style style:name="P33" style:family="paragraph" style:parent-style-name="Titre_20_de_20_niveau_20_1_20_cours">
      <style:text-properties officeooo:paragraph-rsid="0068c55e"/>
    </style:style>
    <style:style style:name="P34" style:family="paragraph">
      <loext:graphic-properties draw:fill-color="#00829b"/>
      <style:text-properties fo:font-size="12pt"/>
    </style:style>
    <style:style style:name="P35" style:family="paragraph">
      <style:paragraph-properties fo:text-align="center"/>
      <style:text-properties style:font-name="Ubuntu Light2" fo:font-size="10pt" style:font-size-asian="10pt" style:font-size-complex="10pt"/>
    </style:style>
    <style:style style:name="P36" style:family="paragraph">
      <loext:graphic-properties draw:fill-color="#000000"/>
      <style:paragraph-properties fo:text-align="center" style:writing-mode="lr-tb"/>
      <style:text-properties style:font-name="Ubuntu Light2" fo:font-size="10pt" style:font-size-asian="10pt" style:font-size-complex="10pt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style:font-name="Ubuntu Light2" fo:font-size="10pt" style:font-size-asian="10pt" style:font-size-complex="10pt" fo:hyphenate="false" loext:hyphenation-no-caps="false" loext:hyphenation-no-last-word="false"/>
    </style:style>
    <style:style style:name="P39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0" style:family="paragraph">
      <loext:graphic-properties draw:fill-color="#00829b"/>
    </style:style>
    <style:style style:name="P41" style:family="paragraph">
      <style:paragraph-properties fo:text-align="center"/>
      <style:text-properties fo:color="#ffffff" loext:opacity="100%" style:font-name="Ubuntu Light2" fo:font-size="10pt" style:font-size-asian="10pt" style:font-size-complex="10pt"/>
    </style:style>
    <style:style style:name="P42" style:family="paragraph">
      <loext:graphic-properties draw:fill-color="#000000"/>
      <style:paragraph-properties fo:text-align="center" style:writing-mode="lr-tb"/>
      <style:text-properties fo:color="#ffffff" loext:opacity="100%" style:font-name="Ubuntu Light2" fo:font-size="10pt" style:font-size-asian="10pt" style:font-size-complex="10pt"/>
    </style:style>
    <style:style style:name="P4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 Light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style:font-name="Ubuntu Light1" fo:font-size="10pt" fo:font-weight="250" style:font-size-asian="10pt" style:font-size-complex="10pt" fo:hyphenate="false" loext:hyphenation-no-caps="false" loext:hyphenation-no-last-word="false"/>
    </style:style>
    <style:style style:name="P45" style:family="paragraph">
      <style:paragraph-properties fo:text-align="center"/>
      <style:text-properties fo:color="#ffffff" loext:opacity="100%" style:font-name="Ubuntu Light1" fo:font-size="10pt" fo:font-weight="250" style:font-size-asian="10pt" style:font-size-complex="10pt"/>
    </style:style>
    <style:style style:name="P46" style:family="paragraph">
      <loext:graphic-properties draw:fill-color="#000000"/>
      <style:paragraph-properties fo:text-align="center" style:writing-mode="lr-tb"/>
      <style:text-properties fo:color="#ffffff" loext:opacity="100%" style:font-name="Ubuntu Light1" fo:font-size="10pt" fo:font-weight="250" style:font-size-asian="10pt" style:font-size-complex="10pt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68c55e"/>
    </style:style>
    <style:style style:name="T9" style:family="text">
      <style:text-properties officeooo:rsid="00697393"/>
    </style:style>
    <style:style style:name="T10" style:family="text">
      <style:text-properties style:font-name="Ubuntu Light1" fo:font-size="10pt" fo:font-style="italic" fo:font-weight="250"/>
    </style:style>
    <style:style style:name="T11" style:family="text">
      <style:text-properties fo:color="#00829b" loext:opacity="100%" fo:font-style="italic"/>
    </style:style>
    <style:style style:name="T12" style:family="text">
      <style:text-properties fo:color="#ffffff" loext:opacity="100%" style:font-name="Ubuntu Light2" fo:font-size="10pt" style:font-size-asian="10pt" style:font-size-complex="10pt"/>
    </style:style>
    <style:style style:name="T13" style:family="text">
      <style:text-properties style:font-name="Ubuntu Light2" fo:font-size="10pt" style:font-size-asian="10pt" style:font-size-complex="10pt"/>
    </style:style>
    <style:style style:name="T14" style:family="text">
      <style:text-properties style:font-name="Ubuntu Light1" fo:font-size="10pt" fo:font-weight="250"/>
    </style:style>
    <style:style style:name="T15" style:family="text">
      <style:text-properties fo:color="#ffffff" loext:opacity="100%" style:font-name="Ubuntu Light1" fo:font-size="10pt" fo:font-weight="250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  <style:style style:name="gr1" style:family="graphic">
      <style:graphic-properties svg:stroke-color="#00829b" draw:fill-color="#00829b" draw:textarea-horizontal-align="justify" draw:textarea-vertical-align="middle" draw:auto-grow-height="false" fo:min-height="0.293cm" fo:min-width="0.875cm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justify" draw:textarea-vertical-align="middle" draw:auto-grow-height="false" fo:min-height="0.707cm" fo:min-width="0.707cm" style:writing-mode="lr-tb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5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bottom" draw:auto-grow-height="false" fo:min-height="1.415cm" fo:min-width="1.415cm"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829b" draw:fill-color="#00829b" draw:textarea-horizontal-align="justify" draw:textarea-vertical-align="middle" draw:auto-grow-height="false" fo:min-height="0.293cm" fo:min-width="0.871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000000" draw:textarea-horizontal-align="justify" draw:textarea-vertical-align="middle" draw:auto-grow-height="false" fo:min-height="0.707cm" fo:min-width="0.707cm"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ffffff" draw:textarea-horizontal-align="justify" draw:textarea-vertical-align="bottom" draw:auto-grow-height="false" fo:min-height="1.415cm" fo:min-width="1.415cm" style:writing-mode="lr-tb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00829b" draw:fill-color="#00829b" draw:textarea-horizontal-align="justify" draw:textarea-vertical-align="middle" draw:auto-grow-height="false" fo:min-height="0.293cm" fo:min-width="0.8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0.40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-color="#000000" draw:textarea-horizontal-align="justify" draw:textarea-vertical-align="middle" draw:auto-grow-height="false" fo:min-height="0.707cm" fo:min-width="0.70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519cm" loext:decorative="false" style:run-through="foreground" style:wrap="run-through" style:number-wrapped-paragraphs="no-limit" style:vertical-pos="bottom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00829b" draw:fill-color="#00829b" draw:textarea-horizontal-align="justify" draw:textarea-vertical-align="middle" draw:auto-grow-height="false" fo:min-height="0.293cm" fo:min-width="1.18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000000" draw:fill-color="#000000" draw:textarea-horizontal-align="justify" draw:textarea-vertical-align="middle" draw:auto-grow-height="false" fo:min-height="0.711cm" fo:min-width="0.71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000000" draw:fill-color="#000000" draw:textarea-horizontal-align="justify" draw:textarea-vertical-align="middle" draw:auto-grow-height="false" fo:min-height="0.868cm" fo:min-width="0.86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itle>FINNOI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P27"><text:subject>Documents · Système des cas locatifs du finnois</text:subject></text:p>
      <text:p text:style-name="P7"><text:author-name text:fixed="false">Richard Renault</text:author-name><text:initial-creator/></text:p>
      <text:p text:style-name="Division_20__28_appliquer_20_pour_20_MCF_29_">Maître de conférences</text:p>
      <text:p text:style-name="P5"/>
      <text:p text:style-name="P10">Schémas extraits de : RENAULT, Richard, 2004, « Prédication et cas locatifs », in A. Lacheret &amp; I. Behr (eds.), <text:span text:style-name="T6">La prédication verbale et averbale</text:span>, Syntaxe &amp; Sémantique n°6, Presses Universitaires de Caen</text:p>
      <text:list text:style-name="Outline">
        <text:list-item>
          <text:h text:style-name="P31" text:outline-level="1">Cas locatifs du finnois (système à deux dimensions)</text:h>
        </text:list-item>
      </text:list>
      <table:table table:name="Cas-locatifs-du-finnois" table:style-name="Cas-locatifs-du-finnois">
        <table:table-column table:style-name="Cas-locatifs-du-finnois.A"/>
        <table:table-column table:style-name="Cas-locatifs-du-finnois.B"/>
        <table:table-column table:style-name="Cas-locatifs-du-finnois.C"/>
        <table:table-column table:style-name="Cas-locatifs-du-finnois.D"/>
        <table:table-row>
          <table:table-cell table:style-name="Cas-locatifs-du-finnois.A1" office:value-type="string">
            <text:p text:style-name="P22"/>
          </table:table-cell>
          <table:table-cell table:style-name="Cas-locatifs-du-finnois.B1" table:number-columns-spanned="2" office:value-type="string">
            <text:p text:style-name="P22">cohérence - incohérence<text:note text:id="ftn1" text:note-class="footnote"><text:note-citation>1</text:note-citation><text:note-body><text:p text:style-name="Note_20_de_20_bas_20_de_20_page_20_cours">HJELMSLEV, Louis, 1972, <text:span text:style-name="T6">La catégorie des cas - Étude de grammaire générale</text:span>, Munich, Wilhelm Fink Verlag, première partie (1935), deuxième partie (1937).</text:p></text:note-body></text:note></text:p>
          </table:table-cell>
          <table:covered-table-cell/>
          <table:table-cell table:style-name="Cas-locatifs-du-finnois.A1" office:value-type="string">
            <text:p text:style-name="P22"/>
          </table:table-cell>
        </table:table-row>
        <table:table-row>
          <table:table-cell table:style-name="Cas-locatifs-du-finnois.A2" table:number-rows-spanned="3" office:value-type="string">
            <text:p text:style-name="P24">direction</text:p>
          </table:table-cell>
          <table:table-cell table:style-name="Cas-locatifs-du-finnois.B2" office:value-type="string">
            <text:p text:style-name="P22">inessif</text:p>
            <text:p text:style-name="P3"><text:span text:style-name="Mots_20_finnois_20_cours"><text:span text:style-name="T10">-ssA</text:span></text:span></text:p>
          </table:table-cell>
          <table:table-cell table:style-name="Cas-locatifs-du-finnois.C2" office:value-type="string">
            <text:p text:style-name="P22">adessif</text:p>
            <text:p text:style-name="P3"><text:span text:style-name="Mots_20_finnois_20_cours"><text:span text:style-name="T10">-llA</text:span></text:span></text:p>
          </table:table-cell>
          <table:table-cell table:style-name="Cas-locatifs-du-finnois.D2" office:value-type="string">
            <text:p text:style-name="P23">pas de mouvement</text:p>
          </table:table-cell>
        </table:table-row>
        <table:table-row>
          <table:covered-table-cell table:style-name="Cas-locatifs-du-finnois.A3"/>
          <table:table-cell table:style-name="Cas-locatifs-du-finnois.B3" office:value-type="string">
            <text:p text:style-name="P22">élatif</text:p>
            <text:p text:style-name="P3"><text:span text:style-name="Mots_20_finnois_20_cours"><text:span text:style-name="T10">-stA</text:span></text:span></text:p>
          </table:table-cell>
          <table:table-cell table:style-name="Cas-locatifs-du-finnois.C3" office:value-type="string">
            <text:p text:style-name="P22">ablatif</text:p>
            <text:p text:style-name="P3"><text:span text:style-name="Mots_20_finnois_20_cours"><text:span text:style-name="T10">-ltA</text:span></text:span></text:p>
          </table:table-cell>
          <table:table-cell table:style-name="Cas-locatifs-du-finnois.D3" office:value-type="string">
            <text:p text:style-name="P23">éloignement</text:p>
          </table:table-cell>
        </table:table-row>
        <table:table-row>
          <table:covered-table-cell table:style-name="Cas-locatifs-du-finnois.A4"/>
          <table:table-cell table:style-name="Cas-locatifs-du-finnois.B4" office:value-type="string">
            <text:p text:style-name="P22">illatif</text:p>
            <text:p text:style-name="P22"><text:span text:style-name="T11">-Vn</text:span><text:note text:id="ftn2" text:note-class="footnote"><text:note-citation>2</text:note-citation><text:note-body><text:p text:style-name="Note_20_de_20_bas_20_de_20_page_20_cours">V = reduplication de la voyelle précédente. Les autres suffixes de l’illatif sont -<text:span text:style-name="T6">hVn</text:span><text:span text:style-name="T7">, </text:span><text:span text:style-name="T6">-seen</text:span><text:span text:style-name="T7">, </text:span><text:span text:style-name="T6">-siin</text:span><text:span text:style-name="T7">.</text:span></text:p></text:note-body></text:note></text:p>
          </table:table-cell>
          <table:table-cell table:style-name="Cas-locatifs-du-finnois.C4" office:value-type="string">
            <text:p text:style-name="P22">allatif</text:p>
            <text:p text:style-name="P3"><text:span text:style-name="Mots_20_finnois_20_cours"><text:span text:style-name="T10">-le</text:span></text:span></text:p>
          </table:table-cell>
          <table:table-cell table:style-name="Cas-locatifs-du-finnois.D4" office:value-type="string">
            <text:p text:style-name="P23">rapprochement</text:p>
          </table:table-cell>
        </table:table-row>
        <table:table-row>
          <table:table-cell table:style-name="Cas-locatifs-du-finnois.A1" office:value-type="string">
            <text:p text:style-name="P22"/>
          </table:table-cell>
          <table:table-cell table:style-name="Cas-locatifs-du-finnois.B5" office:value-type="string">
            <text:p text:style-name="P22">cas internes</text:p>
          </table:table-cell>
          <table:table-cell table:style-name="Cas-locatifs-du-finnois.C5" office:value-type="string">
            <text:p text:style-name="P22">cas externes</text:p>
          </table:table-cell>
          <table:table-cell table:style-name="Cas-locatifs-du-finnois.A1" office:value-type="string">
            <text:p text:style-name="P22"/>
          </table:table-cell>
        </table:table-row>
      </table:table>
      <text:p text:style-name="P8"/>
      <text:list text:continue-numbering="true" text:style-name="Outline">
        <text:list-item>
          <text:h text:style-name="P31" text:outline-level="1">Système des cas locatifs du finnois (description en traits morphologiques)</text:h>
        </text:list-item>
      </text:list>
      <table:table table:name="Système-des-cas-locatifs-du-finnois" table:style-name="Système-des-cas-locatifs-du-finnois">
        <table:table-column table:style-name="Système-des-cas-locatifs-du-finnois.A"/>
        <table:table-column table:style-name="Système-des-cas-locatifs-du-finnois.B"/>
        <table:table-column table:style-name="Système-des-cas-locatifs-du-finnois.C"/>
        <table:table-column table:style-name="Système-des-cas-locatifs-du-finnois.D"/>
        <table:table-column table:style-name="Système-des-cas-locatifs-du-finnois.E"/>
        <table:table-column table:style-name="Système-des-cas-locatifs-du-finnois.F"/>
        <table:table-row>
          <table:table-cell table:style-name="Système-des-cas-locatifs-du-finnois.A1" office:value-type="string">
            <text:p text:style-name="Table_20_Contents"/>
          </table:table-cell>
          <table:table-cell table:style-name="Système-des-cas-locatifs-du-finnois.A1" office:value-type="string">
            <text:p text:style-name="P21"/>
          </table:table-cell>
          <table:table-cell table:style-name="Système-des-cas-locatifs-du-finnois.A1" office:value-type="string">
            <text:p text:style-name="P21"/>
          </table:table-cell>
          <table:table-cell table:style-name="Système-des-cas-locatifs-du-finnois.D1" table:number-columns-spanned="3" office:value-type="string">
            <text:p text:style-name="P22">localisation</text:p>
          </table:table-cell>
          <table:covered-table-cell/>
          <table:covered-table-cell/>
        </table:table-row>
        <table:table-row>
          <table:table-cell table:style-name="Système-des-cas-locatifs-du-finnois.A1" office:value-type="string">
            <text:p text:style-name="Table_20_Contents"/>
          </table:table-cell>
          <table:table-cell table:style-name="Système-des-cas-locatifs-du-finnois.A1" office:value-type="string">
            <text:p text:style-name="P22"/>
          </table:table-cell>
          <table:table-cell table:style-name="Système-des-cas-locatifs-du-finnois.A1" office:value-type="string">
            <text:p text:style-name="P22"/>
          </table:table-cell>
          <table:table-cell table:style-name="Système-des-cas-locatifs-du-finnois.D2" table:number-columns-spanned="2" office:value-type="string">
            <text:p text:style-name="P22">+LOCATIF</text:p>
          </table:table-cell>
          <table:covered-table-cell/>
          <table:table-cell table:style-name="Système-des-cas-locatifs-du-finnois.F2" table:number-rows-spanned="2" office:value-type="string">
            <text:p text:style-name="P22">–LOCATIF</text:p>
          </table:table-cell>
        </table:table-row>
        <table:table-row>
          <table:table-cell table:style-name="Système-des-cas-locatifs-du-finnois.A3" office:value-type="string">
            <text:p text:style-name="Table_20_Contents"/>
          </table:table-cell>
          <table:table-cell table:style-name="Système-des-cas-locatifs-du-finnois.A1" office:value-type="string">
            <text:p text:style-name="P22"/>
          </table:table-cell>
          <table:table-cell table:style-name="Système-des-cas-locatifs-du-finnois.A1" office:value-type="string">
            <text:p text:style-name="P22"/>
          </table:table-cell>
          <table:table-cell table:style-name="Système-des-cas-locatifs-du-finnois.D3" office:value-type="string">
            <text:p text:style-name="P22">+INTERNE</text:p>
          </table:table-cell>
          <table:table-cell table:style-name="Système-des-cas-locatifs-du-finnois.E3" office:value-type="string">
            <text:p text:style-name="P22">–INTERNE</text:p>
          </table:table-cell>
          <table:covered-table-cell table:style-name="Système-des-cas-locatifs-du-finnois.F3"/>
        </table:table-row>
        <table:table-row>
          <table:table-cell table:style-name="Système-des-cas-locatifs-du-finnois.A4" table:number-rows-spanned="3" office:value-type="string">
            <text:p text:style-name="P17">orientation</text:p>
          </table:table-cell>
          <table:table-cell table:style-name="Système-des-cas-locatifs-du-finnois.B4" office:value-type="string">
            <text:p text:style-name="P22">+ESSIF</text:p>
          </table:table-cell>
          <table:table-cell table:style-name="Système-des-cas-locatifs-du-finnois.C4" table:number-rows-spanned="2" office:value-type="string">
            <text:p text:style-name="P22">–LATIF</text:p>
          </table:table-cell>
          <table:table-cell table:style-name="Système-des-cas-locatifs-du-finnois.D4" office:value-type="string">
            <text:p text:style-name="P22">inessif</text:p>
            <text:p text:style-name="P3"><text:span text:style-name="Mots_20_finnois_20_cours"><text:span text:style-name="T10">-ssA</text:span></text:span></text:p>
          </table:table-cell>
          <table:table-cell table:style-name="Système-des-cas-locatifs-du-finnois.E4" office:value-type="string">
            <text:p text:style-name="P22">adessif</text:p>
            <text:p text:style-name="P3"><text:span text:style-name="Mots_20_finnois_20_cours"><text:span text:style-name="T10">-llA</text:span></text:span></text:p>
          </table:table-cell>
          <table:table-cell table:style-name="Système-des-cas-locatifs-du-finnois.F4" office:value-type="string">
            <text:p text:style-name="P22">essif</text:p>
            <text:p text:style-name="P3"><text:span text:style-name="Mots_20_finnois_20_cours"><text:span text:style-name="T10">-nA</text:span></text:span></text:p>
          </table:table-cell>
        </table:table-row>
        <table:table-row>
          <table:covered-table-cell table:style-name="Système-des-cas-locatifs-du-finnois.A5"/>
          <table:table-cell table:style-name="Système-des-cas-locatifs-du-finnois.B5" table:number-rows-spanned="2" office:value-type="string">
            <text:p text:style-name="P22">–ESSIF</text:p>
          </table:table-cell>
          <table:covered-table-cell table:style-name="Système-des-cas-locatifs-du-finnois.F2"/>
          <table:table-cell table:style-name="Système-des-cas-locatifs-du-finnois.D5" office:value-type="string">
            <text:p text:style-name="P22">élatif</text:p>
            <text:p text:style-name="P3"><text:span text:style-name="Mots_20_finnois_20_cours"><text:span text:style-name="T10">-stA</text:span></text:span></text:p>
          </table:table-cell>
          <table:table-cell table:style-name="Système-des-cas-locatifs-du-finnois.E5" office:value-type="string">
            <text:p text:style-name="P22">ablatif</text:p>
            <text:p text:style-name="P3"><text:span text:style-name="Mots_20_finnois_20_cours"><text:span text:style-name="T10">-ltA</text:span></text:span></text:p>
          </table:table-cell>
          <table:table-cell table:style-name="Système-des-cas-locatifs-du-finnois.F5" office:value-type="string">
            <text:p text:style-name="P22">partitif</text:p>
            <text:p text:style-name="P3"><text:span text:style-name="Mots_20_finnois_20_cours"><text:span text:style-name="T10">-tA</text:span></text:span></text:p>
          </table:table-cell>
        </table:table-row>
        <table:table-row>
          <table:covered-table-cell table:style-name="Système-des-cas-locatifs-du-finnois.A5"/>
          <table:covered-table-cell table:style-name="Système-des-cas-locatifs-du-finnois.B5"/>
          <table:table-cell table:style-name="Système-des-cas-locatifs-du-finnois.B5" office:value-type="string">
            <text:p text:style-name="P22">+LATIF</text:p>
          </table:table-cell>
          <table:table-cell table:style-name="Système-des-cas-locatifs-du-finnois.D6" office:value-type="string">
            <text:p text:style-name="P22">illatif</text:p>
            <text:p text:style-name="P3"><text:span text:style-name="Mots_20_finnois_20_cours"><text:span text:style-name="T10">-Vn</text:span></text:span></text:p>
          </table:table-cell>
          <table:table-cell table:style-name="Système-des-cas-locatifs-du-finnois.E6" office:value-type="string">
            <text:p text:style-name="P22">allatif</text:p>
            <text:p text:style-name="P3"><text:span text:style-name="Mots_20_finnois_20_cours"><text:span text:style-name="T10">-lle</text:span></text:span></text:p>
          </table:table-cell>
          <table:table-cell table:style-name="Système-des-cas-locatifs-du-finnois.F6" office:value-type="string">
            <text:p text:style-name="P22">translatif</text:p>
            <text:p text:style-name="P3"><text:span text:style-name="Mots_20_finnois_20_cours"><text:span text:style-name="T10">-ksi</text:span></text:span></text:p>
          </table:table-cell>
        </table:table-row>
      </table:table>
      <text:p text:style-name="P9"/>
      <text:list text:continue-numbering="true" text:style-name="Outline">
        <text:list-item>
          <text:h text:style-name="P31" text:outline-level="1"><text:soft-page-break/>Matrices des traits morphologiques des cas locatifs</text:h>
        </text:list-item>
      </text:list>
      <table:table table:name="Matrices-des-traits-morphologiques-des-cas-locatifs" table:style-name="Matrices-des-traits-morphologiques-des-cas-locatifs">
        <table:table-column table:style-name="Matrices-des-traits-morphologiques-des-cas-locatifs.A"/>
        <table:table-column table:style-name="Matrices-des-traits-morphologiques-des-cas-locatifs.B"/>
        <table:table-column table:style-name="Matrices-des-traits-morphologiques-des-cas-locatifs.C"/>
        <table:table-column table:style-name="Matrices-des-traits-morphologiques-des-cas-locatifs.D"/>
        <table:table-column table:style-name="Matrices-des-traits-morphologiques-des-cas-locatifs.E"/>
        <table:table-column table:style-name="Matrices-des-traits-morphologiques-des-cas-locatifs.F"/>
        <table:table-row>
          <table:table-cell table:style-name="Matrices-des-traits-morphologiques-des-cas-locatifs.A1" office:value-type="string">
            <text:p text:style-name="P18">inessif :</text:p>
          </table:table-cell>
          <table:table-cell table:style-name="Matrices-des-traits-morphologiques-des-cas-locatifs.B1" office:value-type="string">
            <text:p text:style-name="P19"><draw:frame draw:style-name="fr5" draw:name="traits-morphologiques-inessif" text:anchor-type="as-char" svg:y="-0.956cm" svg:width="2.034cm" svg:height="1.739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Matrices-des-traits-morphologiques-des-cas-locatifs.A1" office:value-type="string">
            <text:p text:style-name="P18">adessif :</text:p>
          </table:table-cell>
          <table:table-cell table:style-name="Matrices-des-traits-morphologiques-des-cas-locatifs.B1" office:value-type="string">
            <text:p text:style-name="P19"><draw:frame draw:style-name="fr4" draw:name="Objet3" text:anchor-type="as-char" svg:y="-0.968cm" svg:width="2.037cm" svg:height="1.799cm" draw:z-index="10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Matrices-des-traits-morphologiques-des-cas-locatifs.A1" office:value-type="string">
            <text:p text:style-name="P18">essif :</text:p>
          </table:table-cell>
          <table:table-cell table:style-name="Matrices-des-traits-morphologiques-des-cas-locatifs.F1" office:value-type="string">
            <text:p text:style-name="P19"><draw:frame draw:style-name="fr4" draw:name="Objet6" text:anchor-type="as-char" svg:y="-0.968cm" svg:width="2.057cm" svg:height="1.799cm" draw:z-index="15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Matrices-des-traits-morphologiques-des-cas-locatifs.A2" office:value-type="string">
            <text:p text:style-name="P18">élatif :</text:p>
          </table:table-cell>
          <table:table-cell table:style-name="Matrices-des-traits-morphologiques-des-cas-locatifs.B2" office:value-type="string">
            <text:p text:style-name="P19"><draw:frame draw:style-name="fr4" draw:name="Objet1" text:anchor-type="as-char" svg:y="-0.968cm" svg:width="2.011cm" svg:height="1.799cm" draw:z-index="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Matrices-des-traits-morphologiques-des-cas-locatifs.A2" office:value-type="string">
            <text:p text:style-name="P18">ablatif :</text:p>
          </table:table-cell>
          <table:table-cell table:style-name="Matrices-des-traits-morphologiques-des-cas-locatifs.B2" office:value-type="string">
            <text:p text:style-name="P19"><draw:frame draw:style-name="fr4" draw:name="Objet4" text:anchor-type="as-char" svg:y="-0.968cm" svg:width="2.037cm" svg:height="1.799cm" draw:z-index="9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Matrices-des-traits-morphologiques-des-cas-locatifs.A2" office:value-type="string">
            <text:p text:style-name="P18">partitif :</text:p>
          </table:table-cell>
          <table:table-cell table:style-name="Matrices-des-traits-morphologiques-des-cas-locatifs.F2" office:value-type="string">
            <text:p text:style-name="P19"><draw:frame draw:style-name="fr4" draw:name="Objet7" text:anchor-type="as-char" svg:y="-0.968cm" svg:width="2.057cm" svg:height="1.799cm" draw:z-index="13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Matrices-des-traits-morphologiques-des-cas-locatifs.A2" office:value-type="string">
            <text:p text:style-name="P18">illatif :</text:p>
          </table:table-cell>
          <table:table-cell table:style-name="Matrices-des-traits-morphologiques-des-cas-locatifs.B2" office:value-type="string">
            <text:p text:style-name="P19"><draw:frame draw:style-name="fr4" draw:name="Objet2" text:anchor-type="as-char" svg:y="-0.968cm" svg:width="2.011cm" svg:height="1.799cm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Matrices-des-traits-morphologiques-des-cas-locatifs.A2" office:value-type="string">
            <text:p text:style-name="P18">allatif :</text:p>
          </table:table-cell>
          <table:table-cell table:style-name="Matrices-des-traits-morphologiques-des-cas-locatifs.B2" office:value-type="string">
            <text:p text:style-name="P19"><draw:frame draw:style-name="fr4" draw:name="Objet5" text:anchor-type="as-char" svg:y="-0.968cm" svg:width="2.037cm" svg:height="1.799cm" draw:z-index="8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Matrices-des-traits-morphologiques-des-cas-locatifs.A2" office:value-type="string">
            <text:p text:style-name="P18">translatif </text:p>
          </table:table-cell>
          <table:table-cell table:style-name="Matrices-des-traits-morphologiques-des-cas-locatifs.F2" office:value-type="string">
            <text:p text:style-name="P19"><draw:frame draw:style-name="fr4" draw:name="Objet8" text:anchor-type="as-char" svg:y="-0.968cm" svg:width="2.057cm" svg:height="1.799cm" draw:z-index="11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</table:table>
      <text:list text:continue-numbering="true" text:style-name="Outline">
        <text:list-item>
          <text:h text:style-name="P33" text:outline-level="1"><text:span text:style-name="T8">Propriété commune des cas [–LATIF] (cas internes)</text:span></text:h>
        </text:list-item>
      </text:list>
      <table:table table:name="Propriété-commune-des-cas-[-LATIF]-cas-internes" table:style-name="Propriété-commune-des-cas-_5b_-LATIF_5d_-cas-internes">
        <table:table-column table:style-name="Propriété-commune-des-cas-_5b_-LATIF_5d_-cas-internes.A"/>
        <table:table-column table:style-name="Propriété-commune-des-cas-_5b_-LATIF_5d_-cas-internes.B"/>
        <table:table-column table:style-name="Propriété-commune-des-cas-_5b_-LATIF_5d_-cas-internes.C"/>
        <table:table-column table:style-name="Propriété-commune-des-cas-_5b_-LATIF_5d_-cas-internes.D"/>
        <table:table-row table:style-name="Propriété-commune-des-cas-_5b_-LATIF_5d_-cas-internes.1">
          <table:table-cell table:style-name="Propriété-commune-des-cas-_5b_-LATIF_5d_-cas-internes.A1" table:number-rows-spanned="2" office:value-type="string">
            <text:p text:style-name="P15">[–LATIF]</text:p>
          </table:table-cell>
          <table:table-cell table:style-name="Propriété-commune-des-cas-_5b_-LATIF_5d_-cas-internes.B1" office:value-type="string">
            <text:p text:style-name="P18">inessif</text:p>
          </table:table-cell>
          <table:table-cell table:style-name="Propriété-commune-des-cas-_5b_-LATIF_5d_-cas-internes.C1" office:value-type="string">
            <text:p text:style-name="P11"><draw:custom-shape text:anchor-type="paragraph" draw:z-index="12" draw:name="Forme 1" draw:style-name="gr10" draw:text-style-name="P46" svg:width="1.001cm" svg:height="1.001cm" svg:x="2.302cm" svg:y="0.501cm"><text:p text:style-name="P45"><text:span text:style-name="T15">cible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8" draw:name="Cadre de texte 1" draw:style-name="gr9" draw:text-style-name="P44" svg:width="0.652cm" svg:height="0.408cm" svg:x="2.477cm" svg:y="1.593cm"><draw:text-box><text:p><text:span text:style-name="T14">site</text:span></text:p></draw:text-box></draw:frame><draw:custom-shape text:anchor-type="as-char" svg:y="-0.596cm" draw:z-index="7" draw:name="Forme 4" draw:style-name="gr7" draw:text-style-name="P43" svg:width="2.001cm" svg:height="2.0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Propriété-commune-des-cas-_5b_-LATIF_5d_-cas-internes.D1" office:value-type="string">
            <text:p text:style-name="P26">*s+nA</text:p>
          </table:table-cell>
        </table:table-row>
        <table:table-row table:style-name="Propriété-commune-des-cas-_5b_-LATIF_5d_-cas-internes.2">
          <table:covered-table-cell table:style-name="Propriété-commune-des-cas-_5b_-LATIF_5d_-cas-internes.A1"/>
          <table:table-cell table:style-name="Propriété-commune-des-cas-_5b_-LATIF_5d_-cas-internes.B2" office:value-type="string">
            <text:p text:style-name="P18">élatif</text:p>
          </table:table-cell>
          <table:table-cell table:style-name="Propriété-commune-des-cas-_5b_-LATIF_5d_-cas-internes.C2" office:value-type="string">
            <text:p text:style-name="P12"><draw:custom-shape text:anchor-type="paragraph" draw:z-index="14" draw:name="Forme 5" draw:style-name="gr14" draw:text-style-name="P36" svg:width="1.228cm" svg:height="1.228cm" svg:x="2.185cm" svg:y="0.586cm"><text:p text:style-name="P35"><text:span text:style-name="T12">cible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 8" draw:style-name="gr8" draw:text-style-name="P34" svg:width="0.999cm" svg:height="0.586cm" svg:x="3.413cm" svg:y="0.7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1" draw:name="Forme 9" draw:style-name="gr10" draw:text-style-name="P36" svg:width="1.001cm" svg:height="1.001cm" svg:x="2.302cm" svg:y="0.501cm"><text:p text:style-name="P35"><text:span text:style-name="T12">cible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2" draw:name="Cadre de texte 2" draw:style-name="gr9" draw:text-style-name="P44" svg:width="0.655cm" svg:height="0.408cm" svg:x="2.475cm" svg:y="1.593cm"><draw:text-box><text:p><text:span text:style-name="T14">site</text:span></text:p></draw:text-box></draw:frame><draw:custom-shape text:anchor-type="as-char" svg:y="-0.596cm" draw:z-index="20" draw:name="Forme 2" draw:style-name="gr7" draw:text-style-name="P43" svg:width="2.001cm" svg:height="2.0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Propriété-commune-des-cas-_5b_-LATIF_5d_-cas-internes.D2" office:value-type="string">
            <text:p text:style-name="P26">*s+tA</text:p>
          </table:table-cell>
        </table:table-row>
        <table:table-row table:style-name="Propriété-commune-des-cas-_5b_-LATIF_5d_-cas-internes.3">
          <table:table-cell table:style-name="Propriété-commune-des-cas-_5b_-LATIF_5d_-cas-internes.A3" office:value-type="string">
            <text:p text:style-name="P15">[<text:span text:style-name="T8">+</text:span>LATIF]</text:p>
          </table:table-cell>
          <table:table-cell table:style-name="Propriété-commune-des-cas-_5b_-LATIF_5d_-cas-internes.B2" office:value-type="string">
            <text:p text:style-name="P18">illatif</text:p>
          </table:table-cell>
          <table:table-cell table:style-name="Propriété-commune-des-cas-_5b_-LATIF_5d_-cas-internes.C2" office:value-type="string">
            <text:p text:style-name="P28"><draw:frame text:anchor-type="paragraph" draw:z-index="19" draw:name="Cadre de texte 3" draw:style-name="gr11" draw:text-style-name="P38" svg:width="0.798cm" svg:height="0.519cm" svg:x="3.376cm" svg:y="1.482cm"><draw:text-box><text:p text:style-name="P37"><text:span text:style-name="T13">site</text:span></text:p></draw:text-box></draw:frame><draw:custom-shape text:anchor-type="char" draw:z-index="16" draw:name="Forme 6" draw:style-name="gr13" draw:text-style-name="P42" svg:width="1.004cm" svg:height="1.004cm" svg:x="0.979cm" svg:y="0.499cm"><text:p text:style-name="P41"><text:span text:style-name="T12">cible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name="Forme 7" draw:style-name="gr12" draw:text-style-name="P40" svg:width="1.355cm" svg:height="0.583cm" svg:x="2.164cm" svg:y="0.727cm"><text:p/>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 text:c="2"/><draw:custom-shape text:anchor-type="as-char" draw:z-index="6" draw:name="Forme 3" draw:style-name="gr4" draw:text-style-name="P39" svg:width="2.001cm" svg:height="2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Propriété-commune-des-cas-_5b_-LATIF_5d_-cas-internes.D3" office:value-type="string">
            <text:p text:style-name="P14"/>
          </table:table-cell>
        </table:table-row>
      </table:table>
      <text:list text:continue-numbering="true" text:style-name="Outline">
        <text:list-item>
          <text:h text:style-name="P32" text:outline-level="1">Propriété commune des cas [–LATIF] (cas <text:span text:style-name="T9">ex</text:span>ternes)</text:h>
        </text:list-item>
      </text:list>
      <table:table table:name="Propriété-communes-des-cas-[-LATIF]-cas-externes" table:style-name="Propriété-communes-des-cas-_5b_-LATIF_5d_-cas-externes">
        <table:table-column table:style-name="Propriété-communes-des-cas-_5b_-LATIF_5d_-cas-externes.A"/>
        <table:table-column table:style-name="Propriété-communes-des-cas-_5b_-LATIF_5d_-cas-externes.B"/>
        <table:table-column table:style-name="Propriété-communes-des-cas-_5b_-LATIF_5d_-cas-externes.C"/>
        <table:table-column table:style-name="Propriété-communes-des-cas-_5b_-LATIF_5d_-cas-externes.D"/>
        <table:table-row table:style-name="Propriété-communes-des-cas-_5b_-LATIF_5d_-cas-externes.1">
          <table:table-cell table:style-name="Propriété-communes-des-cas-_5b_-LATIF_5d_-cas-externes.A1" table:number-rows-spanned="2" office:value-type="string">
            <text:p text:style-name="P16">[–LATIF]</text:p>
          </table:table-cell>
          <table:table-cell table:style-name="Propriété-communes-des-cas-_5b_-LATIF_5d_-cas-externes.B1" office:value-type="string">
            <text:p text:style-name="P18">adessif</text:p>
          </table:table-cell>
          <table:table-cell table:style-name="Propriété-communes-des-cas-_5b_-LATIF_5d_-cas-externes.C1" office:value-type="string">
            <text:p text:style-name="P13"><draw:frame text:anchor-type="paragraph" draw:z-index="29" draw:name="Cadre de texte 4" draw:style-name="gr3" draw:text-style-name="P38" svg:width="0.798cm" svg:height="0.519cm" svg:x="1.859cm" svg:y="1.482cm"><draw:text-box><text:p text:style-name="P37"><text:span text:style-name="T13">site</text:span></text:p></draw:text-box></draw:frame><draw:custom-shape text:anchor-type="as-char" svg:y="-0.596cm" draw:z-index="24" draw:name="Forme 10" draw:style-name="gr7" draw:text-style-name="P43" svg:width="2.001cm" svg:height="2.0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s/><draw:custom-shape text:anchor-type="as-char" svg:y="-0.095cm" draw:z-index="32" draw:name="Forme 15" draw:style-name="gr2" draw:text-style-name="P36" svg:width="1.001cm" svg:height="1.001cm"><text:p text:style-name="P35"><text:span text:style-name="T12">cible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Propriété-communes-des-cas-_5b_-LATIF_5d_-cas-externes.D1" office:value-type="string">
            <text:p text:style-name="P25">*l+nA</text:p>
          </table:table-cell>
        </table:table-row>
        <table:table-row table:style-name="Propriété-communes-des-cas-_5b_-LATIF_5d_-cas-externes.2">
          <table:covered-table-cell table:style-name="Propriété-communes-des-cas-_5b_-LATIF_5d_-cas-externes.A1"/>
          <table:table-cell table:style-name="Propriété-communes-des-cas-_5b_-LATIF_5d_-cas-externes.B2" office:value-type="string">
            <text:p text:style-name="P18">ablatif</text:p>
          </table:table-cell>
          <table:table-cell table:style-name="Propriété-communes-des-cas-_5b_-LATIF_5d_-cas-externes.C2" office:value-type="string">
            <text:p text:style-name="P13"><draw:frame text:anchor-type="paragraph" draw:z-index="31" draw:name="Cadre de texte 6" draw:style-name="gr3" draw:text-style-name="P38" svg:width="0.798cm" svg:height="0.519cm" svg:x="1.318cm" svg:y="1.482cm"><draw:text-box><text:p text:style-name="P37"><text:span text:style-name="T13">site</text:span></text:p></draw:text-box></draw:frame><draw:custom-shape text:anchor-type="as-char" svg:y="-0.596cm" draw:z-index="25" draw:name="Forme 11" draw:style-name="gr7" draw:text-style-name="P43" svg:width="2.001cm" svg:height="2.0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s/><draw:custom-shape text:anchor-type="as-char" svg:y="-0.095cm" draw:z-index="33" draw:name="Forme 17" draw:style-name="gr2" draw:text-style-name="P36" svg:width="1.001cm" svg:height="1.001cm"><text:p text:style-name="P35"><text:span text:style-name="T12">cible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s/><draw:custom-shape text:anchor-type="as-char" svg:y="0.111cm" draw:z-index="34" draw:name="Forme 18" draw:style-name="gr1" draw:text-style-name="P34" svg:width="0.999cm" svg:height="0.58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Propriété-communes-des-cas-_5b_-LATIF_5d_-cas-externes.D2" office:value-type="string">
            <text:p text:style-name="P25">*l+tA</text:p>
          </table:table-cell>
        </table:table-row>
        <table:table-row table:style-name="Propriété-communes-des-cas-_5b_-LATIF_5d_-cas-externes.3">
          <table:table-cell table:style-name="Propriété-communes-des-cas-_5b_-LATIF_5d_-cas-externes.A3" office:value-type="string">
            <text:p text:style-name="P16">[<text:span text:style-name="T8">+</text:span>LATIF]</text:p>
          </table:table-cell>
          <table:table-cell table:style-name="Propriété-communes-des-cas-_5b_-LATIF_5d_-cas-externes.B2" office:value-type="string">
            <text:p text:style-name="P18">allatif</text:p>
          </table:table-cell>
          <table:table-cell table:style-name="Propriété-communes-des-cas-_5b_-LATIF_5d_-cas-externes.C2" office:value-type="string">
            <text:p text:style-name="P12"><draw:frame text:anchor-type="paragraph" draw:z-index="30" draw:name="Cadre de texte 5" draw:style-name="gr3" draw:text-style-name="P38" svg:width="0.798cm" svg:height="0.519cm" svg:x="3.484cm" svg:y="1.482cm"><draw:text-box><text:p text:style-name="P37"><text:span text:style-name="T13">site</text:span></text:p></draw:text-box></draw:frame><draw:custom-shape text:anchor-type="as-char" draw:z-index="26" draw:name="Forme 12" draw:style-name="gr6" draw:text-style-name="P42" svg:width="1.001cm" svg:height="1.001cm"><text:p text:style-name="P41"><text:span text:style-name="T12">cible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s/><draw:custom-shape text:anchor-type="as-char" draw:z-index="27" draw:name="Forme 13" draw:style-name="gr5" draw:text-style-name="P40" svg:width="0.996cm" svg:height="0.58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/><draw:custom-shape text:anchor-type="as-char" draw:z-index="28" draw:name="Forme 14" draw:style-name="gr4" draw:text-style-name="P39" svg:width="2.001cm" svg:height="2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Propriété-communes-des-cas-_5b_-LATIF_5d_-cas-externes.D3" office:value-type="string">
            <text:p text:style-name="P20"/>
          </table:table-cell>
        </table:table-row>
      </table:table>
      <text:p text:style-name="Corps_20_de_20_texte_20_cours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Italique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1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1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1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1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1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te_20_de_20_bas_20_de_20_page_20_cours" style:display-name="Note de bas de page cours" style:family="paragraph" style:parent-style-name="Footnote">
      <style:text-properties style:font-name="Ubuntu Light1" fo:font-family="'Ubuntu Light'" style:font-style-name="Normal" style:font-family-generic="swiss" style:font-pitch="variable" fo:font-weight="25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1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Mots_20_finnois_20_cours" style:display-name="Mots finnois cours" style:family="text">
      <style:text-properties fo:color="#00829b" loext:opacity="100%" fo:font-weight="25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  <number:date-style style:name="N10117" number:language="fr" number:country="FR">
      <number:month number:style="long" number:textual="true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1caf1c"/>
    </style:style>
    <style:style style:name="MT4" style:family="text">
      <style:text-properties officeooo:rsid="0026fff9"/>
    </style:style>
    <style:style style:name="MT5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1C70000005F1330D9B8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62000000EE18A0A81A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7-10T08:12:42.437000172" text:fixed="true">juillet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FINNOIS</text:title><text:s/><text:span text:style-name="MT3">| </text:span><text:span text:style-name="MT3"><text:subject>Documents · Système des cas locatifs du finnois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FINNOIS</text:title><text:s/><text:span text:style-name="MT3">| </text:span><text:span text:style-name="MT3"><text:subject>Documents · Système des cas locatifs du finnois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FINNOIS</text:title><text:s/><text:span text:style-name="MT4">| </text:span><text:span text:style-name="MT4"><text:subject>Documents · Système des cas locatifs du finnois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4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FINNOIS</text:title><text:s/><text:span text:style-name="MT4">| </text:span><text:span text:style-name="MT4"><text:subject>Documents · Système des cas locatifs du finnois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T23H16M29S</meta:editing-duration>
    <meta:editing-cycles>74</meta:editing-cycles>
    <dc:title>FINNOIS</dc:title>
    <dc:subject>Documents · Système des cas locatifs du finnois</dc:subject>
    <dc:date>2024-10-21T15:25:20.450000000</dc:date>
    <dc:creator>Richard Renault</dc:creator>
    <meta:document-statistic meta:table-count="5" meta:image-count="2" meta:object-count="9" meta:page-count="4" meta:paragraph-count="110" meta:word-count="351" meta:character-count="2067" meta:non-whitespace-character-count="1804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

<file path=Object 1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o stretchy="false">+</mo>
                <mi>LOCATIF</mi>
              </mrow>
            </mtd>
          </mtr>
          <mtr>
            <mtd>
              <mrow>
                <mo stretchy="false">+</mo>
                <mi>INTERNE</mi>
              </mrow>
            </mtd>
          </mtr>
          <mtr>
            <mtd>
              <mrow>
                <mo stretchy="false">+</mo>
                <mi>ESSIF</mi>
              </mrow>
            </mtd>
          </mtr>
          <mtr>
            <mtd>
              <mrow>
                <mi mathvariant="normal">–</mi>
                <mi>LATIF</mi>
              </mrow>
            </mtd>
          </mtr>
        </mtable>
      </mrow>
      <mo fence="true" form="postfix" stretchy="true">]</mo>
    </mrow>
    <annotation encoding="StarMath 5.0">left [ stack {+LOCATIF# +INTERNE# +ESSIF# –LATIF} right ]</annotation>
  </semantics>
</math>
</file>

<file path=Object 2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o stretchy="false">+</mo>
                <mi>LOCATIF</mi>
              </mrow>
            </mtd>
          </mtr>
          <mtr>
            <mtd>
              <mrow>
                <mo stretchy="false">+</mo>
                <mi>INTERNE</mi>
              </mrow>
            </mtd>
          </mtr>
          <mtr>
            <mtd>
              <mrow>
                <mi mathvariant="normal">–</mi>
                <mi>ESSIF</mi>
              </mrow>
            </mtd>
          </mtr>
          <mtr>
            <mtd>
              <mrow>
                <mi mathvariant="normal">–</mi>
                <mi>LATIF</mi>
              </mrow>
            </mtd>
          </mtr>
        </mtable>
      </mrow>
      <mo fence="true" form="postfix" stretchy="true">]</mo>
    </mrow>
    <annotation encoding="StarMath 5.0">left [ stack {+LOCATIF# +INTERNE# –ESSIF# –LATIF} right ]</annotation>
  </semantics>
</math>
</file>

<file path=Object 3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o stretchy="false">+</mo>
                <mi>LOCATIF</mi>
              </mrow>
            </mtd>
          </mtr>
          <mtr>
            <mtd>
              <mrow>
                <mo stretchy="false">+</mo>
                <mi>INTERNE</mi>
              </mrow>
            </mtd>
          </mtr>
          <mtr>
            <mtd>
              <mrow>
                <mi mathvariant="normal">–</mi>
                <mi>ESSIF</mi>
              </mrow>
            </mtd>
          </mtr>
          <mtr>
            <mtd>
              <mrow>
                <mo stretchy="false">+</mo>
                <mi>LATIF</mi>
              </mrow>
            </mtd>
          </mtr>
        </mtable>
      </mrow>
      <mo fence="true" form="postfix" stretchy="true">]</mo>
    </mrow>
    <annotation encoding="StarMath 5.0">left [ stack {+LOCATIF# +INTERNE# –ESSIF# +LATIF} right ]</annotation>
  </semantics>
</math>
</file>

<file path=Object 4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o stretchy="false">+</mo>
                <mi>LOCATIF</mi>
              </mrow>
            </mtd>
          </mtr>
          <mtr>
            <mtd>
              <mrow>
                <mi mathvariant="normal">–</mi>
                <mi>INTERNE</mi>
              </mrow>
            </mtd>
          </mtr>
          <mtr>
            <mtd>
              <mrow>
                <mo stretchy="false">+</mo>
                <mi>ESSIF</mi>
              </mrow>
            </mtd>
          </mtr>
          <mtr>
            <mtd>
              <mrow>
                <mi mathvariant="normal">–</mi>
                <mi>LATIF</mi>
              </mrow>
            </mtd>
          </mtr>
        </mtable>
      </mrow>
      <mo fence="true" form="postfix" stretchy="true">]</mo>
    </mrow>
    <annotation encoding="StarMath 5.0">left [ stack {+LOCATIF# –INTERNE# +ESSIF# –LATIF} right ]</annotation>
  </semantics>
</math>
</file>

<file path=Object 5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o stretchy="false">+</mo>
                <mi>LOCATIF</mi>
              </mrow>
            </mtd>
          </mtr>
          <mtr>
            <mtd>
              <mrow>
                <mi mathvariant="normal">–</mi>
                <mi>INTERNE</mi>
              </mrow>
            </mtd>
          </mtr>
          <mtr>
            <mtd>
              <mrow>
                <mi mathvariant="normal">–</mi>
                <mi>ESSIF</mi>
              </mrow>
            </mtd>
          </mtr>
          <mtr>
            <mtd>
              <mrow>
                <mi mathvariant="normal">–</mi>
                <mi>LATIF</mi>
              </mrow>
            </mtd>
          </mtr>
        </mtable>
      </mrow>
      <mo fence="true" form="postfix" stretchy="true">]</mo>
    </mrow>
    <annotation encoding="StarMath 5.0">left [ stack {+LOCATIF# –INTERNE# –ESSIF# –LATIF} right ]</annotation>
  </semantics>
</math>
</file>

<file path=Object 6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o stretchy="false">+</mo>
                <mi>LOCATIF</mi>
              </mrow>
            </mtd>
          </mtr>
          <mtr>
            <mtd>
              <mrow>
                <mi mathvariant="normal">–</mi>
                <mi>INTERNE</mi>
              </mrow>
            </mtd>
          </mtr>
          <mtr>
            <mtd>
              <mrow>
                <mi mathvariant="normal">–</mi>
                <mi>ESSIF</mi>
              </mrow>
            </mtd>
          </mtr>
          <mtr>
            <mtd>
              <mrow>
                <mo stretchy="false">+</mo>
                <mi>LATIF</mi>
              </mrow>
            </mtd>
          </mtr>
        </mtable>
      </mrow>
      <mo fence="true" form="postfix" stretchy="true">]</mo>
    </mrow>
    <annotation encoding="StarMath 5.0">left [ stack {+LOCATIF# –INTERNE# –ESSIF# +LATIF} right ]</annotation>
  </semantics>
</math>
</file>

<file path=Object 7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i mathvariant="normal">–</mi>
                <mi>LOCATIF</mi>
              </mrow>
            </mtd>
          </mtr>
          <mtr>
            <mtd>
              <mrow>
                <mo stretchy="false">±</mo>
                <mi>INTERNE</mi>
              </mrow>
            </mtd>
          </mtr>
          <mtr>
            <mtd>
              <mrow>
                <mo stretchy="false">+</mo>
                <mi>ESSIF</mi>
              </mrow>
            </mtd>
          </mtr>
          <mtr>
            <mtd>
              <mrow>
                <mi mathvariant="normal">–</mi>
                <mi>LATIF</mi>
              </mrow>
            </mtd>
          </mtr>
        </mtable>
      </mrow>
      <mo fence="true" form="postfix" stretchy="true">]</mo>
    </mrow>
    <annotation encoding="StarMath 5.0">left [ stack {–LOCATIF# +-INTERNE# +ESSIF# –LATIF} right ]</annotation>
  </semantics>
</math>
</file>

<file path=Object 8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i mathvariant="normal">–</mi>
                <mi>LOCATIF</mi>
              </mrow>
            </mtd>
          </mtr>
          <mtr>
            <mtd>
              <mrow>
                <mo stretchy="false">±</mo>
                <mi>INTERNE</mi>
              </mrow>
            </mtd>
          </mtr>
          <mtr>
            <mtd>
              <mrow>
                <mi mathvariant="normal">–</mi>
                <mi>ESSIF</mi>
              </mrow>
            </mtd>
          </mtr>
          <mtr>
            <mtd>
              <mrow>
                <mi mathvariant="normal">–</mi>
                <mi>LATIF</mi>
              </mrow>
            </mtd>
          </mtr>
        </mtable>
      </mrow>
      <mo fence="true" form="postfix" stretchy="true">]</mo>
    </mrow>
    <annotation encoding="StarMath 5.0">left [ stack {–LOCATIF# +-INTERNE# –ESSIF# –LATIF} right ]</annotation>
  </semantics>
</math>
</file>

<file path=Object 9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i mathvariant="normal">–</mi>
                <mi>LOCATIF</mi>
              </mrow>
            </mtd>
          </mtr>
          <mtr>
            <mtd>
              <mrow>
                <mo stretchy="false">±</mo>
                <mi>INTERNE</mi>
              </mrow>
            </mtd>
          </mtr>
          <mtr>
            <mtd>
              <mrow>
                <mi mathvariant="normal">–</mi>
                <mi>ESSIF</mi>
              </mrow>
            </mtd>
          </mtr>
          <mtr>
            <mtd>
              <mrow>
                <mo stretchy="false">+</mo>
                <mi>LATIF</mi>
              </mrow>
            </mtd>
          </mtr>
        </mtable>
      </mrow>
      <mo fence="true" form="postfix" stretchy="true">]</mo>
    </mrow>
    <annotation encoding="StarMath 5.0">left [ stack {–LOCATIF# +-INTERNE# –ESSIF# +LATIF} right ]</annotation>
  </semantics>
</math>
</file>