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6F00003F120000188CB76BBB6D.svg" manifest:media-type="image/svg+xml"/>
  <manifest:file-entry manifest:full-path="Pictures/10000001000001C70000005F1330D9B8.png" manifest:media-type="image/png"/>
  <manifest:file-entry manifest:full-path="Pictures/1000541300002EFA000009DE2B761E60.svg" manifest:media-type="image/svg+xml"/>
  <manifest:file-entry manifest:full-path="Pictures/1000000100000262000000EE18A0A8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ce style:name="Ubuntu Light3"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office:font-face-decls>
  <office:automatic-styles>
    <style:style style:name="Tableau8" style:family="table">
      <style:table-properties style:width="14.34cm" fo:break-before="page" table:align="center"/>
    </style:style>
    <style:style style:name="Tableau8.A" style:family="table-column">
      <style:table-column-properties style:column-width="1.106cm"/>
    </style:style>
    <style:style style:name="Tableau8.B" style:family="table-column">
      <style:table-column-properties style:column-width="2.094cm"/>
    </style:style>
    <style:style style:name="Tableau8.C" style:family="table-column">
      <style:table-column-properties style:column-width="1.852cm"/>
    </style:style>
    <style:style style:name="Tableau8.D" style:family="table-column">
      <style:table-column-properties style:column-width="2.429cm"/>
    </style:style>
    <style:style style:name="Tableau8.E" style:family="table-column">
      <style:table-column-properties style:column-width="3.464cm"/>
    </style:style>
    <style:style style:name="Tableau8.F" style:family="table-column">
      <style:table-column-properties style:column-width="3.395cm"/>
    </style:style>
    <style:style style:name="Tableau8.C1" style:family="table-cell">
      <style:table-cell-properties style:vertical-align="middle" fo:padding-left="0.143cm" fo:padding-right="0cm" fo:padding-top="0.032cm" fo:padding-bottom="0cm" fo:border-left="0.05pt solid #000000" fo:border-right="none" fo:border-top="0.05pt solid #000000" fo:border-bottom="none"/>
    </style:style>
    <style:style style:name="Tableau8.F1" style:family="table-cell">
      <style:table-cell-properties style:vertical-align="middle" fo:padding-left="0.143cm" fo:padding-right="0.143cm" fo:padding-top="0.032cm" fo:padding-bottom="0cm" fo:border-left="0.05pt solid #000000" fo:border-right="0.05pt solid #000000" fo:border-top="0.05pt solid #000000" fo:border-bottom="none"/>
    </style:style>
    <style:style style:name="Tableau8.A2" style:family="table-cell">
      <style:table-cell-properties fo:padding-left="0.143cm" fo:padding-right="0cm" fo:padding-top="0.032cm" fo:padding-bottom="0cm" fo:border-left="0.05pt solid #000000" fo:border-right="none" fo:border-top="0.05pt solid #000000" fo:border-bottom="none"/>
    </style:style>
    <style:style style:name="Tableau8.C2" style:family="table-cell">
      <style:table-cell-properties style:vertical-align="bottom" fo:padding-left="0.143cm" fo:padding-right="0cm" fo:padding-top="0.032cm" fo:padding-bottom="0cm" fo:border-left="0.05pt solid #000000" fo:border-right="none" fo:border-top="0.05pt solid #000000" fo:border-bottom="none"/>
    </style:style>
    <style:style style:name="Tableau8.D2" style:family="table-cell">
      <style:table-cell-properties style:vertical-align="bottom" fo:padding="0.097cm" fo:border-left="none" fo:border-right="none" fo:border-top="0.5pt solid #000000" fo:border-bottom="0.5pt solid #000000"/>
    </style:style>
    <style:style style:name="Tableau8.F2" style:family="table-cell">
      <style:table-cell-properties style:vertical-align="bottom" fo:padding-left="0.143cm" fo:padding-right="0.143cm" fo:padding-top="0.032cm" fo:padding-bottom="0cm" fo:border-left="0.05pt solid #000000" fo:border-right="0.05pt solid #000000" fo:border-top="0.05pt solid #000000" fo:border-bottom="none"/>
    </style:style>
    <style:style style:name="Tableau8.A3"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C3" style:family="table-cell">
      <style:table-cell-properties style:vertical-align="bottom"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D3" style:family="table-cell">
      <style:table-cell-properties style:vertical-align="bottom" fo:background-color="#eeeeee" fo:padding="0.097cm" fo:border-left="none" fo:border-right="none" fo:border-top="none" fo:border-bottom="0.5pt solid #000000">
        <style:background-image/>
      </style:table-cell-properties>
    </style:style>
    <style:style style:name="Tableau8.F3" style:family="table-cell">
      <style:table-cell-properties style:vertical-align="bottom" fo:background-color="#eeeeee" fo:padding-left="0.143cm" fo:padding-right="0.143cm" fo:padding-top="0.032cm" fo:padding-bottom="0cm" fo:border-left="0.05pt solid #000000" fo:border-right="0.05pt solid #000000" fo:border-top="0.05pt solid #000000" fo:border-bottom="none">
        <style:background-image/>
      </style:table-cell-properties>
    </style:style>
    <style:style style:name="Tableau8.A4" style:family="table-cell">
      <style:table-cell-properties fo:background-color="#eeeeee" fo:padding-left="0.143cm" fo:padding-right="0.097cm" fo:padding-top="0.097cm" fo:padding-bottom="0.097cm" fo:border-left="0.05pt solid #000000" fo:border-right="none" fo:border-top="0.05pt solid #000000" fo:border-bottom="0.05pt solid #000000">
        <style:background-image/>
      </style:table-cell-properties>
    </style:style>
    <style:style style:name="Tableau8.C4" style:family="table-cell">
      <style:table-cell-properties style:vertical-align="bottom" fo:background-color="#eeeeee" fo:padding-left="0.143cm" fo:padding-right="0.097cm" fo:padding-top="0.097cm" fo:padding-bottom="0.097cm" fo:border-left="0.05pt solid #000000" fo:border-right="none" fo:border-top="0.05pt solid #000000" fo:border-bottom="0.05pt solid #000000">
        <style:background-image/>
      </style:table-cell-properties>
    </style:style>
    <style:style style:name="Tableau8.E4" style:family="table-cell">
      <style:table-cell-properties style:vertical-align="bottom" fo:background-color="#eeeeee" fo:padding="0.097cm" fo:border-left="0.05pt solid #000000" fo:border-right="none" fo:border-top="0.05pt solid #000000" fo:border-bottom="0.05pt solid #000000">
        <style:background-image/>
      </style:table-cell-properties>
    </style:style>
    <style:style style:name="Tableau8.F4" style:family="table-cell">
      <style:table-cell-properties style:vertical-align="bottom" fo:background-color="#eeeeee" fo:padding="0.097cm" fo:border="0.05pt solid #000000">
        <style:background-image/>
      </style:table-cell-properties>
    </style:style>
    <style:style style:name="Tableau8.A5"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6" style:family="table-cell">
      <style:table-cell-properties fo:padding-left="0.143cm" fo:padding-right="0cm" fo:padding-top="0.032cm" fo:padding-bottom="0cm" fo:border-left="0.05pt solid #000000" fo:border-right="none" fo:border-top="0.05pt solid #000000" fo:border-bottom="none"/>
    </style:style>
    <style:style style:name="Tableau8.B6" style:family="table-cell">
      <style:table-cell-properties style:vertical-align="bottom" fo:padding-left="0.143cm" fo:padding-right="0.097cm" fo:padding-top="0.097cm" fo:padding-bottom="0.097cm" fo:border-left="0.05pt solid #000000" fo:border-right="none" fo:border-top="0.05pt solid #000000" fo:border-bottom="0.05pt solid #000000"/>
    </style:style>
    <style:style style:name="Tableau8.C6" style:family="table-cell">
      <style:table-cell-properties style:vertical-align="bottom" fo:padding-left="0.143cm" fo:padding-right="0.097cm" fo:padding-top="0.097cm" fo:padding-bottom="0.097cm" fo:border-left="0.05pt solid #000000" fo:border-right="none" fo:border-top="0.05pt solid #000000" fo:border-bottom="0.05pt solid #000000"/>
    </style:style>
    <style:style style:name="Tableau8.D6" style:family="table-cell">
      <style:table-cell-properties style:vertical-align="bottom" fo:padding="0.097cm" fo:border-left="none" fo:border-right="none" fo:border-top="none" fo:border-bottom="0.5pt solid #000000"/>
    </style:style>
    <style:style style:name="Tableau8.A7" style:family="table-cell">
      <style:table-cell-properties fo:padding-left="0.143cm" fo:padding-right="0cm" fo:padding-top="0.032cm" fo:padding-bottom="0cm" fo:border-left="0.05pt solid #000000" fo:border-right="none" fo:border-top="0.05pt solid #000000" fo:border-bottom="none"/>
    </style:style>
    <style:style style:name="Tableau8.D7" style:family="table-cell">
      <style:table-cell-properties style:vertical-align="bottom" fo:padding="0.097cm" fo:border-left="none" fo:border-right="none" fo:border-top="none" fo:border-bottom="0.5pt solid #000000"/>
    </style:style>
    <style:style style:name="Tableau8.A8" style:family="table-cell">
      <style:table-cell-properties fo:padding-left="0.143cm" fo:padding-right="0cm" fo:padding-top="0.032cm" fo:padding-bottom="0cm" fo:border-left="0.05pt solid #000000" fo:border-right="none" fo:border-top="0.05pt solid #000000" fo:border-bottom="none"/>
    </style:style>
    <style:style style:name="Tableau8.B8" style:family="table-cell">
      <style:table-cell-properties style:vertical-align="bottom" fo:padding-left="0.143cm" fo:padding-right="0.097cm" fo:padding-top="0.097cm" fo:padding-bottom="0.097cm" fo:border-left="0.05pt solid #000000" fo:border-right="none" fo:border-top="0.05pt solid #000000" fo:border-bottom="0.05pt solid #000000"/>
    </style:style>
    <style:style style:name="Tableau8.C8" style:family="table-cell">
      <style:table-cell-properties style:vertical-align="bottom" fo:padding-left="0.143cm" fo:padding-right="0.097cm" fo:padding-top="0.097cm" fo:padding-bottom="0.097cm" fo:border-left="0.05pt solid #000000" fo:border-right="none" fo:border-top="0.05pt solid #000000" fo:border-bottom="0.05pt solid #000000"/>
    </style:style>
    <style:style style:name="Tableau8.D8" style:family="table-cell">
      <style:table-cell-properties style:vertical-align="bottom" fo:padding="0.097cm" fo:border-left="none" fo:border-right="none" fo:border-top="none" fo:border-bottom="0.5pt solid #000000"/>
    </style:style>
    <style:style style:name="Tableau8.E8" style:family="table-cell">
      <style:table-cell-properties style:vertical-align="bottom" fo:padding-left="0.143cm" fo:padding-right="0.097cm" fo:padding-top="0.097cm" fo:padding-bottom="0.097cm" fo:border-left="0.05pt solid #000000" fo:border-right="none" fo:border-top="0.05pt solid #000000" fo:border-bottom="0.05pt solid #000000"/>
    </style:style>
    <style:style style:name="Tableau8.F8" style:family="table-cell">
      <style:table-cell-properties style:vertical-align="bottom" fo:padding-left="0.143cm" fo:padding-right="0.143cm" fo:padding-top="0.097cm" fo:padding-bottom="0.097cm" fo:border="0.05pt solid #000000"/>
    </style:style>
    <style:style style:name="Tableau8.A9"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0"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1"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2"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3"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4" style:family="table-cell">
      <style:table-cell-properties style:vertical-align="middle" fo:background-color="#eeeeee" fo:padding-left="0.143cm" fo:padding-right="0cm" fo:padding-top="0.032cm" fo:padding-bottom="0.032cm" fo:border-left="0.05pt solid #000000" fo:border-right="none" fo:border-top="0.05pt solid #000000" fo:border-bottom="0.05pt solid #000000">
        <style:background-image/>
      </style:table-cell-properties>
    </style:style>
    <style:style style:name="Tableau8.C14" style:family="table-cell">
      <style:table-cell-properties style:vertical-align="bottom" fo:background-color="#eeeeee" fo:padding-left="0.143cm" fo:padding-right="0cm" fo:padding-top="0.032cm" fo:padding-bottom="0.032cm" fo:border-left="0.05pt solid #000000" fo:border-right="none" fo:border-top="0.05pt solid #000000" fo:border-bottom="0.05pt solid #000000">
        <style:background-image/>
      </style:table-cell-properties>
    </style:style>
    <style:style style:name="Tableau8.F14" style:family="table-cell">
      <style:table-cell-properties style:vertical-align="bottom" fo:background-color="#eeeeee" fo:padding-left="0.143cm" fo:padding-right="0.143cm" fo:padding-top="0.032cm" fo:padding-bottom="0.032cm" fo:border="0.05pt solid #000000">
        <style:background-image/>
      </style:table-cell-properties>
    </style:style>
    <style:style style:name="Tableau8.A15" style:family="table-cell">
      <style:table-cell-properties style:vertical-align="middle" fo:background-color="#eeeeee" fo:padding-left="0.143cm" fo:padding-right="0cm" fo:padding-top="0.032cm" fo:padding-bottom="0.032cm" fo:border-left="0.05pt solid #000000" fo:border-right="none" fo:border-top="none" fo:border-bottom="0.05pt solid #000000">
        <style:background-image/>
      </style:table-cell-properties>
    </style:style>
    <style:style style:name="Tableau8.C15" style:family="table-cell">
      <style:table-cell-properties style:vertical-align="bottom" fo:background-color="#eeeeee" fo:padding-left="0.143cm" fo:padding-right="0cm" fo:padding-top="0.032cm" fo:padding-bottom="0.032cm" fo:border-left="0.05pt solid #000000" fo:border-right="none" fo:border-top="none" fo:border-bottom="0.05pt solid #000000">
        <style:background-image/>
      </style:table-cell-properties>
    </style:style>
    <style:style style:name="Tableau8.F15" style:family="table-cell">
      <style:table-cell-properties style:vertical-align="bottom" fo:background-color="#eeeeee" fo:padding-left="0.143cm" fo:padding-right="0.143cm" fo:padding-top="0.032cm" fo:padding-bottom="0.032cm" fo:border-left="0.05pt solid #000000" fo:border-right="0.05pt solid #000000" fo:border-top="none" fo:border-bottom="0.05pt solid #000000">
        <style:background-image/>
      </style:table-cell-properties>
    </style:style>
    <style:style style:name="Tableau4" style:family="table">
      <style:table-properties style:width="13.012cm" fo:break-before="auto" fo:break-after="auto" table:align="center" fo:background-color="transparent" fo:keep-with-next="auto" style:may-break-between-rows="true" style:writing-mode="page">
        <style:background-image/>
      </style:table-properties>
    </style:style>
    <style:style style:name="Tableau4.A" style:family="table-column">
      <style:table-column-properties style:column-width="3.103cm"/>
    </style:style>
    <style:style style:name="Tableau4.B" style:family="table-column">
      <style:table-column-properties style:column-width="3.223cm"/>
    </style:style>
    <style:style style:name="Tableau4.C" style:family="table-column">
      <style:table-column-properties style:column-width="3.297cm"/>
    </style:style>
    <style:style style:name="Tableau4.D" style:family="table-column">
      <style:table-column-properties style:column-width="3.39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4.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A3"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4.7" style:family="table-row">
      <style:table-row-properties style:min-row-height="0.769cm" fo:background-color="transparent" fo:keep-together="auto">
        <style:background-image/>
      </style:table-row-properties>
    </style:style>
    <style:style style:name="Tableau4.16" style:family="table-row">
      <style:table-row-properties style:min-row-height="0.559cm" fo:background-color="transparent" fo:keep-together="auto">
        <style:background-image/>
      </style:table-row-properties>
    </style:style>
    <style:style style:name="Tableau4.A16" style:family="table-cell">
      <style:table-cell-properties style:vertical-align="" fo:background-color="transparent" fo:padding="0.097cm" fo:border="none" style:writing-mode="page">
        <style:background-image/>
      </style:table-cell-properties>
    </style:style>
    <style:style style:name="Tableau5" style:family="table">
      <style:table-properties style:width="13.085cm" fo:break-before="auto" fo:break-after="auto" table:align="center" fo:background-color="transparent" fo:keep-with-next="auto" style:may-break-between-rows="true" style:writing-mode="page">
        <style:background-image/>
      </style:table-properties>
    </style:style>
    <style:style style:name="Tableau5.A" style:family="table-column">
      <style:table-column-properties style:column-width="2.958cm"/>
    </style:style>
    <style:style style:name="Tableau5.B" style:family="table-column">
      <style:table-column-properties style:column-width="2.935cm"/>
    </style:style>
    <style:style style:name="Tableau5.C" style:family="table-column">
      <style:table-column-properties style:column-width="3.704cm"/>
    </style:style>
    <style:style style:name="Tableau5.D" style:family="table-column">
      <style:table-column-properties style:column-width="3.487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5.A15" style:family="table-cell">
      <style:table-cell-properties style:vertical-align="" fo:background-color="transparent" fo:padding="0.097cm" fo:border="none" style:writing-mode="page">
        <style:background-image/>
      </style:table-cell-properties>
    </style:style>
    <style:style style:name="Tableau6" style:family="table">
      <style:table-properties style:width="13.917cm" fo:break-before="page" table:align="center" fo:background-color="transparent" fo:keep-with-next="auto" style:may-break-between-rows="true" style:writing-mode="page">
        <style:background-image/>
      </style:table-properties>
    </style:style>
    <style:style style:name="Tableau6.A" style:family="table-column">
      <style:table-column-properties style:column-width="3.016cm"/>
    </style:style>
    <style:style style:name="Tableau6.B" style:family="table-column">
      <style:table-column-properties style:column-width="3.413cm"/>
    </style:style>
    <style:style style:name="Tableau6.C" style:family="table-column">
      <style:table-column-properties style:column-width="3.598cm"/>
    </style:style>
    <style:style style:name="Tableau6.D" style:family="table-column">
      <style:table-column-properties style:column-width="3.889cm"/>
    </style:style>
    <style:style style:name="Tableau6.1" style:family="table-row">
      <style:table-row-properties style:min-row-height="0.787cm" fo:background-color="transparent" fo:keep-together="auto">
        <style:background-image/>
      </style:table-row-properties>
    </style:style>
    <style:style style:name="Tableau6.A1" style:family="table-cell">
      <style:table-cell-properties style:vertical-align="middle" fo:background-color="transparent" fo:padding="0.097cm" fo:border="none" style:writing-mode="page">
        <style:background-image/>
      </style:table-cell-properties>
    </style:style>
    <style:style style:name="Tableau6.B1" style:family="table-cell">
      <style:table-cell-properties style:vertical-align="middle" fo:background-color="#dcdcdc" fo:padding="0.097cm" fo:border-left="0.75pt solid #000000" fo:border-right="none" fo:border-top="0.75pt solid #000000" fo:border-bottom="0.75pt solid #000000" style:writing-mode="page">
        <style:background-image/>
      </style:table-cell-properties>
    </style:style>
    <style:style style:name="Tableau6.C1" style:family="table-cell">
      <style:table-cell-properties style:vertical-align="middle" fo:background-color="#dcdcdc" fo:padding="0.097cm" fo:border="0.75pt solid #000000" style:writing-mode="page">
        <style:background-image/>
      </style:table-cell-properties>
    </style:style>
    <style:style style:name="Tableau6.2" style:family="table-row">
      <style:table-row-properties fo:background-color="transparent" fo:keep-together="auto">
        <style:background-image/>
      </style:table-row-properties>
    </style:style>
    <style:style style:name="Tableau6.B2" style:family="table-cell">
      <style:table-cell-properties style:vertical-align="middle" fo:background-color="transparent" fo:padding="0.097cm" fo:border-left="0.75pt solid #000000" fo:border-right="none" fo:border-top="none" fo:border-bottom="0.75pt solid #000000" style:writing-mode="page">
        <style:background-image/>
      </style:table-cell-properties>
    </style:style>
    <style:style style:name="Tableau6.D2" style:family="table-cell">
      <style:table-cell-properties style:vertical-align="middle" fo:background-color="transparent" fo:padding="0.097cm" fo:border="0.75pt solid #000000" style:writing-mode="page">
        <style:background-image/>
      </style:table-cell-properties>
    </style:style>
    <style:style style:name="Tableau6.3" style:family="table-row">
      <style:table-row-properties style:min-row-height="0.847cm" fo:background-color="transparent" fo:keep-together="auto">
        <style:background-image/>
      </style:table-row-properties>
    </style:style>
    <style:style style:name="Tableau6.D3" style:family="table-cell">
      <style:table-cell-properties style:vertical-align="middle" fo:background-color="transparent" fo:padding="0.097cm" fo:border-left="0.75pt solid #000000" fo:border-right="0.75pt solid #000000" fo:border-top="none" fo:border-bottom="0.75pt solid #000000" style:writing-mode="page">
        <style:background-image/>
      </style:table-cell-properties>
    </style:style>
    <style:style style:name="Tableau6.4" style:family="table-row">
      <style:table-row-properties fo:background-color="transparent" fo:keep-together="auto">
        <style:background-image/>
      </style:table-row-properties>
    </style:style>
    <style:style style:name="Tableau6.C4" style:family="table-cell">
      <style:table-cell-properties style:vertical-align="middle" fo:background-color="transparent" fo:padding="0cm" fo:border="none" style:writing-mode="page">
        <style:background-image/>
      </style:table-cell-properties>
    </style:style>
    <style:style style:name="Tableau6.5" style:family="table-row">
      <style:table-row-properties fo:background-color="transparent" fo:keep-together="auto">
        <style:background-image/>
      </style:table-row-properties>
    </style:style>
    <style:style style:name="Tableau6.A5" style:family="table-cell">
      <style:table-cell-properties style:vertical-align="middle" fo:background-color="#eeeeee" fo:padding="0.097cm" fo:border-left="0.75pt solid #000000" fo:border-right="0.75pt solid #000000" fo:border-top="none" fo:border-bottom="0.75pt solid #000000" style:writing-mode="page">
        <style:background-image/>
      </style:table-cell-properties>
    </style:style>
    <style:style style:name="Tableau6.D5" style:family="table-cell">
      <style:table-cell-properties style:vertical-align="middle" fo:background-color="#dcdcdc" fo:padding="0.097cm" fo:border-left="0.75pt solid #000000" fo:border-right="0.75pt solid #000000" fo:border-top="none" fo:border-bottom="0.75pt solid #000000" style:writing-mode="page">
        <style:background-image/>
      </style:table-cell-properties>
    </style:style>
    <style:style style:name="Tableau1" style:family="table">
      <style:table-properties style:width="12.201cm" table:align="center"/>
    </style:style>
    <style:style style:name="Tableau1.A" style:family="table-column">
      <style:table-column-properties style:column-width="2.196cm"/>
    </style:style>
    <style:style style:name="Tableau1.B" style:family="table-column">
      <style:table-column-properties style:column-width="0.503cm"/>
    </style:style>
    <style:style style:name="Tableau1.C" style:family="table-column">
      <style:table-column-properties style:column-width="2.355cm"/>
    </style:style>
    <style:style style:name="Tableau1.D" style:family="table-column">
      <style:table-column-properties style:column-width="7.147cm"/>
    </style:style>
    <style:style style:name="Tableau1.A1" style:family="table-cell">
      <style:table-cell-properties style:vertical-align="middle" fo:padding="0cm" fo:border="none"/>
    </style:style>
    <style:style style:name="Tableau9" style:family="table">
      <style:table-properties style:width="12.591cm" table:align="center"/>
    </style:style>
    <style:style style:name="Tableau9.A" style:family="table-column">
      <style:table-column-properties style:column-width="2.088cm"/>
    </style:style>
    <style:style style:name="Tableau9.B" style:family="table-column">
      <style:table-column-properties style:column-width="0.37cm"/>
    </style:style>
    <style:style style:name="Tableau9.C" style:family="table-column">
      <style:table-column-properties style:column-width="2.434cm"/>
    </style:style>
    <style:style style:name="Tableau9.D" style:family="table-column">
      <style:table-column-properties style:column-width="7.698cm"/>
    </style:style>
    <style:style style:name="Tableau9.A1" style:family="table-cell">
      <style:table-cell-properties style:vertical-align="middle" fo:padding="0cm" fo:border="none"/>
    </style:style>
    <style:style style:name="Tableau10" style:family="table">
      <style:table-properties style:width="12.409cm" fo:break-before="page" table:align="center" fo:background-color="transparent" fo:keep-with-next="auto" style:may-break-between-rows="true" style:writing-mode="page">
        <style:background-image/>
      </style:table-properties>
    </style:style>
    <style:style style:name="Tableau10.A" style:family="table-column">
      <style:table-column-properties style:column-width="2.778cm"/>
    </style:style>
    <style:style style:name="Tableau10.B" style:family="table-column">
      <style:table-column-properties style:column-width="2.752cm"/>
    </style:style>
    <style:style style:name="Tableau10.C" style:family="table-column">
      <style:table-column-properties style:column-width="3.281cm"/>
    </style:style>
    <style:style style:name="Tableau10.D" style:family="table-column">
      <style:table-column-properties style:column-width="3.598cm"/>
    </style:style>
    <style:style style:name="Tableau10.1" style:family="table-row">
      <style:table-row-properties style:min-row-height="0.794cm" fo:background-color="transparent" fo:keep-together="auto">
        <style:background-image/>
      </style:table-row-properties>
    </style:style>
    <style:style style:name="Tableau10.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0.C1" style:family="table-cell">
      <style:table-cell-properties style:vertical-align="" fo:background-color="#dcdcdc" fo:padding="0.097cm" fo:border-left="0.5pt solid #000000" fo:border-right="none" fo:border-top="0.5pt solid #000000" fo:border-bottom="0.5pt solid #000000" style:writing-mode="page">
        <style:background-image/>
      </style:table-cell-properties>
    </style:style>
    <style:style style:name="Tableau10.D1" style:family="table-cell">
      <style:table-cell-properties style:vertical-align="" fo:background-color="#dcdcdc" fo:padding="0.097cm" fo:border="0.5pt solid #000000" style:writing-mode="page">
        <style:background-image/>
      </style:table-cell-properties>
    </style:style>
    <style:style style:name="Tableau10.2" style:family="table-row">
      <style:table-row-properties fo:background-color="transparent" fo:keep-together="auto">
        <style:background-image/>
      </style:table-row-properties>
    </style:style>
    <style:style style:name="Tableau10.A2"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leau10.C2"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10.D2" style:family="table-cell">
      <style:table-cell-properties style:vertical-align="" fo:background-color="transparent" fo:padding="0.097cm" fo:border="0.5pt solid #000000" style:writing-mode="page">
        <style:background-image/>
      </style:table-cell-properties>
    </style:style>
    <style:style style:name="Tableau10.3" style:family="table-row">
      <style:table-row-properties fo:background-color="transparent" fo:keep-together="auto">
        <style:background-image/>
      </style:table-row-properties>
    </style:style>
    <style:style style:name="Tableau10.A3" style:family="table-cell">
      <style:table-cell-properties style:vertical-align="middle" fo:background-color="#dcdcdc" fo:padding="0.097cm" fo:border-left="0.5pt solid #000000" fo:border-right="none" fo:border-top="none" fo:border-bottom="0.5pt solid #000000" style:writing-mode="page">
        <style:background-image/>
      </style:table-cell-properties>
    </style:style>
    <style:style style:name="Tableau10.C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0.D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0.4" style:family="table-row">
      <style:table-row-properties fo:background-color="transparent" fo:keep-together="auto">
        <style:background-image/>
      </style:table-row-properties>
    </style:style>
    <style:style style:name="Tableau2" style:family="table">
      <style:table-properties style:width="13.518cm" fo:break-before="page" table:align="center"/>
    </style:style>
    <style:style style:name="Tableau2.A" style:family="table-column">
      <style:table-column-properties style:column-width="1.588cm"/>
    </style:style>
    <style:style style:name="Tableau2.B" style:family="table-column">
      <style:table-column-properties style:column-width="4.787cm"/>
    </style:style>
    <style:style style:name="Tableau2.C" style:family="table-column">
      <style:table-column-properties style:column-width="1.589cm"/>
    </style:style>
    <style:style style:name="Tableau2.D" style:family="table-column">
      <style:table-column-properties style:column-width="5.554cm"/>
    </style:style>
    <style:style style:name="Tableau2.A1" style:family="table-cell">
      <style:table-cell-properties fo:background-color="#cccccc" fo:padding="0.097cm" fo:border="0.5pt solid #000000" style:writing-mode="page">
        <style:background-image/>
      </style:table-cell-properties>
    </style:style>
    <style:style style:name="Tableau2.C1" style:family="table-cell">
      <style:table-cell-properties fo:background-color="#cccccc" fo:padding="0.097cm" fo:border-left="none" fo:border-right="0.5pt solid #000000" fo:border-top="0.5pt solid #000000" fo:border-bottom="0.5pt solid #000000" style:writing-mode="page">
        <style:background-image/>
      </style:table-cell-properties>
    </style:style>
    <style:style style:name="Tableau2.A2" style:family="table-cell">
      <style:table-cell-properties style:vertical-align="middle" fo:background-color="#cccccc" fo:padding="0.097cm" fo:border="0.5pt solid #000000" style:writing-mode="page">
        <style:background-image/>
      </style:table-cell-properties>
    </style:style>
    <style:style style:name="Tableau2.B2"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2.A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9.913cm" table:align="center" fo:background-color="transparent" fo:keep-with-next="auto" style:may-break-between-rows="true" style:writing-mode="page">
        <style:background-image/>
      </style:table-properties>
    </style:style>
    <style:style style:name="Tableau13.A" style:family="table-column">
      <style:table-column-properties style:column-width="1.924cm"/>
    </style:style>
    <style:style style:name="Tableau13.B" style:family="table-column">
      <style:table-column-properties style:column-width="3.679cm"/>
    </style:style>
    <style:style style:name="Tableau13.C" style:family="table-column">
      <style:table-column-properties style:column-width="4.309cm"/>
    </style:style>
    <style:style style:name="Tableau13.1" style:family="table-row">
      <style:table-row-properties fo:background-color="transparent" fo:keep-together="auto">
        <style:background-image/>
      </style:table-row-properties>
    </style:style>
    <style:style style:name="Tableau13.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3.B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style:vertical-align="" fo:background-color="transparent" fo:padding="0.097cm" fo:border="0.5pt solid #000000" style:writing-mode="page">
        <style:background-image/>
      </style:table-cell-properties>
    </style:style>
    <style:style style:name="Tableau13.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8.255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4.501cm"/>
    </style:style>
    <style:style style:name="Tableau14.B" style:family="table-column">
      <style:table-column-properties style:column-width="3.754cm"/>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14.A7" style:family="table-cell">
      <style:table-cell-properties style:vertical-align="" fo:background-color="transparent" fo:padding="0cm" fo:border="none" style:writing-mode="page">
        <style:background-image/>
      </style:table-cell-properties>
    </style:style>
    <style:style style:name="Tableau15" style:family="table">
      <style:table-properties style:width="6.964cm" fo:margin-left="4.969cm" fo:break-before="auto" fo:break-after="auto" table:align="left" fo:background-color="transparent" fo:keep-with-next="auto" style:may-break-between-rows="true" style:writing-mode="page">
        <style:background-image/>
      </style:table-properties>
    </style:style>
    <style:style style:name="Tableau15.A" style:family="table-column">
      <style:table-column-properties style:column-width="3.44cm"/>
    </style:style>
    <style:style style:name="Tableau15.B" style:family="table-column">
      <style:table-column-properties style:column-width="3.524cm"/>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15.A7" style:family="table-cell">
      <style:table-cell-properties style:vertical-align="" fo:background-color="transparent" fo:padding="0cm" fo:border="none" style:writing-mode="page">
        <style:background-image/>
      </style:table-cell-properties>
    </style:style>
    <style:style style:name="Tableau16" style:family="table">
      <style:table-properties style:width="10.366cm"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1.997cm"/>
    </style:style>
    <style:style style:name="Tableau16.B" style:family="table-column">
      <style:table-column-properties style:column-width="2.357cm"/>
    </style:style>
    <style:style style:name="Tableau16.C" style:family="table-column">
      <style:table-column-properties style:column-width="2.718cm"/>
    </style:style>
    <style:style style:name="Tableau16.D" style:family="table-column">
      <style:table-column-properties style:column-width="3.295cm"/>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 fo:background-color="transparent" fo:padding="0cm" fo:border-left="none" fo:border-right="none" fo:border-top="0.5pt solid #000000" fo:border-bottom="0.5pt solid #000000" style:writing-mode="page">
        <style:background-image/>
      </style:table-cell-properties>
    </style:style>
    <style:style style:name="Tableau16.A2"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17" style:family="table">
      <style:table-properties style:width="10.391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2.237cm"/>
    </style:style>
    <style:style style:name="Tableau17.B" style:family="table-column">
      <style:table-column-properties style:column-width="2.069cm"/>
    </style:style>
    <style:style style:name="Tableau17.C" style:family="table-column">
      <style:table-column-properties style:column-width="2.983cm"/>
    </style:style>
    <style:style style:name="Tableau17.D" style:family="table-column">
      <style:table-column-properties style:column-width="3.103cm"/>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 fo:background-color="transparent" fo:padding="0cm" fo:border-left="none" fo:border-right="none" fo:border-top="0.5pt solid #000000" fo:border-bottom="0.5pt solid #000000" style:writing-mode="page">
        <style:background-image/>
      </style:table-cell-properties>
    </style:style>
    <style:style style:name="Tableau17.A2"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17.A7" style:family="table-cell">
      <style:table-cell-properties style:vertical-align="" fo:background-color="transparent" fo:padding="0cm" fo:border="none" style:writing-mode="page">
        <style:background-image/>
      </style:table-cell-properties>
    </style:style>
    <style:style style:name="Tableau18" style:family="table">
      <style:table-properties style:width="8.419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0.721cm"/>
    </style:style>
    <style:style style:name="Tableau18.B" style:family="table-column">
      <style:table-column-properties style:column-width="3.584cm"/>
    </style:style>
    <style:style style:name="Tableau18.C" style:family="table-column">
      <style:table-column-properties style:column-width="4.113cm"/>
    </style:style>
    <style:style style:name="Tableau18.1" style:family="table-row">
      <style:table-row-properties fo:background-color="transparent" fo:keep-together="auto">
        <style:background-image/>
      </style:table-row-properties>
    </style:style>
    <style:style style:name="Tableau18.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8.B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18.C1" style:family="table-cell">
      <style:table-cell-properties style:vertical-align="" fo:background-color="transparent" fo:padding="0.097cm" fo:border="0.5pt solid #000000" style:writing-mode="page">
        <style:background-image/>
      </style:table-cell-properties>
    </style:style>
    <style:style style:name="Tableau18.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8.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9" style:family="table">
      <style:table-properties style:width="10.751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3.03cm"/>
    </style:style>
    <style:style style:name="Tableau19.B" style:family="table-column">
      <style:table-column-properties style:column-width="3.609cm"/>
    </style:style>
    <style:style style:name="Tableau19.C" style:family="table-column">
      <style:table-column-properties style:column-width="4.112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 fo:background-color="transparent" fo:padding="0.049cm" fo:border-left="none" fo:border-right="none" fo:border-top="none" fo:border-bottom="0.5pt solid #000000" style:writing-mode="page">
        <style:background-image/>
      </style:table-cell-properties>
    </style:style>
    <style:style style:name="Tableau19.B1" style:family="table-cell">
      <style:table-cell-properties style:vertical-align="" fo:background-color="transparent" fo:padding="0.049cm" fo:border-left="0.5pt solid #000000" fo:border-right="none" fo:border-top="0.5pt solid #000000" fo:border-bottom="0.5pt solid #000000" style:writing-mode="page">
        <style:background-image/>
      </style:table-cell-properties>
    </style:style>
    <style:style style:name="Tableau19.C1" style:family="table-cell">
      <style:table-cell-properties style:vertical-align="" fo:background-color="transparent" fo:padding="0.049cm" fo:border="0.5pt solid #000000" style:writing-mode="page">
        <style:background-image/>
      </style:table-cell-properties>
    </style:style>
    <style:style style:name="Tableau19.B2" style:family="table-cell">
      <style:table-cell-properties style:vertical-align="" fo:background-color="transparent" fo:padding="0.049cm" fo:border-left="0.5pt solid #000000" fo:border-right="none" fo:border-top="none" fo:border-bottom="0.5pt solid #000000" style:writing-mode="page">
        <style:background-image/>
      </style:table-cell-properties>
    </style:style>
    <style:style style:name="Tableau19.C2" style:family="table-cell">
      <style:table-cell-properties style:vertical-align="" fo:background-color="transparent" fo:padding="0.049cm" fo:border-left="0.5pt solid #000000" fo:border-right="0.5pt solid #000000" fo:border-top="none" fo:border-bottom="0.5pt solid #000000" style:writing-mode="page">
        <style:background-image/>
      </style:table-cell-properties>
    </style:style>
    <style:style style:name="Tableau19.4" style:family="table-row">
      <style:table-row-properties style:min-row-height="1.18cm" fo:background-color="transparent" fo:keep-together="auto">
        <style:background-image/>
      </style:table-row-properties>
    </style:style>
    <style:style style:name="Tableau20" style:family="table">
      <style:table-properties style:width="7.985cm" fo:break-before="auto" fo:break-after="auto" table:align="center" fo:background-color="transparent" fo:keep-with-next="auto" style:may-break-between-rows="true" style:writing-mode="page">
        <style:background-image/>
      </style:table-properties>
    </style:style>
    <style:style style:name="Tableau20.A" style:family="table-column">
      <style:table-column-properties style:column-width="3.44cm"/>
    </style:style>
    <style:style style:name="Tableau20.B" style:family="table-column">
      <style:table-column-properties style:column-width="4.546cm"/>
    </style:style>
    <style:style style:name="Tableau20.1" style:family="table-row">
      <style:table-row-properties fo:background-color="transparent" fo:keep-together="auto">
        <style:background-image/>
      </style:table-row-properties>
    </style:style>
    <style:style style:name="Tableau20.A1" style:family="table-cell">
      <style:table-cell-properties style:vertical-align="" fo:background-color="transparent" fo:padding="0.049cm" fo:border-left="none" fo:border-right="none" fo:border-top="none" fo:border-bottom="0.5pt solid #000000" style:writing-mode="page">
        <style:background-image/>
      </style:table-cell-properties>
    </style:style>
    <style:style style:name="Tableau20.B1" style:family="table-cell">
      <style:table-cell-properties style:vertical-align="" fo:background-color="transparent" fo:padding="0.049cm" fo:border="0.5pt solid #000000" style:writing-mode="page">
        <style:background-image/>
      </style:table-cell-properties>
    </style:style>
    <style:style style:name="Tableau20.A2" style:family="table-cell">
      <style:table-cell-properties style:vertical-align="" fo:background-color="transparent" fo:padding="0.049cm" fo:border-left="0.5pt solid #000000" fo:border-right="none" fo:border-top="0.5pt solid #000000" fo:border-bottom="0.5pt solid #000000" style:writing-mode="page">
        <style:background-image/>
      </style:table-cell-properties>
    </style:style>
    <style:style style:name="Tableau20.B2" style:family="table-cell">
      <style:table-cell-properties style:vertical-align="" fo:background-color="transparent" fo:padding="0.049cm" fo:border-left="0.5pt solid #000000" fo:border-right="0.5pt solid #000000" fo:border-top="none" fo:border-bottom="0.5pt solid #000000" style:writing-mode="page">
        <style:background-image/>
      </style:table-cell-properties>
    </style:style>
    <style:style style:name="Tableau20.A3" style:family="table-cell">
      <style:table-cell-properties style:vertical-align="" fo:background-color="transparent" fo:padding="0.049cm" fo:border-left="0.5pt solid #000000" fo:border-right="none" fo:border-top="none" fo:border-bottom="0.5pt solid #000000" style:writing-mode="page">
        <style:background-image/>
      </style:table-cell-properties>
    </style:style>
    <style:style style:name="Tableau21" style:family="table">
      <style:table-properties style:width="10.001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429cm"/>
    </style:style>
    <style:style style:name="Tableau21.B" style:family="table-column">
      <style:table-column-properties style:column-width="2.884cm"/>
    </style:style>
    <style:style style:name="Tableau21.C" style:family="table-column">
      <style:table-column-properties style:column-width="2.831cm"/>
    </style:style>
    <style:style style:name="Tableau21.D" style:family="table-column">
      <style:table-column-properties style:column-width="2.858cm"/>
    </style:style>
    <style:style style:name="Tableau21.1" style:family="table-row">
      <style:table-row-properties fo:background-color="transparent" fo:keep-together="auto">
        <style:background-image/>
      </style:table-row-properties>
    </style:style>
    <style:style style:name="Tableau21.A1" style:family="table-cell">
      <style:table-cell-properties style:vertical-align="" fo:background-color="transparent" fo:padding="0.049cm" fo:border-left="none" fo:border-right="none" fo:border-top="0.5pt solid #000000" fo:border-bottom="0.5pt solid #000000" style:writing-mode="page">
        <style:background-image/>
      </style:table-cell-properties>
    </style:style>
    <style:style style:name="Tableau21.A2" style:family="table-cell">
      <style:table-cell-properties style:vertical-align="" fo:background-color="transparent" fo:padding="0.049cm" fo:border-left="none" fo:border-right="none" fo:border-top="none" fo:border-bottom="0.5pt solid #000000" style:writing-mode="page">
        <style:background-image/>
      </style:table-cell-properties>
    </style:style>
    <style:style style:name="Tableau22" style:family="table">
      <style:table-properties style:width="11.113cm" fo:break-before="auto" fo:break-after="auto" table:align="center" fo:background-color="transparent" fo:keep-with-next="auto" style:may-break-between-rows="true" style:writing-mode="page">
        <style:background-image/>
      </style:table-properties>
    </style:style>
    <style:style style:name="Tableau22.A" style:family="table-column">
      <style:table-column-properties style:column-width="1.429cm"/>
    </style:style>
    <style:style style:name="Tableau22.B" style:family="table-column">
      <style:table-column-properties style:column-width="1.746cm"/>
    </style:style>
    <style:style style:name="Tableau22.C" style:family="table-column">
      <style:table-column-properties style:column-width="1.931cm"/>
    </style:style>
    <style:style style:name="Tableau22.D" style:family="table-column">
      <style:table-column-properties style:column-width="1.693cm"/>
    </style:style>
    <style:style style:name="Tableau22.E" style:family="table-column">
      <style:table-column-properties style:column-width="4.313cm"/>
    </style:style>
    <style:style style:name="Tableau22.1" style:family="table-row">
      <style:table-row-properties fo:background-color="transparent" fo:keep-together="auto">
        <style:background-image/>
      </style:table-row-properties>
    </style:style>
    <style:style style:name="Tableau22.A1" style:family="table-cell">
      <style:table-cell-properties style:vertical-align="" fo:background-color="transparent" fo:padding="0.049cm" fo:border-left="none" fo:border-right="none" fo:border-top="0.5pt solid #000000" fo:border-bottom="0.5pt solid #000000" style:writing-mode="page">
        <style:background-image/>
      </style:table-cell-properties>
    </style:style>
    <style:style style:name="Tableau22.A2" style:family="table-cell">
      <style:table-cell-properties style:vertical-align="" fo:background-color="transparent" fo:padding="0.049cm" fo:border-left="none" fo:border-right="none" fo:border-top="none" fo:border-bottom="0.5pt solid #000000" style:writing-mode="page">
        <style:background-image/>
      </style:table-cell-properties>
    </style:style>
    <style:style style:name="Abréviations" style:family="table">
      <style:table-properties style:width="16.75cm" table:align="center" style:may-break-between-rows="true" table:border-model="collapsing"/>
    </style:style>
    <style:style style:name="Abréviations.A" style:family="table-column">
      <style:table-column-properties style:column-width="2.641cm"/>
    </style:style>
    <style:style style:name="Abréviations.B" style:family="table-column">
      <style:table-column-properties style:column-width="4.198cm"/>
    </style:style>
    <style:style style:name="Abréviations.C" style:family="table-column">
      <style:table-column-properties style:column-width="2.108cm"/>
    </style:style>
    <style:style style:name="Abréviations.D" style:family="table-column">
      <style:table-column-properties style:column-width="1.82cm"/>
    </style:style>
    <style:style style:name="Abréviations.E" style:family="table-column">
      <style:table-column-properties style:column-width="5.983cm"/>
    </style:style>
    <style:style style:name="Abréviations.A1" style:family="table-cell">
      <style:table-cell-properties fo:background-color="transparent" fo:padding="0.097cm" fo:border-left="none" fo:border-right="none" fo:border-top="0.5pt solid #404040" fo:border-bottom="0.5pt solid #404040" style:writing-mode="page">
        <style:background-image/>
      </style:table-cell-properties>
    </style:style>
    <style:style style:name="Abréviations.A2" style:family="table-cell">
      <style:table-cell-properties fo:background-color="transparent" fo:padding="0.097cm" fo:border-left="none" fo:border-right="none" fo:border-top="none" fo:border-bottom="0.5pt solid #404040" style:writing-mode="page">
        <style:background-image/>
      </style:table-cell-properties>
    </style:style>
    <style:style style:name="Abréviations.17" style:family="table-row">
      <style:table-row-properties fo:keep-together="auto"/>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Contenu_20_de_20_cellule_20_cours">
      <style:paragraph-properties fo:text-align="center" style:justify-single-word="false"/>
    </style:style>
    <style:style style:name="P4" style:family="paragraph" style:parent-style-name="En-tête_20_de_20_colonnes_20_cours">
      <style:paragraph-properties fo:text-align="center" style:justify-single-word="false"/>
      <style:text-properties officeooo:paragraph-rsid="006af0e4"/>
    </style:style>
    <style:style style:name="P5" style:family="paragraph" style:parent-style-name="En-tête_20_de_20_colonnes_20_cours">
      <style:paragraph-properties fo:text-align="center" style:justify-single-word="false"/>
      <style:text-properties officeooo:paragraph-rsid="006c9d02"/>
    </style:style>
    <style:style style:name="P6" style:family="paragraph" style:parent-style-name="En-tête_20_de_20_colonnes_20_cours">
      <style:paragraph-properties fo:text-align="center" style:justify-single-word="false"/>
    </style:style>
    <style:style style:name="P7" style:family="paragraph" style:parent-style-name="Standard">
      <style:paragraph-properties fo:margin-left="0cm" fo:margin-right="0.101cm" fo:text-align="center" style:justify-single-word="false" fo:text-indent="0cm" style:auto-text-indent="false"/>
      <style:text-properties officeooo:paragraph-rsid="009aac49"/>
    </style:style>
    <style:style style:name="P8" style:family="paragraph" style:parent-style-name="Standard">
      <style:paragraph-properties fo:text-align="center" style:justify-single-word="false"/>
      <style:text-properties officeooo:paragraph-rsid="009aac49"/>
    </style:style>
    <style:style style:name="P9" style:family="paragraph" style:parent-style-name="Contenu_20_de_20_cellule_20_cours">
      <style:paragraph-properties fo:text-align="center" style:justify-single-word="false"/>
      <style:text-properties officeooo:paragraph-rsid="00aa9db6"/>
    </style:style>
    <style:style style:name="P10" style:family="paragraph" style:parent-style-name="En-tête_20_de_20_colonnes_20_cours">
      <style:paragraph-properties fo:text-align="center" style:justify-single-word="false"/>
      <style:text-properties officeooo:paragraph-rsid="00aa9db6"/>
    </style:style>
    <style:style style:name="P11" style:family="paragraph" style:parent-style-name="Pied_20_de_20_page_20_cours">
      <style:text-properties officeooo:rsid="001caf1c" officeooo:paragraph-rsid="001caf1c"/>
    </style:style>
    <style:style style:name="P12" style:family="paragraph" style:parent-style-name="Text_20_body">
      <style:text-properties officeooo:rsid="001caf1c" officeooo:paragraph-rsid="001caf1c"/>
    </style:style>
    <style:style style:name="P13" style:family="paragraph" style:parent-style-name="En-tête_20_du_20_cours">
      <style:text-properties officeooo:paragraph-rsid="00cb298c"/>
    </style:style>
    <style:style style:name="P14" style:family="paragraph" style:parent-style-name="Exemple_20_dessous_20_cours">
      <style:text-properties officeooo:paragraph-rsid="00cb298c"/>
    </style:style>
    <style:style style:name="P15" style:family="paragraph" style:parent-style-name="Pied_20_de_20_page_20_cours">
      <style:text-properties officeooo:paragraph-rsid="001f3f98"/>
    </style:style>
    <style:style style:name="P16" style:family="paragraph" style:parent-style-name="Auteur">
      <style:text-properties officeooo:paragraph-rsid="0066638f"/>
    </style:style>
    <style:style style:name="P17" style:family="paragraph" style:parent-style-name="Contenu_20_de_20_cellule_20_cours">
      <style:text-properties fo:font-weight="bold" style:font-weight-asian="bold" style:font-weight-complex="bold"/>
    </style:style>
    <style:style style:name="P18" style:family="paragraph" style:parent-style-name="Contenu_20_de_20_cellule_20_cours">
      <style:paragraph-properties fo:text-align="start" style:justify-single-word="false"/>
      <style:text-properties fo:font-weight="bold" officeooo:paragraph-rsid="006af0e4" style:font-weight-asian="bold" style:font-weight-complex="bold"/>
    </style:style>
    <style:style style:name="P19" style:family="paragraph" style:parent-style-name="Contenu_20_de_20_cellule_20_cours">
      <style:paragraph-properties fo:text-align="start" style:justify-single-word="false"/>
      <style:text-properties fo:font-weight="bold" officeooo:rsid="00331a9c" officeooo:paragraph-rsid="006af0e4" style:font-weight-asian="bold" style:font-weight-complex="bold"/>
    </style:style>
    <style:style style:name="P20" style:family="paragraph" style:parent-style-name="Contenu_20_de_20_cellule_20_cours">
      <style:paragraph-properties fo:text-align="center" style:justify-single-word="false"/>
      <style:text-properties fo:font-weight="bold" style:font-weight-asian="bold" style:font-weight-complex="bold"/>
    </style:style>
    <style:style style:name="P21" style:family="paragraph" style:parent-style-name="Contenu_20_de_20_cellule_20_cours">
      <style:paragraph-properties fo:text-align="center" style:justify-single-word="false"/>
      <style:text-properties fo:font-weight="bold" officeooo:rsid="00344fba" officeooo:paragraph-rsid="006bd2c7" style:font-weight-asian="bold" style:font-weight-complex="bold"/>
    </style:style>
    <style:style style:name="P22" style:family="paragraph" style:parent-style-name="Contenu_20_de_20_cellule_20_cours">
      <style:paragraph-properties fo:text-align="center" style:justify-single-word="false"/>
      <style:text-properties fo:font-weight="bold" officeooo:rsid="006bd2c7" officeooo:paragraph-rsid="006bd2c7" style:font-weight-asian="bold" style:font-weight-complex="bold"/>
    </style:style>
    <style:style style:name="P23" style:family="paragraph" style:parent-style-name="Corps_20_de_20_texte_20_cours">
      <style:paragraph-properties fo:margin-top="0.21cm" fo:margin-bottom="0cm" style:contextual-spacing="true" style:line-spacing="0.101cm"/>
      <style:text-properties fo:font-weight="bold" officeooo:paragraph-rsid="00bda885" style:font-weight-asian="bold" style:font-weight-complex="bold"/>
    </style:style>
    <style:style style:name="P24" style:family="paragraph" style:parent-style-name="Corps_20_de_20_texte_20_cours">
      <style:paragraph-properties fo:margin-top="0cm" fo:margin-bottom="0cm" style:contextual-spacing="true" style:line-spacing="0.101cm"/>
      <style:text-properties fo:font-weight="bold" officeooo:paragraph-rsid="00bda885" style:font-weight-asian="bold" style:font-weight-complex="bold"/>
    </style:style>
    <style:style style:name="P25" style:family="paragraph" style:parent-style-name="Corps_20_de_20_texte_20_cours" style:master-page-name="">
      <style:paragraph-properties fo:margin-top="0cm" fo:margin-bottom="0cm" style:contextual-spacing="true" style:page-number="auto"/>
      <style:text-properties fo:font-weight="bold" style:font-weight-asian="bold" style:font-weight-complex="bold"/>
    </style:style>
    <style:style style:name="P26" style:family="paragraph" style:parent-style-name="encadré">
      <style:text-properties fo:font-weight="bold" style:font-weight-asian="bold" style:font-weight-complex="bold"/>
    </style:style>
    <style:style style:name="P27" style:family="paragraph" style:parent-style-name="encadré">
      <style:paragraph-properties fo:margin-top="0.3cm" fo:margin-bottom="0.21cm" style:contextual-spacing="false"/>
      <style:text-properties fo:font-weight="bold" style:font-weight-asian="bold" style:font-weight-complex="bold"/>
    </style:style>
    <style:style style:name="P28" style:family="paragraph" style:parent-style-name="Corps_20_de_20_texte_20_cours">
      <style:text-properties officeooo:paragraph-rsid="006745e2"/>
    </style:style>
    <style:style style:name="P29" style:family="paragraph" style:parent-style-name="Contenu_20_de_20_cellule_20_cours">
      <style:text-properties fo:font-style="italic" style:font-style-asian="italic" style:font-style-complex="italic"/>
    </style:style>
    <style:style style:name="P30" style:family="paragraph" style:parent-style-name="Contenu_20_de_20_cellule_20_cours">
      <style:text-properties fo:font-style="italic" officeooo:paragraph-rsid="006c9d02" style:font-style-asian="italic" style:font-style-complex="italic"/>
    </style:style>
    <style:style style:name="P31" style:family="paragraph" style:parent-style-name="Contenu_20_de_20_cellule_20_cours">
      <style:text-properties fo:font-style="italic" officeooo:paragraph-rsid="006bd2c7" style:font-style-asian="italic" style:font-style-complex="italic"/>
    </style:style>
    <style:style style:name="P32" style:family="paragraph" style:parent-style-name="Contenu_20_de_20_cellule_20_cours">
      <style:text-properties fo:color="#00829b" loext:opacity="100%"/>
    </style:style>
    <style:style style:name="P33" style:family="paragraph" style:parent-style-name="Contenu_20_de_20_cellule_20_cours">
      <style:text-properties fo:color="#00829b" loext:opacity="100%" style:font-name="Ubuntu Light3" officeooo:paragraph-rsid="006af0e4"/>
    </style:style>
    <style:style style:name="P34" style:family="paragraph" style:parent-style-name="Contenu_20_de_20_cellule_20_cours">
      <style:text-properties fo:color="#00829b" loext:opacity="100%" style:font-name="Ubuntu Light3" officeooo:paragraph-rsid="006c9d02"/>
    </style:style>
    <style:style style:name="P35" style:family="paragraph" style:parent-style-name="Table_20_Contents">
      <style:paragraph-properties fo:margin-top="0.122cm" fo:margin-bottom="0.099cm" style:contextual-spacing="false" fo:padding="0cm" fo:border="none"/>
      <style:text-properties fo:color="#00829b" loext:opacity="100%" style:font-name="Ubuntu Light3" fo:font-size="10pt" fo:font-weight="250" officeooo:paragraph-rsid="006c9d02"/>
    </style:style>
    <style:style style:name="P36" style:family="paragraph" style:parent-style-name="Contenu_20_de_20_cellule_20_cours">
      <style:text-properties fo:color="#00829b" loext:opacity="100%" fo:font-style="italic" officeooo:paragraph-rsid="006c9d02" style:font-style-asian="italic" style:font-style-complex="italic"/>
    </style:style>
    <style:style style:name="P37" style:family="paragraph" style:parent-style-name="Contenu_20_de_20_cellule_20_cours">
      <style:text-properties fo:color="#00829b" loext:opacity="100%" style:font-name="Ubuntu Light" fo:font-style="italic" officeooo:paragraph-rsid="006c9d02" style:font-style-asian="italic" style:font-style-complex="italic"/>
    </style:style>
    <style:style style:name="P38" style:family="paragraph" style:parent-style-name="Contenu_20_de_20_cellule_20_cours">
      <style:paragraph-properties fo:text-align="start" style:justify-single-word="false"/>
      <style:text-properties fo:color="#00829b" loext:opacity="100%" officeooo:paragraph-rsid="006af0e4"/>
    </style:style>
    <style:style style:name="P39" style:family="paragraph" style:parent-style-name="Contenu_20_de_20_cellule_20_cours">
      <style:paragraph-properties fo:margin-left="2.101cm" fo:margin-right="0cm" fo:text-align="start" style:justify-single-word="false">
        <style:tab-stops/>
      </style:paragraph-properties>
      <style:text-properties fo:color="#00829b" loext:opacity="100%" officeooo:paragraph-rsid="006af0e4"/>
    </style:style>
    <style:style style:name="P40" style:family="paragraph" style:parent-style-name="Corps_20_de_20_texte_20_cours">
      <style:text-properties officeooo:paragraph-rsid="00201932"/>
    </style:style>
    <style:style style:name="P41" style:family="paragraph" style:parent-style-name="Corps_20_de_20_texte_20_cours">
      <style:text-properties officeooo:paragraph-rsid="00690943"/>
    </style:style>
    <style:style style:name="P42" style:family="paragraph" style:parent-style-name="Corps_20_de_20_texte_20_cours">
      <style:paragraph-properties fo:margin-left="0cm" fo:margin-right="0cm" fo:text-indent="0cm" style:auto-text-indent="true"/>
      <style:text-properties officeooo:paragraph-rsid="00690943"/>
    </style:style>
    <style:style style:name="P43" style:family="paragraph" style:parent-style-name="Corps_20_de_20_texte_20_cours">
      <style:paragraph-properties fo:margin-left="0cm" fo:margin-right="0cm" fo:margin-top="0cm" fo:margin-bottom="0cm" style:contextual-spacing="false" fo:text-indent="0cm" style:auto-text-indent="true"/>
      <style:text-properties officeooo:paragraph-rsid="00690943"/>
    </style:style>
    <style:style style:name="P44" style:family="paragraph" style:parent-style-name="Corps_20_de_20_texte_20_cours">
      <style:paragraph-properties fo:margin-left="0cm" fo:margin-right="0cm" fo:margin-top="0cm" fo:margin-bottom="0.21cm" style:contextual-spacing="false" fo:text-indent="0cm" style:auto-text-indent="true"/>
      <style:text-properties officeooo:paragraph-rsid="00690943"/>
    </style:style>
    <style:style style:name="P45" style:family="paragraph" style:parent-style-name="Corps_20_de_20_texte_20_cours">
      <style:paragraph-properties fo:margin-top="0cm" fo:margin-bottom="0.21cm" style:contextual-spacing="false"/>
      <style:text-properties officeooo:paragraph-rsid="00690943"/>
    </style:style>
    <style:style style:name="P46" style:family="paragraph" style:parent-style-name="Corps_20_de_20_texte_20_cours">
      <style:text-properties officeooo:paragraph-rsid="006c9d02"/>
    </style:style>
    <style:style style:name="P47" style:family="paragraph" style:parent-style-name="Table_20_Contents">
      <style:text-properties officeooo:paragraph-rsid="006c9d02"/>
    </style:style>
    <style:style style:name="P48" style:family="paragraph" style:parent-style-name="Corps_20_de_20_texte_20_cours">
      <style:paragraph-properties fo:margin-top="0cm" fo:margin-bottom="0.21cm" style:contextual-spacing="false"/>
      <style:text-properties officeooo:paragraph-rsid="006c9d02"/>
    </style:style>
    <style:style style:name="P49" style:family="paragraph" style:parent-style-name="Corps_20_de_20_texte_20_cours">
      <style:paragraph-properties fo:margin-top="0cm" fo:margin-bottom="0cm" style:contextual-spacing="false"/>
      <style:text-properties officeooo:paragraph-rsid="006c9d02"/>
    </style:style>
    <style:style style:name="P50" style:family="paragraph" style:parent-style-name="Contents_20_Heading">
      <style:text-properties fo:font-size="10pt" officeooo:paragraph-rsid="0079c91a" style:font-size-asian="8.75pt" style:font-size-complex="10pt"/>
    </style:style>
    <style:style style:name="P51" style:family="paragraph" style:parent-style-name="Contenu_20_de_20_cellule_20_cours">
      <style:text-properties officeooo:paragraph-rsid="006af0e4"/>
    </style:style>
    <style:style style:name="P52" style:family="paragraph" style:parent-style-name="Corps_20_de_20_texte_20_cours">
      <style:paragraph-properties fo:margin-left="0cm" fo:margin-right="0cm" fo:text-indent="0cm" style:auto-text-indent="true"/>
      <style:text-properties officeooo:paragraph-rsid="006af0e4"/>
    </style:style>
    <style:style style:name="P53" style:family="paragraph" style:parent-style-name="Corps_20_de_20_texte_20_cours">
      <style:text-properties officeooo:paragraph-rsid="006af0e4"/>
    </style:style>
    <style:style style:name="P54" style:family="paragraph" style:parent-style-name="Contenu_20_de_20_cellule_20_cours">
      <style:text-properties officeooo:rsid="00331a9c" officeooo:paragraph-rsid="006af0e4"/>
    </style:style>
    <style:style style:name="P55" style:family="paragraph" style:parent-style-name="Contenu_20_de_20_cellule_20_cours">
      <style:text-properties officeooo:paragraph-rsid="006bd2c7"/>
    </style:style>
    <style:style style:name="P56" style:family="paragraph" style:parent-style-name="Corps_20_de_20_texte_20_cours">
      <style:text-properties officeooo:paragraph-rsid="006bd2c7"/>
    </style:style>
    <style:style style:name="P57" style:family="paragraph" style:parent-style-name="Contenu_20_de_20_cellule_20_cours">
      <style:paragraph-properties fo:text-align="center" style:justify-single-word="false"/>
      <style:text-properties style:font-name="Ubuntu Light3" officeooo:paragraph-rsid="006c9d02"/>
    </style:style>
    <style:style style:name="P58" style:family="paragraph" style:parent-style-name="Contenu_20_de_20_cellule_20_cours">
      <style:text-properties style:font-name="Ubuntu Light3" officeooo:paragraph-rsid="006bd2c7"/>
    </style:style>
    <style:style style:name="P59" style:family="paragraph" style:parent-style-name="Corps_20_de_20_texte_20_cours">
      <style:text-properties style:font-name="Ubuntu Light3" officeooo:paragraph-rsid="006bd2c7"/>
    </style:style>
    <style:style style:name="P60" style:family="paragraph" style:parent-style-name="Contenu_20_de_20_cellule_20_cours">
      <style:text-properties style:font-name="Ubuntu Light3" officeooo:paragraph-rsid="006c9d02"/>
    </style:style>
    <style:style style:name="P61" style:family="paragraph" style:parent-style-name="Corps_20_de_20_texte_20_cours">
      <style:text-properties style:font-name="Ubuntu Light3" officeooo:paragraph-rsid="006c9d02"/>
    </style:style>
    <style:style style:name="P62" style:family="paragraph" style:parent-style-name="Corps_20_de_20_texte_20_cours">
      <style:paragraph-properties fo:margin-top="0cm" fo:margin-bottom="0cm" style:contextual-spacing="false"/>
      <style:text-properties style:font-name="Ubuntu Light3" officeooo:paragraph-rsid="006c9d02"/>
    </style:style>
    <style:style style:name="P63" style:family="paragraph" style:parent-style-name="Corps_20_de_20_texte_20_cours">
      <style:paragraph-properties fo:margin-top="0.21cm" fo:margin-bottom="0cm" style:contextual-spacing="false"/>
      <style:text-properties style:font-name="Ubuntu Light3" officeooo:paragraph-rsid="006c9d02"/>
    </style:style>
    <style:style style:name="P64" style:family="paragraph" style:parent-style-name="Corps_20_de_20_texte_20_cours" style:master-page-name="">
      <style:paragraph-properties fo:margin-top="0.21cm" fo:margin-bottom="0.21cm" style:contextual-spacing="false" style:page-number="auto"/>
      <style:text-properties style:font-name="Ubuntu Light3" officeooo:paragraph-rsid="006c9d02"/>
    </style:style>
    <style:style style:name="P65" style:family="paragraph" style:parent-style-name="Corps_20_de_20_texte_20_cours">
      <style:paragraph-properties fo:margin-top="0.3cm" fo:margin-bottom="0.21cm" style:contextual-spacing="true"/>
      <style:text-properties style:font-name="Ubuntu Light3" officeooo:paragraph-rsid="006c9d02"/>
    </style:style>
    <style:style style:name="P66" style:family="paragraph" style:parent-style-name="Corps_20_de_20_texte_20_cours">
      <style:text-properties style:font-name="Ubuntu Light3" officeooo:paragraph-rsid="006af0e4"/>
    </style:style>
    <style:style style:name="P67" style:family="paragraph" style:parent-style-name="Table_20_Contents">
      <style:text-properties style:font-name="Ubuntu Light3" fo:font-size="10pt" officeooo:paragraph-rsid="006c9d02"/>
    </style:style>
    <style:style style:name="P68" style:family="paragraph" style:parent-style-name="Corps_20_de_20_texte_20_cours">
      <style:text-properties style:font-name="Ubuntu Light3" fo:font-size="10pt" officeooo:paragraph-rsid="006c9d02" style:font-size-asian="10pt" style:font-size-complex="10pt"/>
    </style:style>
    <style:style style:name="P69" style:family="paragraph" style:parent-style-name="Contenu_20_de_20_cellule_20_cours">
      <style:text-properties style:font-name="Ubuntu Light3" fo:font-style="italic" officeooo:paragraph-rsid="006c9d02" style:font-style-asian="italic" style:font-style-complex="italic"/>
    </style:style>
    <style:style style:name="P70" style:family="paragraph" style:parent-style-name="Corps_20_de_20_texte_20_cours">
      <style:paragraph-properties fo:margin-top="0.21cm" fo:margin-bottom="0cm" style:contextual-spacing="false"/>
      <style:text-properties style:font-name="Ubuntu Light3" style:text-underline-style="solid" style:text-underline-width="auto" style:text-underline-color="font-color" officeooo:paragraph-rsid="006c9d02"/>
    </style:style>
    <style:style style:name="P71" style:family="paragraph" style:parent-style-name="Corps_20_de_20_texte_20_cours">
      <style:text-properties style:font-name="Ubuntu Light3" officeooo:paragraph-rsid="00aa9db6"/>
    </style:style>
    <style:style style:name="P72" style:family="paragraph" style:parent-style-name="Corps_20_de_20_texte_20_cours">
      <style:paragraph-properties fo:margin-top="0.21cm" fo:margin-bottom="0.21cm" style:contextual-spacing="false">
        <style:tab-stops>
          <style:tab-stop style:position="2.275cm"/>
        </style:tab-stops>
      </style:paragraph-properties>
      <style:text-properties style:font-name="Ubuntu Light3" fo:font-style="normal" officeooo:paragraph-rsid="006c9d02" style:font-style-asian="normal" style:font-style-complex="normal"/>
    </style:style>
    <style:style style:name="P73" style:family="paragraph" style:parent-style-name="Corps_20_de_20_texte_20_cours" style:master-page-name="">
      <style:paragraph-properties fo:margin-top="0.101cm" fo:margin-bottom="0.101cm" style:contextual-spacing="true" style:line-spacing="0.101cm" style:page-number="auto">
        <style:tab-stops/>
      </style:paragraph-properties>
      <style:text-properties style:font-name="Ubuntu Light3" officeooo:paragraph-rsid="006c9d02"/>
    </style:style>
    <style:style style:name="P74" style:family="paragraph" style:parent-style-name="Corps_20_de_20_texte_20_cours">
      <style:text-properties style:font-name="Ubuntu Light" officeooo:paragraph-rsid="006bd2c7"/>
    </style:style>
    <style:style style:name="P75" style:family="paragraph" style:parent-style-name="Corps_20_de_20_texte_20_cours" style:master-page-name="">
      <style:paragraph-properties style:page-number="auto"/>
      <style:text-properties style:font-name="Ubuntu Light" officeooo:paragraph-rsid="006bd2c7"/>
    </style:style>
    <style:style style:name="P76" style:family="paragraph" style:parent-style-name="Contenu_20_de_20_cellule_20_cours">
      <style:text-properties style:font-name="Ubuntu Light" fo:font-style="italic" officeooo:paragraph-rsid="006c9d02" style:font-style-asian="italic" style:font-style-complex="italic"/>
    </style:style>
    <style:style style:name="P77" style:family="paragraph" style:parent-style-name="Corps_20_de_20_texte_20_cours">
      <style:paragraph-properties fo:margin-top="0.21cm" fo:margin-bottom="0.21cm" style:contextual-spacing="false"/>
      <style:text-properties style:font-name="Ubuntu Light" officeooo:paragraph-rsid="006c9d02"/>
    </style:style>
    <style:style style:name="P78" style:family="paragraph" style:parent-style-name="Corps_20_de_20_texte_20_cours">
      <style:text-properties fo:color="#000000" loext:opacity="100%" style:font-name="Ubuntu Light3" fo:font-size="10pt" fo:font-style="normal" officeooo:paragraph-rsid="006bd2c7" style:font-style-asian="normal" style:font-style-complex="normal"/>
    </style:style>
    <style:style style:name="P79" style:family="paragraph" style:parent-style-name="Corps_20_de_20_texte_20_cours">
      <style:text-properties fo:color="#000000" loext:opacity="100%" style:font-name="Ubuntu Light3" fo:font-size="10pt" fo:font-style="normal" officeooo:paragraph-rsid="006c9d02" style:font-style-asian="normal" style:font-style-complex="normal"/>
    </style:style>
    <style:style style:name="P80" style:family="paragraph" style:parent-style-name="Corps_20_de_20_texte_20_cours">
      <style:paragraph-properties fo:margin-top="0cm" fo:margin-bottom="0.21cm" style:contextual-spacing="false"/>
      <style:text-properties fo:color="#000000" loext:opacity="100%" style:font-name="Ubuntu Light3" fo:font-size="10pt" fo:font-style="normal" officeooo:paragraph-rsid="006c9d02" style:font-style-asian="normal" style:font-style-complex="normal"/>
    </style:style>
    <style:style style:name="P81" style:family="paragraph" style:parent-style-name="Corps_20_de_20_texte_20_cours">
      <style:text-properties fo:color="#000000" loext:opacity="100%" style:font-name="Ubuntu Light3" fo:font-size="10pt" officeooo:paragraph-rsid="006c9d02"/>
    </style:style>
    <style:style style:name="P82" style:family="paragraph" style:parent-style-name="Corps_20_de_20_texte_20_cours">
      <style:paragraph-properties fo:margin-top="0cm" fo:margin-bottom="0cm" style:contextual-spacing="true"/>
      <style:text-properties fo:color="#000000" loext:opacity="100%" style:font-name="Ubuntu Light3" fo:font-size="10pt" officeooo:paragraph-rsid="006c9d02"/>
    </style:style>
    <style:style style:name="P83" style:family="paragraph" style:parent-style-name="Corps_20_de_20_texte_20_cours">
      <style:paragraph-properties fo:margin-top="0cm" fo:margin-bottom="0cm" style:contextual-spacing="false"/>
      <style:text-properties fo:color="#000000" loext:opacity="100%" style:font-name="Ubuntu Light3" fo:font-size="10pt" officeooo:paragraph-rsid="006c9d02"/>
    </style:style>
    <style:style style:name="P84" style:family="paragraph" style:parent-style-name="Corps_20_de_20_texte_20_cours" style:master-page-name="">
      <style:paragraph-properties fo:margin-top="0cm" fo:margin-bottom="0cm" style:contextual-spacing="false" style:page-number="auto"/>
      <style:text-properties fo:color="#000000" loext:opacity="100%" style:font-name="Ubuntu Light3" fo:font-size="10pt" officeooo:paragraph-rsid="006c9d02"/>
    </style:style>
    <style:style style:name="P85" style:family="paragraph" style:parent-style-name="Corps_20_de_20_texte_20_cours">
      <style:text-properties fo:color="#000000" loext:opacity="100%" style:font-name="Ubuntu Light3" fo:font-size="10pt" style:text-underline-style="solid" style:text-underline-width="auto" style:text-underline-color="font-color" officeooo:paragraph-rsid="006c9d02"/>
    </style:style>
    <style:style style:name="P86" style:family="paragraph" style:parent-style-name="Corps_20_de_20_texte_20_cours">
      <style:paragraph-properties>
        <style:tab-stops>
          <style:tab-stop style:position="7.001cm"/>
        </style:tab-stops>
      </style:paragraph-properties>
      <style:text-properties fo:color="#000000" loext:opacity="100%" style:font-name="Ubuntu Light3" fo:font-size="10pt" style:text-underline-style="solid" style:text-underline-width="auto" style:text-underline-color="font-color" officeooo:paragraph-rsid="008a1e05"/>
    </style:style>
    <style:style style:name="P87" style:family="paragraph" style:parent-style-name="Corps_20_de_20_texte_20_cours">
      <style:text-properties fo:color="#000000" loext:opacity="100%" style:font-name="Ubuntu Light3" fo:font-size="10pt" officeooo:paragraph-rsid="006af0e4"/>
    </style:style>
    <style:style style:name="P88" style:family="paragraph" style:parent-style-name="Corps_20_de_20_texte_20_cours">
      <style:text-properties fo:color="#000000" loext:opacity="100%" style:font-name="Ubuntu Light3" fo:font-size="10pt" officeooo:paragraph-rsid="00786785"/>
    </style:style>
    <style:style style:name="P89" style:family="paragraph" style:parent-style-name="Corps_20_de_20_texte_20_cours">
      <style:text-properties fo:color="#000000" loext:opacity="100%" style:font-name="Ubuntu Light3" fo:font-size="10pt" officeooo:paragraph-rsid="0076d3d9"/>
    </style:style>
    <style:style style:name="P90" style:family="paragraph" style:parent-style-name="Corps_20_de_20_texte_20_cours">
      <style:paragraph-properties fo:margin-top="0.21cm" fo:margin-bottom="0cm" style:contextual-spacing="false"/>
      <style:text-properties fo:color="#000000" loext:opacity="100%" style:font-name="Ubuntu Light3" fo:font-size="10pt" officeooo:paragraph-rsid="006bd2c7"/>
    </style:style>
    <style:style style:name="P91" style:family="paragraph" style:parent-style-name="Corps_20_de_20_texte_20_cours">
      <style:paragraph-properties fo:margin-top="0cm" fo:margin-bottom="0cm" style:contextual-spacing="false" style:line-spacing="0.15cm"/>
      <style:text-properties fo:color="#000000" loext:opacity="100%" style:font-name="Ubuntu Light3" fo:font-size="10pt" officeooo:paragraph-rsid="006c9d02"/>
    </style:style>
    <style:style style:name="P92" style:family="paragraph" style:parent-style-name="Corps_20_de_20_texte_20_cours">
      <style:paragraph-properties fo:margin-top="0cm" fo:margin-bottom="0cm" style:contextual-spacing="true">
        <style:tab-stops/>
      </style:paragraph-properties>
      <style:text-properties fo:color="#000000" loext:opacity="100%" style:font-name="Ubuntu Light3" fo:font-size="10pt" officeooo:rsid="0047edfb" officeooo:paragraph-rsid="006c9d02"/>
    </style:style>
    <style:style style:name="P93" style:family="paragraph" style:parent-style-name="Corps_20_de_20_texte_20_cours">
      <style:paragraph-properties fo:margin-top="0cm" fo:margin-bottom="0cm" style:contextual-spacing="false">
        <style:tab-stops>
          <style:tab-stop style:position="7.001cm"/>
        </style:tab-stops>
      </style:paragraph-properties>
      <style:text-properties fo:color="#000000" loext:opacity="100%" style:font-name="Ubuntu Light3" fo:font-size="10pt" officeooo:paragraph-rsid="006c9d02"/>
    </style:style>
    <style:style style:name="P94" style:family="paragraph" style:parent-style-name="Corps_20_de_20_texte_20_cours">
      <style:text-properties fo:color="#000000" loext:opacity="100%" style:font-name="Ubuntu Light" fo:font-size="10pt" fo:font-style="normal" officeooo:paragraph-rsid="006bd2c7" style:font-style-asian="normal" style:font-style-complex="normal"/>
    </style:style>
    <style:style style:name="P95" style:family="paragraph" style:parent-style-name="Corps_20_de_20_texte_20_cours">
      <style:paragraph-properties fo:margin-top="0.21cm" fo:margin-bottom="0.21cm" style:contextual-spacing="false"/>
      <style:text-properties fo:color="#000000" loext:opacity="100%" style:font-name="Ubuntu Light" fo:font-size="10pt" fo:font-style="normal" officeooo:paragraph-rsid="006c9d02" style:font-style-asian="normal" style:font-style-complex="normal"/>
    </style:style>
    <style:style style:name="P96" style:family="paragraph" style:parent-style-name="Corps_20_de_20_texte_20_cours">
      <style:paragraph-properties fo:margin-top="0cm" fo:margin-bottom="0cm" style:contextual-spacing="false"/>
      <style:text-properties fo:color="#000000" loext:opacity="100%" style:font-name="Ubuntu Light" fo:font-size="10pt" officeooo:paragraph-rsid="006bd2c7"/>
    </style:style>
    <style:style style:name="P97" style:family="paragraph" style:parent-style-name="Corps_20_de_20_texte_20_cours">
      <style:paragraph-properties fo:margin-top="0.21cm" fo:margin-bottom="0.21cm" style:contextual-spacing="false"/>
      <style:text-properties fo:color="#000000" loext:opacity="100%" style:font-name="Ubuntu Light" fo:font-size="10pt" officeooo:paragraph-rsid="006bd2c7"/>
    </style:style>
    <style:style style:name="P98" style:family="paragraph" style:parent-style-name="Corps_20_de_20_texte_20_cours" style:master-page-name="">
      <style:paragraph-properties fo:margin-top="0.21cm" fo:margin-bottom="0.21cm" style:contextual-spacing="false" style:page-number="auto" fo:break-before="page"/>
      <style:text-properties fo:color="#000000" loext:opacity="100%" style:font-name="Ubuntu Light" fo:font-size="10pt" officeooo:paragraph-rsid="006bd2c7"/>
    </style:style>
    <style:style style:name="P99" style:family="paragraph" style:parent-style-name="Corps_20_de_20_texte_20_cours">
      <style:paragraph-properties fo:margin-top="0.21cm" fo:margin-bottom="0cm" style:contextual-spacing="false"/>
      <style:text-properties fo:color="#000000" loext:opacity="100%" style:font-name="Ubuntu Light" fo:font-size="10pt" officeooo:paragraph-rsid="006c9d02"/>
    </style:style>
    <style:style style:name="P100" style:family="paragraph" style:parent-style-name="Corps_20_de_20_texte_20_cours">
      <style:paragraph-properties fo:margin-top="0.21cm" fo:margin-bottom="0cm" style:contextual-spacing="false"/>
      <style:text-properties fo:color="#000000" loext:opacity="100%" style:font-name="Ubuntu Light" fo:font-size="10pt" officeooo:paragraph-rsid="006c9d02" style:font-size-asian="10pt" style:font-size-complex="10pt"/>
    </style:style>
    <style:style style:name="P101" style:family="paragraph" style:parent-style-name="Corps_20_de_20_texte_20_cours">
      <style:paragraph-properties fo:margin-top="0.21cm" fo:margin-bottom="0cm" style:contextual-spacing="false" style:line-spacing="0.15cm"/>
      <style:text-properties fo:color="#000000" loext:opacity="100%" style:font-name="Ubuntu Light" fo:font-style="normal" officeooo:paragraph-rsid="006c9d02" style:font-style-asian="normal" style:font-style-complex="normal"/>
    </style:style>
    <style:style style:name="P102" style:family="paragraph" style:parent-style-name="Corps_20_de_20_texte_20_cours">
      <style:paragraph-properties fo:margin-top="0cm" fo:margin-bottom="0cm" style:contextual-spacing="false"/>
      <style:text-properties fo:color="#000000" loext:opacity="100%" style:font-name="Ubuntu Light" officeooo:paragraph-rsid="006c9d02"/>
    </style:style>
    <style:style style:name="P103" style:family="paragraph" style:parent-style-name="Corps_20_de_20_texte_20_cours">
      <style:text-properties fo:color="#000000" loext:opacity="100%" fo:font-size="10pt" officeooo:paragraph-rsid="006c9d02"/>
    </style:style>
    <style:style style:name="P104" style:family="paragraph" style:parent-style-name="Corps_20_de_20_texte_20_cours">
      <style:paragraph-properties fo:margin-top="0.21cm" fo:margin-bottom="0cm" style:contextual-spacing="false"/>
      <style:text-properties fo:color="#000000" loext:opacity="100%" fo:font-size="10pt" style:text-underline-style="solid" style:text-underline-width="auto" style:text-underline-color="font-color" officeooo:paragraph-rsid="0074d73f"/>
    </style:style>
    <style:style style:name="P105" style:family="paragraph" style:parent-style-name="Corps_20_de_20_texte_20_cours">
      <style:paragraph-properties fo:margin-top="0cm" fo:margin-bottom="0cm" style:contextual-spacing="false"/>
      <style:text-properties fo:color="#000000" loext:opacity="100%" fo:font-size="10pt" officeooo:paragraph-rsid="0074d73f"/>
    </style:style>
    <style:style style:name="P106" style:family="paragraph" style:parent-style-name="Contenu_20_de_20_cellule_20_cours">
      <style:paragraph-properties fo:text-align="center" style:justify-single-word="false"/>
      <style:text-properties fo:color="#000000" loext:opacity="100%"/>
    </style:style>
    <style:style style:name="P107" style:family="paragraph" style:parent-style-name="Contenu_20_de_20_cellule_20_cours">
      <style:paragraph-properties fo:text-align="justify" style:justify-single-word="false"/>
    </style:style>
    <style:style style:name="P108" style:family="paragraph" style:parent-style-name="Corps_20_de_20_texte_20_cours">
      <style:paragraph-properties fo:margin-left="0cm" fo:margin-right="0cm" fo:text-indent="0cm" style:auto-text-indent="true"/>
      <style:text-properties officeooo:paragraph-rsid="0069d627"/>
    </style:style>
    <style:style style:name="P109" style:family="paragraph" style:parent-style-name="Table_20_Contents">
      <style:text-properties style:text-outline="false" style:text-line-through-style="none" style:text-line-through-type="none" style:font-name="Ubuntu Light1" fo:font-size="10pt" fo:font-style="normal" fo:text-shadow="none" style:text-underline-style="none" officeooo:paragraph-rsid="006c9d02" style:font-size-asian="10pt" style:font-style-asian="normal" style:font-size-complex="10pt" style:font-style-complex="normal" style:text-overline-style="none" style:text-overline-color="font-color"/>
    </style:style>
    <style:style style:name="P110" style:family="paragraph" style:parent-style-name="Contenu_20_de_20_cellule_20_cours">
      <style:paragraph-properties fo:text-align="center" style:justify-single-word="false"/>
      <style:text-properties fo:color="#404040" loext:opacity="100%"/>
    </style:style>
    <style:style style:name="P111" style:family="paragraph" style:parent-style-name="Table_20_Contents">
      <style:paragraph-properties fo:margin-top="0.122cm" fo:margin-bottom="0.099cm" style:contextual-spacing="false" fo:text-align="center" style:justify-single-word="false" fo:padding="0cm" fo:border="none"/>
      <style:text-properties fo:color="#404040" loext:opacity="100%" style:font-name="Ubuntu Light3" fo:font-size="10pt" fo:font-weight="250" officeooo:paragraph-rsid="006c9d02"/>
    </style:style>
    <style:style style:name="P112" style:family="paragraph" style:parent-style-name="Contenu_20_de_20_cellule_20_cours">
      <style:paragraph-properties fo:text-align="center" style:justify-single-word="false"/>
      <style:text-properties fo:color="#404040" loext:opacity="100%" style:font-name="Ubuntu Light3" officeooo:paragraph-rsid="006bd2c7"/>
    </style:style>
    <style:style style:name="P113" style:family="paragraph" style:parent-style-name="Contenu_20_de_20_cellule_20_cours">
      <style:text-properties fo:color="#404040" loext:opacity="100%" style:font-name="Ubuntu Light3" officeooo:paragraph-rsid="006bd2c7"/>
    </style:style>
    <style:style style:name="P114"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1" fo:font-size="10pt" fo:font-style="normal" fo:text-shadow="none" style:text-underline-style="none" fo:font-weight="250" officeooo:rsid="00760b3c" officeooo:paragraph-rsid="00795093" style:font-size-asian="10pt" style:font-style-asian="normal" style:font-weight-asian="250" style:font-size-complex="10pt" style:font-style-complex="normal" style:font-weight-complex="250" style:text-overline-style="none" style:text-overline-color="font-color"/>
    </style:style>
    <style:style style:name="P115"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1" fo:font-size="10pt" fo:font-style="normal" fo:text-shadow="none" style:text-underline-style="none" fo:font-weight="250" officeooo:paragraph-rsid="00795093" style:font-size-asian="10pt" style:font-style-asian="normal" style:font-weight-asian="250" style:font-size-complex="10pt" style:font-style-complex="normal" style:font-weight-complex="250" style:text-overline-style="none" style:text-overline-color="font-color"/>
    </style:style>
    <style:style style:name="P116"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1" fo:font-size="10pt" fo:font-style="normal" fo:text-shadow="none" style:text-underline-style="none" fo:font-weight="250" officeooo:rsid="0079d207" officeooo:paragraph-rsid="00795093" style:font-size-asian="10pt" style:font-style-asian="normal" style:font-weight-asian="250" style:font-size-complex="10pt" style:font-style-complex="normal" style:font-weight-complex="250" style:text-overline-style="none" style:text-overline-color="font-color"/>
    </style:style>
    <style:style style:name="P117"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1" fo:font-size="10pt" fo:font-style="normal" fo:text-shadow="none" style:text-underline-style="none" fo:font-weight="250" officeooo:paragraph-rsid="00795093" style:font-size-asian="10pt" style:font-style-asian="normal" style:font-weight-asian="250" style:font-size-complex="10pt" style:font-style-complex="normal" style:font-weight-complex="250" style:text-overline-style="none" style:text-overline-color="font-color"/>
    </style:style>
    <style:style style:name="P118" style:family="paragraph" style:parent-style-name="Contenu_20_de_20_cellule_20_cours">
      <style:text-properties fo:color="#404040" loext:opacity="100%" fo:font-size="10pt" fo:font-style="italic" style:text-underline-style="none" officeooo:paragraph-rsid="006745e2" style:font-size-asian="10pt" style:font-size-complex="10pt"/>
    </style:style>
    <style:style style:name="P119" style:family="paragraph" style:parent-style-name="Contenu_20_de_20_cellule_20_cours">
      <style:text-properties fo:color="#404040" loext:opacity="100%" fo:font-style="italic" style:font-style-asian="italic" style:font-style-complex="italic"/>
    </style:style>
    <style:style style:name="P120" style:family="paragraph" style:parent-style-name="Table_20_Contents">
      <style:paragraph-properties fo:text-align="start" style:justify-single-word="false"/>
      <style:text-properties fo:text-transform="lowercase" fo:color="#404040" loext:opacity="100%" style:text-outline="false" style:text-line-through-style="none" style:text-line-through-type="none" style:font-name="Ubuntu Light1" fo:font-size="10pt" fo:font-style="normal" fo:text-shadow="none" style:text-underline-style="none" fo:font-weight="250" officeooo:rsid="00760b3c" officeooo:paragraph-rsid="00795093" style:font-size-asian="10pt" style:font-style-asian="normal" style:font-weight-asian="250" style:font-size-complex="10pt" style:font-style-complex="normal" style:font-weight-complex="250" style:text-overline-style="none" style:text-overline-color="font-color"/>
    </style:style>
    <style:style style:name="P121" style:family="paragraph" style:parent-style-name="Table_20_Contents">
      <style:paragraph-properties fo:text-align="start" style:justify-single-word="false"/>
      <style:text-properties fo:text-transform="lowercase" fo:color="#404040" loext:opacity="100%" style:text-outline="false" style:text-line-through-style="none" style:text-line-through-type="none" style:font-name="Ubuntu Light1" fo:font-size="10pt" fo:font-style="normal" fo:text-shadow="none" style:text-underline-style="none" fo:font-weight="250" officeooo:rsid="0079d207" officeooo:paragraph-rsid="00795093" style:font-size-asian="10pt" style:font-style-asian="normal" style:font-weight-asian="250" style:font-size-complex="10pt" style:font-style-complex="normal" style:font-weight-complex="250" style:text-overline-style="none" style:text-overline-color="font-color"/>
    </style:style>
    <style:style style:name="P122" style:family="paragraph" style:parent-style-name="Exemple_20_dessous_20_cours">
      <style:paragraph-properties fo:margin-top="0cm" fo:margin-bottom="0cm" style:contextual-spacing="false">
        <style:tab-stops>
          <style:tab-stop style:position="5.001cm"/>
          <style:tab-stop style:position="8.999cm"/>
        </style:tab-stops>
      </style:paragraph-properties>
    </style:style>
    <style:style style:name="P123" style:family="paragraph" style:parent-style-name="Exemple_20_dessus_20_cours">
      <style:paragraph-properties fo:margin-top="0cm" fo:margin-bottom="0cm" style:contextual-spacing="false">
        <style:tab-stops>
          <style:tab-stop style:position="5.001cm"/>
          <style:tab-stop style:position="8.999cm"/>
        </style:tab-stops>
      </style:paragraph-properties>
    </style:style>
    <style:style style:name="P124" style:family="paragraph" style:parent-style-name="Exemple_20_milieu_20_cours">
      <style:paragraph-properties fo:margin-top="0cm" fo:margin-bottom="0cm" style:contextual-spacing="false">
        <style:tab-stops>
          <style:tab-stop style:position="5.001cm"/>
          <style:tab-stop style:position="8.999cm"/>
        </style:tab-stops>
      </style:paragraph-properties>
    </style:style>
    <style:style style:name="P125" style:family="paragraph" style:parent-style-name="Exemple_20_dessous_20_cours">
      <style:paragraph-properties>
        <style:tab-stops>
          <style:tab-stop style:position="5.001cm"/>
          <style:tab-stop style:position="8.999cm"/>
        </style:tab-stops>
      </style:paragraph-properties>
    </style:style>
    <style:style style:name="P126" style:family="paragraph" style:parent-style-name="Exemple_20_dessus_20_cours">
      <style:paragraph-properties>
        <style:tab-stops>
          <style:tab-stop style:position="5.001cm"/>
          <style:tab-stop style:position="8.999cm"/>
        </style:tab-stops>
      </style:paragraph-properties>
    </style:style>
    <style:style style:name="P127" style:family="paragraph" style:parent-style-name="Exemple_20_milieu_20_cours">
      <style:paragraph-properties>
        <style:tab-stops>
          <style:tab-stop style:position="5.001cm"/>
          <style:tab-stop style:position="8.999cm"/>
        </style:tab-stops>
      </style:paragraph-properties>
    </style:style>
    <style:style style:name="P128" style:family="paragraph" style:parent-style-name="Corps_20_de_20_texte_20_cours">
      <style:paragraph-properties fo:margin-top="0.21cm" fo:margin-bottom="0.21cm" style:contextual-spacing="false">
        <style:tab-stops>
          <style:tab-stop style:position="5.001cm"/>
          <style:tab-stop style:position="8.999cm"/>
        </style:tab-stops>
      </style:paragraph-properties>
      <style:text-properties officeooo:paragraph-rsid="00690943"/>
    </style:style>
    <style:style style:name="P129" style:family="paragraph" style:parent-style-name="Exemple_20_dessus_20_cours" style:master-page-name="">
      <style:paragraph-properties style:page-number="auto" fo:break-before="page">
        <style:tab-stops>
          <style:tab-stop style:position="5.001cm"/>
          <style:tab-stop style:position="8.999cm"/>
        </style:tab-stops>
      </style:paragraph-properties>
    </style:style>
    <style:style style:name="P130" style:family="paragraph" style:parent-style-name="Exemple_20_dessous_20_cours">
      <style:paragraph-properties>
        <style:tab-stops>
          <style:tab-stop style:position="7.001cm"/>
        </style:tab-stops>
      </style:paragraph-properties>
    </style:style>
    <style:style style:name="P131" style:family="paragraph" style:parent-style-name="Exemple_20_dessus_20_cours">
      <style:paragraph-properties>
        <style:tab-stops>
          <style:tab-stop style:position="7.001cm"/>
        </style:tab-stops>
      </style:paragraph-properties>
    </style:style>
    <style:style style:name="P132" style:family="paragraph" style:parent-style-name="Exemple_20_milieu_20_cours">
      <style:paragraph-properties>
        <style:tab-stops>
          <style:tab-stop style:position="7.001cm"/>
        </style:tab-stops>
      </style:paragraph-properties>
    </style:style>
    <style:style style:name="P133" style:family="paragraph" style:parent-style-name="Exemple_20_dessous_20_cours">
      <style:paragraph-properties>
        <style:tab-stops>
          <style:tab-stop style:position="7.001cm"/>
        </style:tab-stops>
      </style:paragraph-properties>
      <style:text-properties officeooo:paragraph-rsid="00a341fd"/>
    </style:style>
    <style:style style:name="P134" style:family="paragraph" style:parent-style-name="Exemple_20_dessus_20_cours">
      <style:paragraph-properties>
        <style:tab-stops>
          <style:tab-stop style:position="7.001cm"/>
        </style:tab-stops>
      </style:paragraph-properties>
      <style:text-properties officeooo:paragraph-rsid="00a341fd"/>
    </style:style>
    <style:style style:name="P135" style:family="paragraph" style:parent-style-name="Exemple_20_dessous_20_cours">
      <style:paragraph-properties fo:margin-top="0cm" fo:margin-bottom="0cm" style:contextual-spacing="false">
        <style:tab-stops>
          <style:tab-stop style:position="7.001cm"/>
        </style:tab-stops>
      </style:paragraph-properties>
      <style:text-properties officeooo:paragraph-rsid="00a341fd"/>
    </style:style>
    <style:style style:name="P136" style:family="paragraph" style:parent-style-name="Exemple_20_dessous_20_cours">
      <style:paragraph-properties>
        <style:tab-stops>
          <style:tab-stop style:position="7.001cm"/>
        </style:tab-stops>
      </style:paragraph-properties>
      <style:text-properties officeooo:paragraph-rsid="00a39867"/>
    </style:style>
    <style:style style:name="P137" style:family="paragraph" style:parent-style-name="Exemple_20_dessus_20_cours">
      <style:paragraph-properties>
        <style:tab-stops>
          <style:tab-stop style:position="7.001cm"/>
        </style:tab-stops>
      </style:paragraph-properties>
      <style:text-properties officeooo:paragraph-rsid="00a39867"/>
    </style:style>
    <style:style style:name="P138" style:family="paragraph" style:parent-style-name="Exemple_20_dessous_20_cours">
      <style:paragraph-properties>
        <style:tab-stops>
          <style:tab-stop style:position="7.001cm"/>
        </style:tab-stops>
      </style:paragraph-properties>
      <style:text-properties officeooo:paragraph-rsid="00a265a7"/>
    </style:style>
    <style:style style:name="P139" style:family="paragraph" style:parent-style-name="Exemple_20_dessus_20_cours">
      <style:paragraph-properties>
        <style:tab-stops>
          <style:tab-stop style:position="7.001cm"/>
        </style:tab-stops>
      </style:paragraph-properties>
      <style:text-properties officeooo:paragraph-rsid="00a265a7"/>
    </style:style>
    <style:style style:name="P140" style:family="paragraph" style:parent-style-name="Exemple_20_dessous_20_cours">
      <style:paragraph-properties fo:margin-top="0cm" fo:margin-bottom="0cm" style:contextual-spacing="false">
        <style:tab-stops>
          <style:tab-stop style:position="7.001cm"/>
        </style:tab-stops>
      </style:paragraph-properties>
      <style:text-properties officeooo:paragraph-rsid="00a5f9eb"/>
    </style:style>
    <style:style style:name="P141" style:family="paragraph" style:parent-style-name="Exemple_20_dessus_20_cours">
      <style:paragraph-properties fo:margin-top="0cm" fo:margin-bottom="0cm" style:contextual-spacing="false">
        <style:tab-stops>
          <style:tab-stop style:position="7.001cm"/>
        </style:tab-stops>
      </style:paragraph-properties>
      <style:text-properties officeooo:paragraph-rsid="00a5f9eb"/>
    </style:style>
    <style:style style:name="P142" style:family="paragraph" style:parent-style-name="Exemple_20_milieu_20_cours">
      <style:paragraph-properties fo:margin-top="0cm" fo:margin-bottom="0cm" style:contextual-spacing="false">
        <style:tab-stops>
          <style:tab-stop style:position="7.001cm"/>
        </style:tab-stops>
      </style:paragraph-properties>
      <style:text-properties officeooo:paragraph-rsid="00a5f9eb"/>
    </style:style>
    <style:style style:name="P143" style:family="paragraph" style:parent-style-name="Exemple_20_dessous_20_cours">
      <style:paragraph-properties>
        <style:tab-stops>
          <style:tab-stop style:position="7.001cm"/>
        </style:tab-stops>
      </style:paragraph-properties>
      <style:text-properties officeooo:paragraph-rsid="00a65308"/>
    </style:style>
    <style:style style:name="P144" style:family="paragraph" style:parent-style-name="Exemple_20_dessus_20_cours">
      <style:paragraph-properties>
        <style:tab-stops>
          <style:tab-stop style:position="7.001cm"/>
        </style:tab-stops>
      </style:paragraph-properties>
      <style:text-properties officeooo:paragraph-rsid="00a65308"/>
    </style:style>
    <style:style style:name="P145" style:family="paragraph" style:parent-style-name="Exemple_20_milieu_20_cours">
      <style:paragraph-properties>
        <style:tab-stops>
          <style:tab-stop style:position="7.001cm"/>
        </style:tab-stops>
      </style:paragraph-properties>
      <style:text-properties officeooo:paragraph-rsid="00a65308"/>
    </style:style>
    <style:style style:name="P146" style:family="paragraph" style:parent-style-name="Exemple_20_dessous_20_cours">
      <style:paragraph-properties>
        <style:tab-stops>
          <style:tab-stop style:position="7.001cm"/>
        </style:tab-stops>
      </style:paragraph-properties>
      <style:text-properties officeooo:paragraph-rsid="00a91048"/>
    </style:style>
    <style:style style:name="P147" style:family="paragraph" style:parent-style-name="Exemple_20_dessous_20_cours">
      <style:paragraph-properties>
        <style:tab-stops>
          <style:tab-stop style:position="7.001cm"/>
        </style:tab-stops>
      </style:paragraph-properties>
      <style:text-properties officeooo:paragraph-rsid="00ab4573"/>
    </style:style>
    <style:style style:name="P148" style:family="paragraph" style:parent-style-name="Exemple_20_dessus_20_cours">
      <style:paragraph-properties>
        <style:tab-stops>
          <style:tab-stop style:position="7.001cm"/>
        </style:tab-stops>
      </style:paragraph-properties>
      <style:text-properties officeooo:paragraph-rsid="00ab4573"/>
    </style:style>
    <style:style style:name="P149" style:family="paragraph" style:parent-style-name="Exemple_20_dessus_20_cours">
      <style:paragraph-properties fo:margin-top="0cm" fo:margin-bottom="0cm" style:contextual-spacing="false">
        <style:tab-stops>
          <style:tab-stop style:position="7.001cm"/>
        </style:tab-stops>
      </style:paragraph-properties>
    </style:style>
    <style:style style:name="P150" style:family="paragraph" style:parent-style-name="Exemple_20_dessous_20_cours">
      <style:paragraph-properties>
        <style:tab-stops>
          <style:tab-stop style:position="7.001cm"/>
        </style:tab-stops>
      </style:paragraph-properties>
      <style:text-properties officeooo:paragraph-rsid="00b0624d"/>
    </style:style>
    <style:style style:name="P151" style:family="paragraph" style:parent-style-name="Exemple_20_dessus_20_cours">
      <style:paragraph-properties>
        <style:tab-stops>
          <style:tab-stop style:position="7.001cm"/>
        </style:tab-stops>
      </style:paragraph-properties>
      <style:text-properties officeooo:paragraph-rsid="00b0624d"/>
    </style:style>
    <style:style style:name="P152" style:family="paragraph" style:parent-style-name="Exemple_20_dessous_20_cours">
      <style:paragraph-properties>
        <style:tab-stops>
          <style:tab-stop style:position="7.001cm"/>
        </style:tab-stops>
      </style:paragraph-properties>
      <style:text-properties officeooo:paragraph-rsid="00b7b7b0"/>
    </style:style>
    <style:style style:name="P153" style:family="paragraph" style:parent-style-name="Exemple_20_dessus_20_cours">
      <style:paragraph-properties>
        <style:tab-stops>
          <style:tab-stop style:position="7.001cm"/>
        </style:tab-stops>
      </style:paragraph-properties>
      <style:text-properties officeooo:paragraph-rsid="00b7b7b0"/>
    </style:style>
    <style:style style:name="P154" style:family="paragraph" style:parent-style-name="Exemple_20_dessous_20_cours">
      <style:paragraph-properties>
        <style:tab-stops>
          <style:tab-stop style:position="7.001cm"/>
        </style:tab-stops>
      </style:paragraph-properties>
      <style:text-properties officeooo:paragraph-rsid="00bba555"/>
    </style:style>
    <style:style style:name="P155" style:family="paragraph" style:parent-style-name="Exemple_20_dessus_20_cours">
      <style:paragraph-properties>
        <style:tab-stops>
          <style:tab-stop style:position="7.001cm"/>
        </style:tab-stops>
      </style:paragraph-properties>
      <style:text-properties officeooo:paragraph-rsid="00bba555"/>
    </style:style>
    <style:style style:name="P156" style:family="paragraph" style:parent-style-name="Exemple_20_dessus_20_cours" style:master-page-name="">
      <style:paragraph-properties style:page-number="auto" fo:break-before="page">
        <style:tab-stops>
          <style:tab-stop style:position="7.001cm"/>
        </style:tab-stops>
      </style:paragraph-properties>
      <style:text-properties officeooo:paragraph-rsid="00bba555"/>
    </style:style>
    <style:style style:name="P157" style:family="paragraph" style:parent-style-name="Exemple_20_milieu_20_cours">
      <style:paragraph-properties>
        <style:tab-stops>
          <style:tab-stop style:position="7.001cm"/>
        </style:tab-stops>
      </style:paragraph-properties>
      <style:text-properties officeooo:paragraph-rsid="00bba555"/>
    </style:style>
    <style:style style:name="P158" style:family="paragraph" style:parent-style-name="Exemple_20_dessous_20_cours">
      <style:paragraph-properties>
        <style:tab-stops>
          <style:tab-stop style:position="7.001cm"/>
        </style:tab-stops>
      </style:paragraph-properties>
      <style:text-properties officeooo:paragraph-rsid="00bd6dbc"/>
    </style:style>
    <style:style style:name="P159" style:family="paragraph" style:parent-style-name="Exemple_20_dessus_20_cours">
      <style:paragraph-properties>
        <style:tab-stops>
          <style:tab-stop style:position="7.001cm"/>
        </style:tab-stops>
      </style:paragraph-properties>
      <style:text-properties officeooo:paragraph-rsid="00bd6dbc"/>
    </style:style>
    <style:style style:name="P160" style:family="paragraph" style:parent-style-name="Exemple_20_milieu_20_cours">
      <style:paragraph-properties>
        <style:tab-stops>
          <style:tab-stop style:position="7.001cm"/>
        </style:tab-stops>
      </style:paragraph-properties>
      <style:text-properties officeooo:paragraph-rsid="00bd6dbc"/>
    </style:style>
    <style:style style:name="P161" style:family="paragraph" style:parent-style-name="Exemple_20_dessous_20_cours">
      <style:paragraph-properties>
        <style:tab-stops>
          <style:tab-stop style:position="7.001cm"/>
        </style:tab-stops>
      </style:paragraph-properties>
      <style:text-properties officeooo:paragraph-rsid="00bf16eb"/>
    </style:style>
    <style:style style:name="P162" style:family="paragraph" style:parent-style-name="Exemple_20_dessus_20_cours">
      <style:paragraph-properties>
        <style:tab-stops>
          <style:tab-stop style:position="7.001cm"/>
        </style:tab-stops>
      </style:paragraph-properties>
      <style:text-properties officeooo:paragraph-rsid="00bf16eb"/>
    </style:style>
    <style:style style:name="P163" style:family="paragraph" style:parent-style-name="Exemple_20_milieu_20_cours">
      <style:paragraph-properties>
        <style:tab-stops>
          <style:tab-stop style:position="7.001cm"/>
        </style:tab-stops>
      </style:paragraph-properties>
      <style:text-properties officeooo:paragraph-rsid="00bf16eb"/>
    </style:style>
    <style:style style:name="P164" style:family="paragraph" style:parent-style-name="Exemple_20_dessous_20_cours">
      <style:paragraph-properties>
        <style:tab-stops>
          <style:tab-stop style:position="7.001cm"/>
        </style:tab-stops>
      </style:paragraph-properties>
      <style:text-properties officeooo:paragraph-rsid="00c08d34"/>
    </style:style>
    <style:style style:name="P165" style:family="paragraph" style:parent-style-name="Exemple_20_dessus_20_cours">
      <style:paragraph-properties>
        <style:tab-stops>
          <style:tab-stop style:position="7.001cm"/>
        </style:tab-stops>
      </style:paragraph-properties>
      <style:text-properties officeooo:paragraph-rsid="00c08d34"/>
    </style:style>
    <style:style style:name="P166" style:family="paragraph" style:parent-style-name="Exemple_20_dessus_20_cours" style:master-page-name="">
      <style:paragraph-properties style:page-number="auto" fo:break-before="page">
        <style:tab-stops>
          <style:tab-stop style:position="7.001cm"/>
        </style:tab-stops>
      </style:paragraph-properties>
    </style:style>
    <style:style style:name="P167" style:family="paragraph" style:parent-style-name="Exemple_20_dessous_20_cours">
      <style:paragraph-properties>
        <style:tab-stops>
          <style:tab-stop style:position="8.999cm"/>
        </style:tab-stops>
      </style:paragraph-properties>
    </style:style>
    <style:style style:name="P168" style:family="paragraph" style:parent-style-name="Exemple_20_dessus_20_cours">
      <style:paragraph-properties>
        <style:tab-stops>
          <style:tab-stop style:position="8.999cm"/>
        </style:tab-stops>
      </style:paragraph-properties>
    </style:style>
    <style:style style:name="P169" style:family="paragraph" style:parent-style-name="Exemple_20_milieu_20_cours">
      <style:paragraph-properties>
        <style:tab-stops>
          <style:tab-stop style:position="8.999cm"/>
        </style:tab-stops>
      </style:paragraph-properties>
    </style:style>
    <style:style style:name="P170" style:family="paragraph" style:parent-style-name="Exemple_20_dessus_20_cours">
      <style:paragraph-properties>
        <style:tab-stops>
          <style:tab-stop style:position="8.999cm"/>
        </style:tab-stops>
      </style:paragraph-properties>
      <style:text-properties officeooo:paragraph-rsid="00b7b7b0"/>
    </style:style>
    <style:style style:name="P171" style:family="paragraph" style:parent-style-name="Exemple_20_dessous_20_cours">
      <style:paragraph-properties>
        <style:tab-stops>
          <style:tab-stop style:position="3cm"/>
        </style:tab-stops>
      </style:paragraph-properties>
    </style:style>
    <style:style style:name="P172" style:family="paragraph" style:parent-style-name="Exemple_20_dessus_20_cours">
      <style:paragraph-properties>
        <style:tab-stops>
          <style:tab-stop style:position="3cm"/>
        </style:tab-stops>
      </style:paragraph-properties>
    </style:style>
    <style:style style:name="P173" style:family="paragraph" style:parent-style-name="Exemple_20_milieu_20_cours">
      <style:paragraph-properties>
        <style:tab-stops>
          <style:tab-stop style:position="3cm"/>
        </style:tab-stops>
      </style:paragraph-properties>
    </style:style>
    <style:style style:name="P174" style:family="paragraph" style:parent-style-name="Contents_20_1">
      <style:paragraph-properties>
        <style:tab-stops>
          <style:tab-stop style:position="17cm" style:type="right" style:leader-style="dotted" style:leader-text="."/>
        </style:tab-stops>
      </style:paragraph-properties>
    </style:style>
    <style:style style:name="P175" style:family="paragraph" style:parent-style-name="Contents_20_2">
      <style:paragraph-properties>
        <style:tab-stops>
          <style:tab-stop style:position="17cm" style:type="right" style:leader-style="dotted" style:leader-text="."/>
        </style:tab-stops>
      </style:paragraph-properties>
    </style:style>
    <style:style style:name="P176" style:family="paragraph" style:parent-style-name="Contents_20_3">
      <style:paragraph-properties>
        <style:tab-stops>
          <style:tab-stop style:position="17cm" style:type="right" style:leader-style="dotted" style:leader-text="."/>
        </style:tab-stops>
      </style:paragraph-properties>
    </style:style>
    <style:style style:name="P177" style:family="paragraph" style:parent-style-name="Contents_20_Heading">
      <style:paragraph-properties fo:break-before="page"/>
    </style:style>
    <style:style style:name="P178" style:family="paragraph" style:parent-style-name="Contenu_20_de_20_cellule_20_cours">
      <style:paragraph-properties fo:text-align="start" style:justify-single-word="false"/>
      <style:text-properties officeooo:paragraph-rsid="006af0e4"/>
    </style:style>
    <style:style style:name="P179" style:family="paragraph" style:parent-style-name="Contenu_20_de_20_cellule_20_cours">
      <style:paragraph-properties fo:margin-left="1.499cm" fo:margin-right="0cm" fo:text-align="start" style:justify-single-word="false"/>
      <style:text-properties officeooo:paragraph-rsid="006af0e4"/>
    </style:style>
    <style:style style:name="P180" style:family="paragraph" style:parent-style-name="Exemple_20_dessous_20_cours">
      <style:paragraph-properties style:line-spacing="0.15cm">
        <style:tab-stops>
          <style:tab-stop style:position="7.001cm"/>
        </style:tab-stops>
      </style:paragraph-properties>
    </style:style>
    <style:style style:name="P181" style:family="paragraph" style:parent-style-name="Exemple_20_dessous_20_cours">
      <style:paragraph-properties style:line-spacing="0.15cm">
        <style:tab-stops>
          <style:tab-stop style:position="7.001cm"/>
        </style:tab-stops>
      </style:paragraph-properties>
      <style:text-properties officeooo:paragraph-rsid="009ed2fe"/>
    </style:style>
    <style:style style:name="P182" style:family="paragraph" style:parent-style-name="Exemple_20_dessus_20_cours">
      <style:paragraph-properties fo:margin-top="0cm" fo:margin-bottom="0cm" style:contextual-spacing="false" style:line-spacing="0.15cm">
        <style:tab-stops>
          <style:tab-stop style:position="7.001cm"/>
        </style:tab-stops>
      </style:paragraph-properties>
    </style:style>
    <style:style style:name="P183" style:family="paragraph" style:parent-style-name="Exemple_20_milieu_20_cours">
      <style:paragraph-properties fo:margin-top="0cm" fo:margin-bottom="0cm" style:contextual-spacing="false" style:line-spacing="0.15cm">
        <style:tab-stops>
          <style:tab-stop style:position="7.001cm"/>
        </style:tab-stops>
      </style:paragraph-properties>
    </style:style>
    <style:style style:name="P184" style:family="paragraph" style:parent-style-name="Exemple_20_dessous_20_cours">
      <style:paragraph-properties fo:margin-top="0cm" fo:margin-bottom="0.21cm" style:contextual-spacing="true" style:line-spacing="0.15cm">
        <style:tab-stops>
          <style:tab-stop style:position="7.001cm"/>
        </style:tab-stops>
      </style:paragraph-properties>
    </style:style>
    <style:style style:name="P185" style:family="paragraph" style:parent-style-name="Exemple_20_dessus_20_cours">
      <style:paragraph-properties style:line-spacing="0.15cm">
        <style:tab-stops>
          <style:tab-stop style:position="7.001cm"/>
        </style:tab-stops>
      </style:paragraph-properties>
    </style:style>
    <style:style style:name="P186" style:family="paragraph" style:parent-style-name="Exemple_20_dessus_20_cours">
      <style:paragraph-properties fo:margin-top="0cm" fo:margin-bottom="0cm" style:contextual-spacing="true" style:line-spacing="0.15cm">
        <style:tab-stops>
          <style:tab-stop style:position="7.001cm"/>
        </style:tab-stops>
      </style:paragraph-properties>
    </style:style>
    <style:style style:name="P187" style:family="paragraph" style:parent-style-name="Exemple_20_milieu_20_cours">
      <style:paragraph-properties fo:margin-top="0cm" fo:margin-bottom="0cm" style:contextual-spacing="true" style:line-spacing="0.15cm">
        <style:tab-stops>
          <style:tab-stop style:position="7.001cm"/>
        </style:tab-stops>
      </style:paragraph-properties>
    </style:style>
    <style:style style:name="P188" style:family="paragraph" style:parent-style-name="Exemple_20_milieu_20_cours">
      <style:paragraph-properties style:line-spacing="0.15cm">
        <style:tab-stops>
          <style:tab-stop style:position="7.001cm"/>
        </style:tab-stops>
      </style:paragraph-properties>
    </style:style>
    <style:style style:name="P189" style:family="paragraph" style:parent-style-name="Exemple_20_dessous_20_cours">
      <style:paragraph-properties style:line-spacing="0.15cm">
        <style:tab-stops>
          <style:tab-stop style:position="7.001cm"/>
        </style:tab-stops>
      </style:paragraph-properties>
      <style:text-properties officeooo:paragraph-rsid="00a265a7"/>
    </style:style>
    <style:style style:name="P190" style:family="paragraph" style:parent-style-name="Exemple_20_dessous_20_cours">
      <style:paragraph-properties style:line-spacing="0.15cm">
        <style:tab-stops>
          <style:tab-stop style:position="7.001cm"/>
        </style:tab-stops>
      </style:paragraph-properties>
      <style:text-properties officeooo:paragraph-rsid="00a30402"/>
    </style:style>
    <style:style style:name="P191" style:family="paragraph" style:parent-style-name="Exemple_20_dessous_20_cours">
      <style:paragraph-properties fo:margin-top="0cm" fo:margin-bottom="0.101cm" style:contextual-spacing="false" style:line-spacing="0.15cm">
        <style:tab-stops>
          <style:tab-stop style:position="7.001cm"/>
        </style:tab-stops>
      </style:paragraph-properties>
      <style:text-properties officeooo:paragraph-rsid="00a91048"/>
    </style:style>
    <style:style style:name="P192" style:family="paragraph" style:parent-style-name="Exemple_20_dessous_20_cours">
      <style:paragraph-properties fo:margin-top="0cm" fo:margin-bottom="0.21cm" style:contextual-spacing="false" style:line-spacing="0.15cm">
        <style:tab-stops>
          <style:tab-stop style:position="7.001cm"/>
        </style:tab-stops>
      </style:paragraph-properties>
      <style:text-properties officeooo:paragraph-rsid="00a91048"/>
    </style:style>
    <style:style style:name="P193" style:family="paragraph" style:parent-style-name="Exemple_20_dessous_20_cours">
      <style:paragraph-properties fo:margin-top="0cm" fo:margin-bottom="0.21cm" style:contextual-spacing="false" style:line-spacing="0.15cm">
        <style:tab-stops>
          <style:tab-stop style:position="7.001cm"/>
        </style:tab-stops>
      </style:paragraph-properties>
    </style:style>
    <style:style style:name="P194" style:family="paragraph" style:parent-style-name="Exemple_20_dessus_20_cours">
      <style:paragraph-properties style:line-spacing="0.15cm">
        <style:tab-stops>
          <style:tab-stop style:position="7.001cm"/>
        </style:tab-stops>
      </style:paragraph-properties>
      <style:text-properties officeooo:paragraph-rsid="00a7d89a"/>
    </style:style>
    <style:style style:name="P195" style:family="paragraph" style:parent-style-name="Exemple_20_dessous_20_cours">
      <style:paragraph-properties style:line-spacing="0.15cm">
        <style:tab-stops>
          <style:tab-stop style:position="7.001cm"/>
        </style:tab-stops>
      </style:paragraph-properties>
      <style:text-properties officeooo:paragraph-rsid="00b7b7b0"/>
    </style:style>
    <style:style style:name="P196" style:family="paragraph" style:parent-style-name="Exemple_20_dessus_20_cours">
      <style:paragraph-properties style:line-spacing="0.15cm">
        <style:tab-stops>
          <style:tab-stop style:position="7.001cm"/>
        </style:tab-stops>
      </style:paragraph-properties>
      <style:text-properties officeooo:paragraph-rsid="00b7b7b0"/>
    </style:style>
    <style:style style:name="P197" style:family="paragraph" style:parent-style-name="Exemple_20_dessus_20_cours" style:master-page-name="">
      <style:paragraph-properties style:line-spacing="0.15cm" style:page-number="auto" fo:break-before="page">
        <style:tab-stops>
          <style:tab-stop style:position="7.001cm"/>
        </style:tab-stops>
      </style:paragraph-properties>
      <style:text-properties officeooo:paragraph-rsid="00b7b7b0"/>
    </style:style>
    <style:style style:name="P198" style:family="paragraph" style:parent-style-name="Exemple_20_dessous_20_cours">
      <style:paragraph-properties style:line-spacing="0.15cm">
        <style:tab-stops>
          <style:tab-stop style:position="7.001cm"/>
        </style:tab-stops>
      </style:paragraph-properties>
      <style:text-properties officeooo:paragraph-rsid="00b821ec"/>
    </style:style>
    <style:style style:name="P199" style:family="paragraph" style:parent-style-name="Exemple_20_dessus_20_cours">
      <style:paragraph-properties style:line-spacing="0.15cm">
        <style:tab-stops>
          <style:tab-stop style:position="7.001cm"/>
        </style:tab-stops>
      </style:paragraph-properties>
      <style:text-properties officeooo:paragraph-rsid="00b821ec"/>
    </style:style>
    <style:style style:name="P200" style:family="paragraph" style:parent-style-name="Exemple_20_milieu_20_cours">
      <style:paragraph-properties style:line-spacing="0.15cm">
        <style:tab-stops>
          <style:tab-stop style:position="7.001cm"/>
        </style:tab-stops>
      </style:paragraph-properties>
      <style:text-properties officeooo:paragraph-rsid="00b821ec"/>
    </style:style>
    <style:style style:name="P201" style:family="paragraph" style:parent-style-name="Exemple_20_dessous_20_cours">
      <style:paragraph-properties fo:margin-top="0cm" fo:margin-bottom="0cm" style:contextual-spacing="false" style:line-spacing="0.15cm"/>
    </style:style>
    <style:style style:name="P202" style:family="paragraph" style:parent-style-name="Exemple_20_dessus_20_cours">
      <style:paragraph-properties fo:margin-top="0cm" fo:margin-bottom="0cm" style:contextual-spacing="false" style:line-spacing="0.15cm"/>
    </style:style>
    <style:style style:name="P203" style:family="paragraph" style:parent-style-name="Exemple_20_milieu_20_cours">
      <style:paragraph-properties style:line-spacing="0.15cm"/>
    </style:style>
    <style:style style:name="P204" style:family="paragraph" style:parent-style-name="Exemple_20_dessus_20_cours">
      <style:paragraph-properties fo:margin-top="0cm" fo:margin-bottom="0cm" style:contextual-spacing="false"/>
    </style:style>
    <style:style style:name="P205" style:family="paragraph" style:parent-style-name="Exemple_20_milieu_20_cours" style:master-page-name="">
      <style:paragraph-properties fo:margin-left="0.6cm" fo:margin-right="0cm" style:line-spacing="0.25cm" fo:text-indent="0cm" style:auto-text-indent="true" style:page-number="auto">
        <style:tab-stops/>
      </style:paragraph-properties>
      <style:text-properties style:font-name="Ubuntu Light1" fo:font-size="10pt" fo:font-style="normal" fo:font-weight="250" style:font-style-asian="italic" style:font-style-complex="italic"/>
    </style:style>
    <style:style style:name="P206" style:family="paragraph" style:parent-style-name="Exemple_20_milieu_20_cours">
      <style:paragraph-properties fo:margin-left="0.6cm" fo:margin-right="0cm" style:line-spacing="0.25cm" fo:text-indent="0cm" style:auto-text-indent="true">
        <style:tab-stops/>
      </style:paragraph-properties>
      <style:text-properties style:font-name="Ubuntu Light1" fo:font-size="10pt" fo:font-style="normal" fo:font-weight="250" style:font-style-asian="italic" style:font-style-complex="italic"/>
    </style:style>
    <style:style style:name="P207" style:family="paragraph" style:parent-style-name="Standard">
      <style:paragraph-properties fo:margin-left="0cm" fo:margin-right="0.101cm" fo:text-indent="0cm" style:auto-text-indent="false"/>
      <style:text-properties officeooo:paragraph-rsid="00a30402"/>
    </style:style>
    <style:style style:name="P208" style:family="paragraph" style:parent-style-name="Contenu_20_de_20_cellule_20_cours">
      <style:text-properties officeooo:paragraph-rsid="00aa9db6"/>
    </style:style>
    <style:style style:name="P209" style:family="paragraph" style:parent-style-name="Corps_20_de_20_texte_20_cours">
      <style:text-properties officeooo:paragraph-rsid="00aa9db6"/>
    </style:style>
    <style:style style:name="P210" style:family="paragraph" style:parent-style-name="Corps_20_de_20_texte_20_cours">
      <style:paragraph-properties fo:margin-left="0cm" fo:margin-right="0cm" fo:margin-top="0.21cm" fo:margin-bottom="0cm" style:contextual-spacing="true" fo:text-indent="0cm" style:auto-text-indent="true">
        <style:tab-stops/>
      </style:paragraph-properties>
      <style:text-properties officeooo:paragraph-rsid="00690943"/>
    </style:style>
    <style:style style:name="P211" style:family="paragraph" style:parent-style-name="Corps_20_de_20_texte_20_cours">
      <style:paragraph-properties fo:margin-top="0cm" fo:margin-bottom="0cm" style:contextual-spacing="true"/>
    </style:style>
    <style:style style:name="P212" style:family="paragraph" style:parent-style-name="Exemple_20_dessus_20_cours" style:master-page-name="">
      <style:paragraph-properties style:page-number="auto" fo:break-before="page"/>
    </style:style>
    <style:style style:name="P213" style:family="paragraph" style:parent-style-name="Contenu_20_de_20_cellule_20_cours">
      <style:text-properties officeooo:rsid="00344fba" officeooo:paragraph-rsid="006bd2c7"/>
    </style:style>
    <style:style style:name="P214" style:family="paragraph" style:parent-style-name="Contenu_20_de_20_cellule_20_cours">
      <style:text-properties officeooo:rsid="006bd2c7" officeooo:paragraph-rsid="006bd2c7"/>
    </style:style>
    <style:style style:name="P215" style:family="paragraph" style:parent-style-name="Corps_20_de_20_texte_20_cours">
      <style:text-properties officeooo:paragraph-rsid="00afeb23"/>
    </style:style>
    <style:style style:name="P216" style:family="paragraph" style:parent-style-name="Corps_20_de_20_texte_20_cours">
      <style:text-properties officeooo:paragraph-rsid="00bda885"/>
    </style:style>
    <style:style style:name="P217" style:family="paragraph" style:parent-style-name="Corps_20_de_20_texte_20_cours">
      <style:paragraph-properties fo:margin-top="0.21cm" fo:margin-bottom="0cm" style:contextual-spacing="true" style:line-spacing="0.101cm"/>
      <style:text-properties officeooo:paragraph-rsid="00bda885"/>
    </style:style>
    <style:style style:name="P218" style:family="paragraph" style:parent-style-name="Corps_20_de_20_texte_20_cours">
      <style:paragraph-properties fo:margin-top="0cm" fo:margin-bottom="0cm" style:contextual-spacing="true" style:line-spacing="0.101cm"/>
      <style:text-properties officeooo:paragraph-rsid="00bda885"/>
    </style:style>
    <style:style style:name="P219" style:family="paragraph" style:parent-style-name="Corps_20_de_20_texte_20_cours">
      <style:paragraph-properties fo:margin-top="0cm" fo:margin-bottom="0cm" style:contextual-spacing="true" style:line-spacing="0.101cm">
        <style:tab-stops/>
      </style:paragraph-properties>
      <style:text-properties officeooo:paragraph-rsid="006c9d02"/>
    </style:style>
    <style:style style:name="P220" style:family="paragraph" style:parent-style-name="Corps_20_de_20_texte_20_cours">
      <style:paragraph-properties fo:margin-top="0.21cm" fo:margin-bottom="0.21cm" style:contextual-spacing="true"/>
    </style:style>
    <style:style style:name="P221" style:family="paragraph" style:parent-style-name="Exemple_20_dessous_20_cours">
      <style:paragraph-properties>
        <style:tab-stops>
          <style:tab-stop style:position="7.301cm"/>
        </style:tab-stops>
      </style:paragraph-properties>
    </style:style>
    <style:style style:name="P222" style:family="paragraph" style:parent-style-name="Exemple_20_dessus_20_cours">
      <style:paragraph-properties>
        <style:tab-stops>
          <style:tab-stop style:position="7.301cm"/>
        </style:tab-stops>
      </style:paragraph-properties>
    </style:style>
    <style:style style:name="P223" style:family="paragraph" style:parent-style-name="Exemple_20_milieu_20_cours">
      <style:paragraph-properties>
        <style:tab-stops>
          <style:tab-stop style:position="7.301cm"/>
        </style:tab-stops>
      </style:paragraph-properties>
    </style:style>
    <style:style style:name="P224" style:family="paragraph" style:parent-style-name="Exemple_20_dessous_20_cours">
      <style:paragraph-properties>
        <style:tab-stops>
          <style:tab-stop style:position="7.999cm"/>
        </style:tab-stops>
      </style:paragraph-properties>
    </style:style>
    <style:style style:name="P225" style:family="paragraph" style:parent-style-name="Exemple_20_dessus_20_cours" style:master-page-name="">
      <style:paragraph-properties style:page-number="auto">
        <style:tab-stops>
          <style:tab-stop style:position="7.999cm"/>
        </style:tab-stops>
      </style:paragraph-properties>
    </style:style>
    <style:style style:name="P226" style:family="paragraph" style:parent-style-name="Exemple_20_dessus_20_cours">
      <style:paragraph-properties>
        <style:tab-stops>
          <style:tab-stop style:position="7.999cm"/>
        </style:tab-stops>
      </style:paragraph-properties>
    </style:style>
    <style:style style:name="P227" style:family="paragraph" style:parent-style-name="Exemple_20_dessus_20_cours">
      <style:text-properties officeooo:paragraph-rsid="00be1c73"/>
    </style:style>
    <style:style style:name="P228" style:family="paragraph" style:parent-style-name="Titre_20_du_20_cours" style:master-page-name="Page_20_de_20_garde_20_cours">
      <style:paragraph-properties style:page-number="auto"/>
    </style:style>
    <style:style style:name="P229" style:family="paragraph" style:parent-style-name="Corps_20_de_20_texte_20_cours" style:list-style-name="Liste_20_numérotée_20_cours">
      <style:text-properties officeooo:paragraph-rsid="006c9d02"/>
    </style:style>
    <style:style style:name="P230" style:family="paragraph" style:parent-style-name="Corps_20_de_20_texte_20_cours" style:list-style-name="Liste_20_numérotée_20_cours" style:master-page-name="">
      <style:paragraph-properties style:page-number="auto" fo:break-before="page"/>
      <style:text-properties fo:color="#000000" loext:opacity="100%" style:font-name="Ubuntu Light3" fo:font-size="10pt" officeooo:paragraph-rsid="006c9d02"/>
    </style:style>
    <style:style style:name="P231" style:family="paragraph" style:parent-style-name="Corps_20_de_20_texte_20_cours" style:list-style-name="Liste_20_numérotée_20_cours">
      <style:text-properties fo:color="#000000" loext:opacity="100%" style:font-name="Ubuntu Light3" fo:font-size="10pt" officeooo:paragraph-rsid="006c9d02"/>
    </style:style>
    <style:style style:name="P232" style:family="paragraph" style:parent-style-name="Corps_20_de_20_texte_20_cours" style:list-style-name="Liste_20_numérotée_20_cours">
      <style:text-properties style:font-name="Ubuntu Light3" officeooo:paragraph-rsid="006c9d02"/>
    </style:style>
    <style:style style:name="P233" style:family="paragraph" style:parent-style-name="Corps_20_de_20_texte_20_cours" style:list-style-name="Liste_20_non_20_numérotée_20_cours">
      <style:text-properties officeooo:paragraph-rsid="00795093"/>
    </style:style>
    <style:style style:name="P234" style:family="paragraph" style:parent-style-name="Titre_20_de_20_niveau_20_1_20_cours">
      <style:paragraph-properties fo:text-align="start" style:justify-single-word="false" fo:break-before="page"/>
      <style:text-properties officeooo:rsid="006745e2" officeooo:paragraph-rsid="006745e2"/>
    </style:style>
    <style:style style:name="P235" style:family="paragraph" style:parent-style-name="Titre_20_de_20_niveau_20_1_20_cours">
      <style:text-properties officeooo:paragraph-rsid="006c9d02"/>
    </style:style>
    <style:style style:name="P236" style:family="paragraph" style:parent-style-name="Titre_20_de_20_niveau_20_1_20_cours" style:list-style-name="">
      <style:paragraph-properties fo:margin-left="0cm" fo:margin-right="0cm" fo:text-indent="0cm" style:auto-text-indent="false" fo:break-before="page"/>
      <style:text-properties officeooo:rsid="00760b3c" officeooo:paragraph-rsid="00795093"/>
    </style:style>
    <style:style style:name="P237" style:family="paragraph" style:parent-style-name="Titre_20_de_20_niveau_20_1_20_cours" style:list-style-name="">
      <style:paragraph-properties fo:margin-left="0cm" fo:margin-right="0cm" fo:text-indent="0cm" style:auto-text-indent="false" fo:break-before="auto" fo:break-after="auto"/>
      <style:text-properties officeooo:rsid="00760b3c" officeooo:paragraph-rsid="00795093"/>
    </style:style>
    <style:style style:name="P238" style:family="paragraph" style:parent-style-name="Titre_20_de_20_niveau_20_2_20_cours">
      <style:text-properties officeooo:paragraph-rsid="006c9d02"/>
    </style:style>
    <style:style style:name="P239" style:family="paragraph" style:parent-style-name="Titre_20_de_20_niveau_20_3_20_cours">
      <style:text-properties officeooo:paragraph-rsid="006c9d02"/>
    </style:style>
    <style:style style:name="P240" style:family="paragraph" style:parent-style-name="Titre_20_de_20_niveau_20_4_20_cours">
      <style:text-properties officeooo:paragraph-rsid="00cb288c"/>
    </style:style>
    <style:style style:name="P241" style:family="paragraph" style:parent-style-name="Titre_20_de_20_niveau_20_4_20_cours">
      <style:text-properties officeooo:paragraph-rsid="006bd2c7"/>
    </style:style>
    <style:style style:name="P242" style:family="paragraph" style:parent-style-name="Titre_20_de_20_niveau_20_5_20_cours">
      <style:text-properties officeooo:paragraph-rsid="006bd2c7"/>
    </style:style>
    <style:style style:name="P243" style:family="paragraph" style:parent-style-name="Titre_20_de_20_niveau_20_5_20_cours">
      <style:text-properties officeooo:rsid="0037b10a" officeooo:paragraph-rsid="006bd2c7"/>
    </style:style>
    <style:style style:name="P244"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4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style:font-name="Ubuntu Light3" fo:font-size="10pt" style:font-size-asian="10pt" style:font-size-complex="10pt" fo:hyphenate="false" loext:hyphenation-no-caps="false" loext:hyphenation-no-last-word="false"/>
    </style:style>
    <style:style style:name="P246" style:family="paragraph">
      <loext:graphic-properties draw:fill-color="#00829b"/>
    </style:style>
    <style:style style:name="P247" style:family="paragraph">
      <style:paragraph-properties fo:text-align="center"/>
      <style:text-properties fo:color="#ffffff" loext:opacity="100%" style:font-name="Ubuntu Light3" fo:font-size="10pt" style:font-size-asian="10pt" style:font-size-complex="10pt"/>
    </style:style>
    <style:style style:name="P248" style:family="paragraph">
      <loext:graphic-properties draw:fill-color="#000000"/>
      <style:paragraph-properties fo:text-align="center" style:writing-mode="lr-tb"/>
      <style:text-properties fo:color="#ffffff" loext:opacity="100%" style:font-name="Ubuntu Light3" fo:font-size="10pt" style:font-size-asian="10pt" style:font-size-complex="10pt"/>
    </style:style>
    <style:style style:name="P249" style:family="paragraph">
      <loext:graphic-properties draw:fill-color="#ffffff"/>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50" style:family="paragraph">
      <loext:graphic-properties draw:fill-color="#00829b"/>
      <style:text-properties fo:font-size="12pt"/>
    </style:style>
    <style:style style:name="P251" style:family="paragraph">
      <style:paragraph-properties fo:text-align="center"/>
      <style:text-properties style:font-name="Ubuntu Light3" fo:font-size="10pt" style:font-size-asian="10pt" style:font-size-complex="10pt"/>
    </style:style>
    <style:style style:name="P252" style:family="paragraph">
      <loext:graphic-properties draw:fill-color="#000000"/>
      <style:paragraph-properties fo:text-align="center" style:writing-mode="lr-tb"/>
      <style:text-properties style:font-name="Ubuntu Light3" fo:font-size="10pt" style:font-size-asian="10pt" style:font-size-complex="10pt"/>
    </style:style>
    <style:style style:name="P253" style:family="paragraph">
      <loext:graphic-properties draw:fill-color="#ffffff"/>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 Light"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25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style:font-name="Ubuntu Light1" fo:font-size="10pt" fo:font-weight="250" style:font-size-asian="10pt" style:font-size-complex="10pt" fo:hyphenate="false" loext:hyphenation-no-caps="false" loext:hyphenation-no-last-word="false"/>
    </style:style>
    <style:style style:name="P255" style:family="paragraph">
      <style:paragraph-properties fo:text-align="center"/>
      <style:text-properties fo:color="#ffffff" loext:opacity="100%" style:font-name="Ubuntu Light1" fo:font-size="10pt" fo:font-weight="250" style:font-size-asian="10pt" style:font-size-complex="10pt"/>
    </style:style>
    <style:style style:name="P256" style:family="paragraph">
      <loext:graphic-properties draw:fill-color="#000000"/>
      <style:paragraph-properties fo:text-align="center" style:writing-mode="lr-tb"/>
      <style:text-properties fo:color="#ffffff" loext:opacity="100%" style:font-name="Ubuntu Light1" fo:font-size="10pt" fo:font-weight="250" style:font-size-asian="10pt" style:font-size-complex="10pt"/>
    </style:style>
    <style:style style:name="P257" style:family="paragraph">
      <loext:graphic-properties draw:fill="none"/>
      <style:paragraph-properties fo:text-align="center"/>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760b3c" style:font-style-asian="italic" style:font-style-complex="italic"/>
    </style:style>
    <style:style style:name="T9" style:family="text">
      <style:text-properties fo:font-style="italic" officeooo:rsid="00b821ec"/>
    </style:style>
    <style:style style:name="T10" style:family="text">
      <style:text-properties fo:font-weight="bold" style:font-weight-asian="bold" style:font-weight-complex="bold"/>
    </style:style>
    <style:style style:name="T11" style:family="text">
      <style:text-properties fo:font-weight="bold" officeooo:rsid="0079d207" style:font-weight-asian="bold" style:font-weight-complex="bold"/>
    </style:style>
    <style:style style:name="T12" style:family="text">
      <style:text-properties fo:font-weight="bold" officeooo:rsid="009a18be" style:font-weight-asian="bold" style:font-weight-complex="bold"/>
    </style:style>
    <style:style style:name="T13" style:family="text">
      <style:text-properties fo:font-style="normal"/>
    </style:style>
    <style:style style:name="T14" style:family="text">
      <style:text-properties fo:font-style="normal" style:text-underline-style="none" style:font-size-asian="10pt" style:font-size-complex="10pt"/>
    </style:style>
    <style:style style:name="T15" style:family="text">
      <style:text-properties fo:font-style="normal" style:font-style-asian="normal" style:font-style-complex="normal"/>
    </style:style>
    <style:style style:name="T16" style:family="text">
      <style:text-properties fo:font-style="normal" officeooo:rsid="00a5f9eb" style:font-style-asian="normal" style:font-style-complex="normal"/>
    </style:style>
    <style:style style:name="T17" style:family="text">
      <style:text-properties fo:font-style="normal" officeooo:rsid="00a65308" style:font-style-asian="normal" style:font-style-complex="normal"/>
    </style:style>
    <style:style style:name="T18" style:family="text">
      <style:text-properties fo:font-style="normal" officeooo:rsid="00a7d89a" style:font-style-asian="normal" style:font-style-complex="normal"/>
    </style:style>
    <style:style style:name="T19" style:family="text">
      <style:text-properties fo:font-style="normal" officeooo:rsid="00a91048" style:font-style-asian="normal" style:font-style-complex="normal"/>
    </style:style>
    <style:style style:name="T20" style:family="text">
      <style:text-properties fo:font-style="normal" officeooo:rsid="00ab4573" style:font-style-asian="normal" style:font-style-complex="normal"/>
    </style:style>
    <style:style style:name="T21" style:family="text">
      <style:text-properties fo:font-style="normal" officeooo:rsid="00b0624d" style:font-style-asian="normal" style:font-style-complex="normal"/>
    </style:style>
    <style:style style:name="T22" style:family="text">
      <style:text-properties fo:font-style="normal" officeooo:rsid="00b22ac0" style:font-style-asian="normal" style:font-style-complex="normal"/>
    </style:style>
    <style:style style:name="T23" style:family="text">
      <style:text-properties fo:font-style="normal" officeooo:rsid="00b4e402" style:font-style-asian="normal" style:font-style-complex="normal"/>
    </style:style>
    <style:style style:name="T24" style:family="text">
      <style:text-properties fo:font-style="normal" officeooo:rsid="00b5f6c9" style:font-style-asian="normal" style:font-style-complex="normal"/>
    </style:style>
    <style:style style:name="T25" style:family="text">
      <style:text-properties fo:font-style="normal" officeooo:rsid="00b7b7b0" style:font-style-asian="normal" style:font-style-complex="normal"/>
    </style:style>
    <style:style style:name="T26" style:family="text">
      <style:text-properties fo:font-style="normal" officeooo:rsid="00bba555" style:font-style-asian="normal" style:font-style-complex="normal"/>
    </style:style>
    <style:style style:name="T27" style:family="text">
      <style:text-properties fo:font-style="normal" officeooo:rsid="00c08d34" style:font-style-asian="normal" style:font-style-complex="normal"/>
    </style:style>
    <style:style style:name="T28" style:family="text">
      <style:text-properties fo:font-style="normal" officeooo:rsid="00d42b0c" style:font-style-asian="normal" style:font-style-complex="normal"/>
    </style:style>
    <style:style style:name="T29" style:family="text">
      <style:text-properties fo:font-style="normal" officeooo:rsid="00b821ec" style:font-style-asian="normal" style:font-style-complex="normal"/>
    </style:style>
    <style:style style:name="T30" style:family="text">
      <style:text-properties fo:font-style="normal" officeooo:rsid="00da9a3e" style:font-style-asian="normal" style:font-style-complex="normal"/>
    </style:style>
    <style:style style:name="T31" style:family="text">
      <style:text-properties fo:font-style="normal" style:font-style-asian="normal" style:font-weight-asian="bold" style:font-style-complex="normal"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text-underline-style="solid" style:text-underline-width="auto" style:text-underline-color="#00829b" style:font-style-asian="italic" style:font-style-complex="italic"/>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officeooo:rsid="006745e2"/>
    </style:style>
    <style:style style:name="T36" style:family="text">
      <style:text-properties fo:font-size="10pt"/>
    </style:style>
    <style:style style:name="T37" style:family="text">
      <style:text-properties fo:font-size="10pt" style:text-underline-style="solid" style:text-underline-width="auto" style:text-underline-color="font-color"/>
    </style:style>
    <style:style style:name="T38" style:family="text">
      <style:text-properties fo:font-size="10pt" style:text-underline-style="solid" style:text-underline-width="auto" style:text-underline-color="font-color" fo:font-weight="bold"/>
    </style:style>
    <style:style style:name="T39" style:family="text">
      <style:text-properties fo:font-size="10pt" fo:font-weight="bold"/>
    </style:style>
    <style:style style:name="T40" style:family="text">
      <style:text-properties fo:color="#00829b" loext:opacity="100%"/>
    </style:style>
    <style:style style:name="T41" style:family="text">
      <style:text-properties fo:color="#00829b" loext:opacity="100%" fo:font-size="10pt"/>
    </style:style>
    <style:style style:name="T42" style:family="text">
      <style:text-properties fo:color="#00829b" loext:opacity="100%" fo:font-size="10pt" fo:font-style="normal" style:text-underline-style="none" fo:font-weight="bold" style:font-size-asian="10pt" style:font-weight-asian="bold" style:font-size-complex="10pt" style:font-weight-complex="bold"/>
    </style:style>
    <style:style style:name="T43" style:family="text">
      <style:text-properties fo:color="#00829b" loext:opacity="100%" fo:font-size="10pt" fo:font-style="normal" style:text-underline-style="none" style:font-size-asian="10pt" style:font-size-complex="10pt"/>
    </style:style>
    <style:style style:name="T44" style:family="text">
      <style:text-properties fo:color="#00829b" loext:opacity="100%" fo:font-size="10pt" fo:font-style="normal" style:text-underline-style="solid" style:text-underline-width="auto" style:text-underline-color="font-color" style:font-size-asian="10pt" style:font-size-complex="10pt"/>
    </style:style>
    <style:style style:name="T45" style:family="text">
      <style:text-properties fo:color="#00829b" loext:opacity="100%" fo:font-size="10pt" fo:font-style="normal" fo:font-weight="bold" style:font-size-asian="10pt" style:font-weight-asian="bold" style:font-size-complex="10pt" style:font-weight-complex="bold"/>
    </style:style>
    <style:style style:name="T46" style:family="text">
      <style:text-properties fo:color="#00829b" loext:opacity="100%" fo:font-size="10pt" fo:font-style="normal" style:font-style-asian="normal" style:font-style-complex="normal"/>
    </style:style>
    <style:style style:name="T47" style:family="text">
      <style:text-properties fo:color="#00829b" loext:opacity="100%" fo:font-size="10pt" style:font-size-asian="10pt" style:font-size-complex="10pt"/>
    </style:style>
    <style:style style:name="T48" style:family="text">
      <style:text-properties fo:color="#00829b" loext:opacity="100%" fo:font-size="10pt" style:text-underline-style="solid" style:text-underline-width="auto" style:text-underline-color="font-color"/>
    </style:style>
    <style:style style:name="T49" style:family="text">
      <style:text-properties fo:color="#00829b" loext:opacity="100%" fo:font-size="10pt" fo:font-weight="bold"/>
    </style:style>
    <style:style style:name="T50" style:family="text">
      <style:text-properties fo:color="#00829b" loext:opacity="100%" fo:font-size="10pt" fo:font-style="italic"/>
    </style:style>
    <style:style style:name="T51" style:family="text">
      <style:text-properties fo:color="#00829b" loext:opacity="100%" fo:font-size="10pt" fo:font-weight="normal" style:font-weight-asian="normal" style:font-weight-complex="normal"/>
    </style:style>
    <style:style style:name="T52" style:family="text">
      <style:text-properties fo:color="#00829b" loext:opacity="100%" style:font-name="Ubuntu Light3"/>
    </style:style>
    <style:style style:name="T53" style:family="text">
      <style:text-properties fo:color="#00829b" loext:opacity="100%" style:font-name="Ubuntu Light3" fo:font-size="10pt"/>
    </style:style>
    <style:style style:name="T54" style:family="text">
      <style:text-properties fo:color="#00829b" loext:opacity="100%" style:font-name="Ubuntu Light3" fo:font-size="10pt" fo:font-weight="bold"/>
    </style:style>
    <style:style style:name="T55" style:family="text">
      <style:text-properties fo:color="#00829b" loext:opacity="100%" style:font-name="Univers" fo:font-size="10pt" fo:font-weight="bold"/>
    </style:style>
    <style:style style:name="T56" style:family="text">
      <style:text-properties officeooo:rsid="00690943"/>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officeooo:rsid="009cec9e"/>
    </style:style>
    <style:style style:name="T59" style:family="text">
      <style:text-properties style:text-underline-style="solid" style:text-underline-width="auto" style:text-underline-color="font-color" officeooo:rsid="009ed2fe"/>
    </style:style>
    <style:style style:name="T60" style:family="text">
      <style:text-properties fo:color="#000000" loext:opacity="100%"/>
    </style:style>
    <style:style style:name="T61" style:family="text">
      <style:text-properties fo:color="#000000" loext:opacity="100%" fo:font-size="10pt"/>
    </style:style>
    <style:style style:name="T62" style:family="text">
      <style:text-properties fo:color="#000000" loext:opacity="100%" fo:font-size="10pt" fo:font-weight="bold"/>
    </style:style>
    <style:style style:name="T63" style:family="text">
      <style:text-properties fo:color="#000000" loext:opacity="100%" fo:font-size="10pt" fo:font-style="italic"/>
    </style:style>
    <style:style style:name="T64" style:family="text">
      <style:text-properties fo:color="#000000" loext:opacity="100%" fo:font-size="10pt" fo:font-style="italic" style:font-style-asian="italic" style:font-style-complex="italic"/>
    </style:style>
    <style:style style:name="T65" style:family="text">
      <style:text-properties fo:color="#000000" loext:opacity="100%" fo:font-size="10pt" fo:font-style="italic" style:font-style-asian="normal" style:font-style-complex="normal"/>
    </style:style>
    <style:style style:name="T66" style:family="text">
      <style:text-properties fo:color="#000000" loext:opacity="100%" fo:font-size="10pt" fo:font-style="normal"/>
    </style:style>
    <style:style style:name="T67" style:family="text">
      <style:text-properties fo:color="#000000" loext:opacity="100%" fo:font-size="10pt" fo:font-style="normal" style:font-style-asian="normal" style:font-style-complex="normal"/>
    </style:style>
    <style:style style:name="T68" style:family="text">
      <style:text-properties fo:color="#000000" loext:opacity="100%" fo:font-size="10pt" fo:font-style="normal" officeooo:rsid="00a65308" style:font-style-asian="normal" style:font-style-complex="normal"/>
    </style:style>
    <style:style style:name="T69" style:family="text">
      <style:text-properties fo:color="#000000" loext:opacity="100%" fo:font-size="10pt" fo:font-style="normal" officeooo:rsid="00ab4573" style:font-style-asian="normal" style:font-style-complex="normal"/>
    </style:style>
    <style:style style:name="T70" style:family="text">
      <style:text-properties fo:color="#000000" loext:opacity="100%" fo:font-size="10pt" fo:font-style="normal" officeooo:rsid="00b22ac0" style:font-style-asian="normal" style:font-style-complex="normal"/>
    </style:style>
    <style:style style:name="T71" style:family="text">
      <style:text-properties fo:color="#000000" loext:opacity="100%" fo:font-size="10pt" fo:font-style="normal" officeooo:rsid="00b4e402" style:font-style-asian="normal" style:font-style-complex="normal"/>
    </style:style>
    <style:style style:name="T72" style:family="text">
      <style:text-properties fo:color="#000000" loext:opacity="100%" fo:font-size="10pt" fo:font-style="normal" officeooo:rsid="00b5f420" style:font-style-asian="normal" style:font-style-complex="normal"/>
    </style:style>
    <style:style style:name="T73" style:family="text">
      <style:text-properties fo:color="#000000" loext:opacity="100%" fo:font-size="10pt" fo:font-style="normal" officeooo:rsid="00b5f6c9" style:font-style-asian="normal" style:font-style-complex="normal"/>
    </style:style>
    <style:style style:name="T74" style:family="text">
      <style:text-properties fo:color="#000000" loext:opacity="100%" fo:font-size="10pt" fo:font-style="normal" officeooo:rsid="00b7b7b0" style:font-style-asian="normal" style:font-style-complex="normal"/>
    </style:style>
    <style:style style:name="T75" style:family="text">
      <style:text-properties fo:color="#000000" loext:opacity="100%" fo:font-size="10pt" fo:font-style="normal" officeooo:rsid="00bd6dbc" style:font-style-asian="normal" style:font-style-complex="normal"/>
    </style:style>
    <style:style style:name="T76" style:family="text">
      <style:text-properties fo:color="#000000" loext:opacity="100%" fo:font-size="10pt" fo:font-style="normal" officeooo:rsid="00bf16eb" style:font-style-asian="normal" style:font-style-complex="normal"/>
    </style:style>
    <style:style style:name="T77" style:family="text">
      <style:text-properties fo:color="#000000" loext:opacity="100%" fo:font-size="10pt" fo:font-style="normal" style:text-underline-style="solid" style:text-underline-width="auto" style:text-underline-color="font-color" style:font-style-asian="normal" style:font-style-complex="normal"/>
    </style:style>
    <style:style style:name="T78" style:family="text">
      <style:text-properties fo:color="#000000" loext:opacity="100%" fo:font-size="10pt" fo:font-style="normal" style:text-underline-style="solid" style:text-underline-width="auto" style:text-underline-color="font-color" officeooo:rsid="009ed2fe" style:font-style-asian="normal" style:font-style-complex="normal"/>
    </style:style>
    <style:style style:name="T79" style:family="text">
      <style:text-properties fo:color="#000000" loext:opacity="100%" fo:font-size="10pt" officeooo:rsid="00432565"/>
    </style:style>
    <style:style style:name="T80" style:family="text">
      <style:text-properties fo:color="#000000" loext:opacity="100%" fo:font-size="10pt" fo:background-color="#ffffff" loext:char-shading-value="0"/>
    </style:style>
    <style:style style:name="T81" style:family="text">
      <style:text-properties fo:color="#000000" loext:opacity="100%" fo:font-size="10pt" officeooo:rsid="009a18be"/>
    </style:style>
    <style:style style:name="T82" style:family="text">
      <style:text-properties fo:color="#000000" loext:opacity="100%" fo:font-size="10pt" officeooo:rsid="00a65308"/>
    </style:style>
    <style:style style:name="T83" style:family="text">
      <style:text-properties fo:color="#000000" loext:opacity="100%" fo:font-size="10pt" officeooo:rsid="00a7d89a"/>
    </style:style>
    <style:style style:name="T84" style:family="text">
      <style:text-properties fo:color="#000000" loext:opacity="100%" fo:font-size="10pt" officeooo:rsid="00ab4573"/>
    </style:style>
    <style:style style:name="T85" style:family="text">
      <style:text-properties fo:color="#000000" loext:opacity="100%" fo:font-size="10pt" officeooo:rsid="00aebf8b"/>
    </style:style>
    <style:style style:name="T86" style:family="text">
      <style:text-properties fo:color="#000000" loext:opacity="100%" fo:font-size="10pt" officeooo:rsid="00b0624d"/>
    </style:style>
    <style:style style:name="T87" style:family="text">
      <style:text-properties fo:color="#000000" loext:opacity="100%" fo:font-size="10pt" officeooo:rsid="00b4e402"/>
    </style:style>
    <style:style style:name="T88" style:family="text">
      <style:text-properties fo:color="#000000" loext:opacity="100%" fo:font-size="10pt" officeooo:rsid="00b5f420"/>
    </style:style>
    <style:style style:name="T89" style:family="text">
      <style:text-properties fo:color="#000000" loext:opacity="100%" fo:font-size="10pt" officeooo:rsid="00b5f6c9"/>
    </style:style>
    <style:style style:name="T90" style:family="text">
      <style:text-properties fo:color="#000000" loext:opacity="100%" fo:font-size="10pt" officeooo:rsid="00bba555"/>
    </style:style>
    <style:style style:name="T91" style:family="text">
      <style:text-properties fo:color="#000000" loext:opacity="100%" fo:font-size="10pt" officeooo:rsid="00bd6dbc"/>
    </style:style>
    <style:style style:name="T92" style:family="text">
      <style:text-properties fo:color="#000000" loext:opacity="100%" fo:font-size="10pt" officeooo:rsid="00bf16eb"/>
    </style:style>
    <style:style style:name="T93" style:family="text">
      <style:text-properties fo:color="#000000" loext:opacity="100%" fo:font-size="10pt" officeooo:rsid="00d17017"/>
    </style:style>
    <style:style style:name="T94" style:family="text">
      <style:text-properties fo:color="#000000" loext:opacity="100%" fo:font-size="10pt" officeooo:rsid="00dafe2e"/>
    </style:style>
    <style:style style:name="T95" style:family="text">
      <style:text-properties fo:color="#000000" loext:opacity="100%" fo:font-size="10pt" officeooo:rsid="00db9165"/>
    </style:style>
    <style:style style:name="T96" style:family="text">
      <style:text-properties fo:color="#000000" loext:opacity="100%" style:font-name="Ubuntu Light3"/>
    </style:style>
    <style:style style:name="T97" style:family="text">
      <style:text-properties fo:color="#000000" loext:opacity="100%" style:font-name="Ubuntu Light3" fo:font-size="10pt"/>
    </style:style>
    <style:style style:name="T98" style:family="text">
      <style:text-properties fo:color="#000000" loext:opacity="100%" style:font-name="Ubuntu Light3" fo:font-size="10pt" fo:font-style="italic"/>
    </style:style>
    <style:style style:name="T99" style:family="text">
      <style:text-properties fo:color="#000000" loext:opacity="100%" style:font-name="Ubuntu Light3" fo:font-size="10pt" fo:font-style="italic" style:font-style-asian="normal" style:font-style-complex="normal"/>
    </style:style>
    <style:style style:name="T100" style:family="text">
      <style:text-properties fo:color="#000000" loext:opacity="100%" style:font-name="Ubuntu Light3" fo:font-size="10pt" fo:font-style="italic" fo:font-weight="bold" style:font-weight-asian="bold" style:font-weight-complex="bold"/>
    </style:style>
    <style:style style:name="T101" style:family="text">
      <style:text-properties fo:color="#000000" loext:opacity="100%" style:font-name="Ubuntu Light3" fo:font-size="10pt" fo:background-color="#ffffff" loext:char-shading-value="0"/>
    </style:style>
    <style:style style:name="T102" style:family="text">
      <style:text-properties fo:color="#000000" loext:opacity="100%" style:font-name="Ubuntu Light3" fo:font-size="10pt" fo:font-weight="bold"/>
    </style:style>
    <style:style style:name="T103" style:family="text">
      <style:text-properties fo:color="#000000" loext:opacity="100%" style:font-name="Ubuntu Light3" fo:font-size="10pt" fo:font-style="normal" style:font-style-asian="normal" style:font-style-complex="normal"/>
    </style:style>
    <style:style style:name="T104" style:family="text">
      <style:text-properties fo:color="#000000" loext:opacity="100%" style:font-name="Ubuntu Light3" fo:font-size="10pt" fo:font-style="normal" officeooo:rsid="00b4e402" style:font-style-asian="normal" style:font-style-complex="normal"/>
    </style:style>
    <style:style style:name="T105" style:family="text">
      <style:text-properties fo:color="#000000" loext:opacity="100%" style:font-name="Ubuntu Light3" fo:font-size="10pt" officeooo:rsid="00b3b707"/>
    </style:style>
    <style:style style:name="T106" style:family="text">
      <style:text-properties fo:color="#000000" loext:opacity="100%" style:font-name="Ubuntu Light3" fo:font-size="10pt" officeooo:rsid="00b4109b"/>
    </style:style>
    <style:style style:name="T107" style:family="text">
      <style:text-properties fo:color="#000000" loext:opacity="100%" style:font-name="Ubuntu Light3" fo:font-size="10pt" style:font-style-asian="normal" style:font-style-complex="normal"/>
    </style:style>
    <style:style style:name="T108" style:family="text">
      <style:text-properties fo:color="#000000" loext:opacity="100%" style:font-name="Ubuntu Light3" fo:font-size="10pt" officeooo:rsid="00b4109b" style:font-style-asian="normal" style:font-style-complex="normal"/>
    </style:style>
    <style:style style:name="T109" style:family="text">
      <style:text-properties fo:color="#000000" loext:opacity="100%" style:font-name="Ubuntu Light3" fo:font-size="10pt" officeooo:rsid="0054f105"/>
    </style:style>
    <style:style style:name="T110" style:family="text">
      <style:text-properties fo:color="#000000" loext:opacity="100%" style:font-name="Ubuntu Light3" fo:font-size="10pt" officeooo:rsid="00bd6dbc"/>
    </style:style>
    <style:style style:name="T111" style:family="text">
      <style:text-properties fo:color="#000000" loext:opacity="100%" style:font-name="Ubuntu Light3" fo:font-size="10pt" officeooo:rsid="00bf16eb"/>
    </style:style>
    <style:style style:name="T112" style:family="text">
      <style:text-properties fo:color="#000000" loext:opacity="100%" style:font-name="Ubuntu Light3" fo:font-size="10pt" officeooo:rsid="00c08d34"/>
    </style:style>
    <style:style style:name="T113" style:family="text">
      <style:text-properties fo:color="#000000" loext:opacity="100%" style:font-name="Ubuntu Light3" style:font-style-asian="normal" style:font-style-complex="normal"/>
    </style:style>
    <style:style style:name="T114" style:family="text">
      <style:text-properties fo:color="#000000" loext:opacity="100%" style:font-name="Univers" fo:font-size="10pt"/>
    </style:style>
    <style:style style:name="T115" style:family="text">
      <style:text-properties fo:color="#000000" loext:opacity="100%" style:font-name="Ubuntu Light"/>
    </style:style>
    <style:style style:name="T116" style:family="text">
      <style:text-properties fo:color="#000000" loext:opacity="100%" style:font-name="Ubuntu Light" fo:font-size="10pt"/>
    </style:style>
    <style:style style:name="T117" style:family="text">
      <style:text-properties fo:color="#000000" loext:opacity="100%" style:font-name="Ubuntu Light" fo:font-size="6pt"/>
    </style:style>
    <style:style style:name="T118" style:family="text">
      <style:text-properties fo:color="#000000" loext:opacity="100%" fo:font-weight="normal" style:font-weight-asian="normal" style:font-weight-complex="normal"/>
    </style:style>
    <style:style style:name="T119" style:family="text">
      <style:text-properties fo:color="#000000" loext:opacity="100%" style:text-outline="false" style:text-line-through-style="none" style:text-line-through-type="none" fo:font-size="10pt" fo:font-style="normal" fo:text-shadow="none" style:text-underline-style="none" officeooo:rsid="0047edfb" style:font-size-asian="10pt" style:font-style-asian="normal" style:font-size-complex="10pt" style:font-style-complex="normal" style:text-overline-style="none" style:text-overline-color="font-color"/>
    </style:style>
    <style:style style:name="T120" style:family="text">
      <style:text-properties fo:color="#000000" loext:opacity="100%" style:text-position="super 58%" fo:font-size="10pt" style:font-size-asian="10pt" style:font-size-complex="10pt"/>
    </style:style>
    <style:style style:name="T121" style:family="text">
      <style:text-properties fo:color="#000000" loext:opacity="100%" style:text-position="super 58%" fo:font-size="10pt" officeooo:rsid="00843f09"/>
    </style:style>
    <style:style style:name="T122" style:family="text">
      <style:text-properties fo:color="#000000" loext:opacity="100%" style:text-position="super 58%" fo:font-size="10pt" fo:font-style="normal" style:font-size-asian="10pt" style:font-style-asian="normal" style:font-size-complex="10pt" style:font-style-complex="normal"/>
    </style:style>
    <style:style style:name="T123" style:family="text">
      <style:text-properties fo:color="#000000" loext:opacity="100%" style:text-position="super 58%" style:font-name="Ubuntu Light3" fo:font-size="10pt" style:font-size-asian="10pt" style:font-size-complex="10pt"/>
    </style:style>
    <style:style style:name="T124" style:family="text">
      <style:text-properties fo:color="#000000" loext:opacity="100%" style:font-name="Ubuntu Light1" fo:font-size="10pt" fo:font-style="normal" fo:font-weight="250" style:font-style-asian="normal" style:font-style-complex="normal"/>
    </style:style>
    <style:style style:name="T125" style:family="text">
      <style:text-properties fo:color="#000000" loext:opacity="100%" officeooo:rsid="00b7b7b0"/>
    </style:style>
    <style:style style:name="T126" style:family="text">
      <style:text-properties fo:color="#000000" loext:opacity="100%" officeooo:rsid="00bba555"/>
    </style:style>
    <style:style style:name="T127" style:family="text">
      <style:text-properties fo:color="#000000" loext:opacity="100%" officeooo:rsid="00bd6dbc"/>
    </style:style>
    <style:style style:name="T128" style:family="text">
      <style:text-properties fo:color="#0000ff" loext:opacity="100%"/>
    </style:style>
    <style:style style:name="T129" style:family="text">
      <style:text-properties fo:color="#0000ff" loext:opacity="100%" fo:font-size="10pt"/>
    </style:style>
    <style:style style:name="T130" style:family="text">
      <style:text-properties fo:color="#0000ff" loext:opacity="100%" fo:font-size="10pt" fo:font-style="italic"/>
    </style:style>
    <style:style style:name="T131" style:family="text">
      <style:text-properties fo:color="#0000ff" loext:opacity="100%" fo:font-size="10pt" fo:font-style="normal" style:font-style-asian="normal" style:font-style-complex="normal"/>
    </style:style>
    <style:style style:name="T132" style:family="text">
      <style:text-properties fo:color="#0000ff" loext:opacity="100%" style:font-name="Ubuntu Light3"/>
    </style:style>
    <style:style style:name="T133" style:family="text">
      <style:text-properties fo:color="#0000ff" loext:opacity="100%" style:font-name="Ubuntu Light3" fo:font-size="10pt"/>
    </style:style>
    <style:style style:name="T134" style:family="text">
      <style:text-properties fo:color="#127622" loext:opacity="100%"/>
    </style:style>
    <style:style style:name="T135" style:family="text">
      <style:text-properties fo:color="#127622" loext:opacity="100%" fo:font-size="10pt"/>
    </style:style>
    <style:style style:name="T136" style:family="text">
      <style:text-properties fo:color="#127622" loext:opacity="100%" fo:font-size="10pt" fo:font-style="italic"/>
    </style:style>
    <style:style style:name="T137" style:family="text">
      <style:text-properties fo:color="#127622" loext:opacity="100%" fo:font-size="10pt" officeooo:rsid="0054f105"/>
    </style:style>
    <style:style style:name="T138" style:family="text">
      <style:text-properties fo:color="#127622" loext:opacity="100%" style:font-name="Ubuntu Light3"/>
    </style:style>
    <style:style style:name="T139" style:family="text">
      <style:text-properties fo:color="#127622" loext:opacity="100%" style:font-name="Ubuntu Light3" fo:font-size="10pt"/>
    </style:style>
    <style:style style:name="T140" style:family="text">
      <style:text-properties fo:color="#127622" loext:opacity="100%" style:font-name="Ubuntu Light3" fo:font-size="10pt" officeooo:rsid="0054f105"/>
    </style:style>
    <style:style style:name="T141" style:family="text">
      <style:text-properties officeooo:rsid="006bd2c7"/>
    </style:style>
    <style:style style:name="T142" style:family="text">
      <style:text-properties officeooo:rsid="0037b10a"/>
    </style:style>
    <style:style style:name="T143" style:family="text">
      <style:text-properties style:font-name="Ubuntu Light3"/>
    </style:style>
    <style:style style:name="T144" style:family="text">
      <style:text-properties style:font-name="Ubuntu Light3" fo:font-style="normal" style:font-style-asian="normal" style:font-style-complex="normal"/>
    </style:style>
    <style:style style:name="T145" style:family="text">
      <style:text-properties officeooo:rsid="004159c0"/>
    </style:style>
    <style:style style:name="T146" style:family="text">
      <style:text-properties style:text-outline="false" style:text-line-through-style="none" style:text-line-through-type="none" style:font-name="Ubuntu Light3" fo:font-size="10pt" fo:font-style="normal" fo:text-shadow="none" style:text-underline-style="none" officeooo:rsid="004648d5" style:font-size-asian="10pt" style:font-style-asian="normal" style:font-size-complex="10pt" style:font-style-complex="normal" style:text-overline-style="none" style:text-overline-color="font-color"/>
    </style:style>
    <style:style style:name="T147" style:family="text">
      <style:text-properties style:text-outline="false" style:text-line-through-style="none" style:text-line-through-type="none" style:font-name="Ubuntu Light3" fo:font-size="10pt" fo:font-style="normal" fo:text-shadow="none" style:text-underline-style="none" fo:font-weight="bold" officeooo:rsid="004648d5" style:font-size-asian="10pt" style:font-style-asian="normal" style:font-weight-asian="bold" style:font-size-complex="10pt" style:font-style-complex="normal" style:font-weight-complex="bold" style:text-overline-style="none" style:text-overline-color="font-color"/>
    </style:style>
    <style:style style:name="T148" style:family="text">
      <style:text-properties style:text-outline="false" style:text-line-through-style="none" style:text-line-through-type="none" fo:font-size="10pt" fo:font-style="normal" fo:text-shadow="none" style:text-underline-style="none" style:font-size-asian="10pt" style:font-style-asian="normal" style:font-size-complex="10pt" style:font-style-complex="normal" style:text-overline-style="none" style:text-overline-color="font-color"/>
    </style:style>
    <style:style style:name="T149" style:family="text">
      <style:text-properties style:text-outline="false" style:text-line-through-style="none" style:text-line-through-type="none" fo:font-size="10pt" fo:font-style="normal" fo:text-shadow="none" style:text-underline-style="none" officeooo:rsid="0047edfb" style:font-size-asian="10pt" style:font-style-asian="normal" style:font-size-complex="10pt" style:font-style-complex="normal" style:text-overline-style="none" style:text-overline-color="font-color"/>
    </style:style>
    <style:style style:name="T150" style:family="text">
      <style:text-properties fo:color="#069a2e" loext:opacity="100%"/>
    </style:style>
    <style:style style:name="T151" style:family="text">
      <style:text-properties fo:color="#069a2e" loext:opacity="100%" fo:font-size="10pt"/>
    </style:style>
    <style:style style:name="T152" style:family="text">
      <style:text-properties fo:color="#069a2e" loext:opacity="100%" fo:font-size="10pt" fo:font-weight="normal" style:font-weight-asian="normal" style:font-weight-complex="normal"/>
    </style:style>
    <style:style style:name="T153" style:family="text">
      <style:text-properties fo:color="#069a2e" loext:opacity="100%" fo:font-size="10pt" fo:font-style="normal" style:font-style-asian="normal" style:font-style-complex="normal"/>
    </style:style>
    <style:style style:name="T154" style:family="text">
      <style:text-properties fo:color="#069a2e" loext:opacity="100%" fo:font-size="10pt" officeooo:rsid="00b4e402"/>
    </style:style>
    <style:style style:name="T155" style:family="text">
      <style:text-properties fo:color="#069a2e" loext:opacity="100%" style:font-name="Ubuntu Light3" fo:font-size="10pt"/>
    </style:style>
    <style:style style:name="T156" style:family="text">
      <style:text-properties fo:color="#069a2e" loext:opacity="100%" style:font-name="Ubuntu Light3" fo:font-size="10pt" fo:font-weight="bold"/>
    </style:style>
    <style:style style:name="T157" style:family="text">
      <style:text-properties fo:color="#069a2e" loext:opacity="100%" style:font-name="Ubuntu Light3" fo:font-size="10pt" fo:font-style="normal" officeooo:rsid="00b4e402" style:font-style-asian="normal" style:font-style-complex="normal"/>
    </style:style>
    <style:style style:name="T158" style:family="text">
      <style:text-properties officeooo:rsid="0048be50"/>
    </style:style>
    <style:style style:name="T159" style:family="text">
      <style:text-properties officeooo:rsid="006b28c0"/>
    </style:style>
    <style:style style:name="T160" style:family="text">
      <style:text-properties style:font-weight-asian="normal" style:font-weight-complex="normal"/>
    </style:style>
    <style:style style:name="T161" style:family="text">
      <style:text-properties fo:color="#404040" loext:opacity="100%"/>
    </style:style>
    <style:style style:name="T162" style:family="text">
      <style:text-properties fo:color="#404040" loext:opacity="100%" fo:font-size="10pt"/>
    </style:style>
    <style:style style:name="T163" style:family="text">
      <style:text-properties fo:color="#404040" loext:opacity="100%" fo:font-size="10pt" fo:font-style="italic"/>
    </style:style>
    <style:style style:name="T164" style:family="text">
      <style:text-properties fo:color="#404040" loext:opacity="100%" style:text-outline="false" style:text-line-through-style="none" style:text-line-through-type="none" fo:font-size="10pt" fo:font-style="normal" fo:text-shadow="none" style:text-underline-style="none" officeooo:rsid="0048be50" style:font-size-asian="10pt" style:font-style-asian="normal" style:font-size-complex="10pt" style:font-style-complex="normal" style:text-overline-style="none" style:text-overline-color="font-color"/>
    </style:style>
    <style:style style:name="T165" style:family="text">
      <style:text-properties fo:color="#404040" loext:opacity="100%" officeooo:rsid="0079d207"/>
    </style:style>
    <style:style style:name="T166" style:family="text">
      <style:text-properties fo:background-color="#ffffff" loext:char-shading-value="0"/>
    </style:style>
    <style:style style:name="T167" style:family="text">
      <style:text-properties officeooo:rsid="0054f105"/>
    </style:style>
    <style:style style:name="T168" style:family="text">
      <style:text-properties style:text-position="super 58%"/>
    </style:style>
    <style:style style:name="T169" style:family="text">
      <style:text-properties officeooo:rsid="007795c3"/>
    </style:style>
    <style:style style:name="T170" style:family="text">
      <style:text-properties officeooo:rsid="0079d207"/>
    </style:style>
    <style:style style:name="T171" style:family="text">
      <style:text-properties style:font-style-asian="italic" style:font-style-complex="italic"/>
    </style:style>
    <style:style style:name="T172" style:family="text">
      <style:text-properties officeooo:rsid="00a265a7" style:font-style-asian="italic" style:font-style-complex="italic"/>
    </style:style>
    <style:style style:name="T173" style:family="text">
      <style:text-properties officeooo:rsid="007d1c00"/>
    </style:style>
    <style:style style:name="T174" style:family="text">
      <style:text-properties style:text-underline-style="none" fo:font-weight="bold" style:font-weight-asian="bold" style:font-weight-complex="bold"/>
    </style:style>
    <style:style style:name="T175" style:family="text">
      <style:text-properties officeooo:rsid="007ed9c5"/>
    </style:style>
    <style:style style:name="T176" style:family="text">
      <style:text-properties officeooo:rsid="00355098"/>
    </style:style>
    <style:style style:name="T177" style:family="text">
      <style:text-properties officeooo:rsid="0058d870"/>
    </style:style>
    <style:style style:name="T178" style:family="text">
      <style:text-properties officeooo:rsid="0098d201"/>
    </style:style>
    <style:style style:name="T179" style:family="text">
      <style:text-properties style:text-underline-style="solid" style:text-underline-width="auto" style:text-underline-color="#00829b"/>
    </style:style>
    <style:style style:name="T180" style:family="text">
      <style:text-properties officeooo:rsid="009923cc"/>
    </style:style>
    <style:style style:name="T181" style:family="text">
      <style:text-properties officeooo:rsid="009a18be"/>
    </style:style>
    <style:style style:name="T182" style:family="text">
      <style:text-properties officeooo:rsid="009ed2fe"/>
    </style:style>
    <style:style style:name="T183" style:family="text">
      <style:text-properties style:font-style-asian="normal" style:font-style-complex="normal"/>
    </style:style>
    <style:style style:name="T184" style:family="text">
      <style:text-properties officeooo:rsid="00b5f6c9" style:font-style-asian="normal" style:font-style-complex="normal"/>
    </style:style>
    <style:style style:name="T185" style:family="text">
      <style:text-properties officeooo:rsid="00c08d34" style:font-style-asian="normal" style:font-style-complex="normal"/>
    </style:style>
    <style:style style:name="T186" style:family="text">
      <style:text-properties officeooo:rsid="00a5f9eb"/>
    </style:style>
    <style:style style:name="T187" style:family="text">
      <style:text-properties officeooo:rsid="00a65308"/>
    </style:style>
    <style:style style:name="T188" style:family="text">
      <style:text-properties officeooo:rsid="00a91048"/>
    </style:style>
    <style:style style:name="T189" style:family="text">
      <style:text-properties officeooo:rsid="00ab4573"/>
    </style:style>
    <style:style style:name="T190" style:family="text">
      <style:text-properties style:font-name="Ubuntu Light2" officeooo:rsid="00ab4573"/>
    </style:style>
    <style:style style:name="T191" style:family="text">
      <style:text-properties officeooo:rsid="00aed170"/>
    </style:style>
    <style:style style:name="T192" style:family="text">
      <style:text-properties officeooo:rsid="00b0624d"/>
    </style:style>
    <style:style style:name="T193" style:family="text">
      <style:text-properties officeooo:rsid="00b4109b"/>
    </style:style>
    <style:style style:name="T194" style:family="text">
      <style:text-properties officeooo:rsid="00b4e402"/>
    </style:style>
    <style:style style:name="T195" style:family="text">
      <style:text-properties officeooo:rsid="00b5f6c9"/>
    </style:style>
    <style:style style:name="T196" style:family="text">
      <style:text-properties officeooo:rsid="00b7b7b0"/>
    </style:style>
    <style:style style:name="T197" style:family="text">
      <style:text-properties fo:language="fr" fo:country="FR" officeooo:rsid="00b7b7b0"/>
    </style:style>
    <style:style style:name="T198" style:family="text">
      <style:text-properties fo:language="fr" fo:country="FR" fo:font-style="normal" officeooo:rsid="00b7b7b0" style:font-style-asian="normal" style:font-style-complex="normal"/>
    </style:style>
    <style:style style:name="T199" style:family="text">
      <style:text-properties officeooo:rsid="00b821ec"/>
    </style:style>
    <style:style style:name="T200" style:family="text">
      <style:text-properties officeooo:rsid="00bba555"/>
    </style:style>
    <style:style style:name="T201" style:family="text">
      <style:text-properties officeooo:rsid="00bd6dbc"/>
    </style:style>
    <style:style style:name="T202" style:family="text">
      <style:text-properties officeooo:rsid="00be1c73"/>
    </style:style>
    <style:style style:name="T203" style:family="text">
      <style:text-properties officeooo:rsid="00bf16eb"/>
    </style:style>
    <style:style style:name="T204" style:family="text">
      <style:text-properties officeooo:rsid="00c08d34"/>
    </style:style>
    <style:style style:name="T205" style:family="text">
      <style:text-properties officeooo:rsid="00db9165"/>
    </style:style>
    <style:style style:name="T206" style:family="text">
      <style:text-properties style:font-name="Ubuntu Light3" fo:font-size="10pt" style:font-size-asian="10pt" style:font-size-complex="10pt"/>
    </style:style>
    <style:style style:name="T207" style:family="text">
      <style:text-properties fo:color="#ffffff" loext:opacity="100%" style:font-name="Ubuntu Light3" fo:font-size="10pt" style:font-size-asian="10pt" style:font-size-complex="10pt"/>
    </style:style>
    <style:style style:name="T208" style:family="text">
      <style:text-properties style:font-name="Ubuntu Light1" fo:font-size="10pt" fo:font-weight="250"/>
    </style:style>
    <style:style style:name="T209" style:family="text">
      <style:text-properties fo:color="#ffffff" loext:opacity="100%" style:font-name="Ubuntu Light1" fo:font-size="10pt" fo:font-weight="250" style:font-size-asian="10pt" style:font-size-complex="10pt"/>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5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829b" draw:fill-color="#00829b" draw:textarea-horizontal-align="justify" draw:textarea-vertical-align="middle" draw:auto-grow-height="false" fo:min-height="0.293cm" fo:min-width="1.18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000000" draw:textarea-horizontal-align="justify" draw:textarea-vertical-align="middle" draw:auto-grow-height="false" fo:min-height="0.713cm" fo:min-width="0.71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color="#ffffff" draw:textarea-horizontal-align="justify" draw:textarea-vertical-align="bottom" draw:auto-grow-height="false" fo:min-height="1.415cm" fo:min-width="1.41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000000" draw:fill-color="#ffffff" draw:textarea-horizontal-align="justify" draw:textarea-vertical-align="bottom" draw:auto-grow-height="false" fo:min-height="1.415cm" fo:min-width="1.415cm"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6" style:family="graphic">
      <style:graphic-properties svg:stroke-color="#00829b" draw:fill-color="#00829b" draw:textarea-horizontal-align="justify" draw:textarea-vertical-align="middle" draw:auto-grow-height="false" fo:min-height="0.293cm" fo:min-width="0.871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svg:stroke-color="#000000" draw:fill-color="#000000" draw:textarea-horizontal-align="justify" draw:textarea-vertical-align="middle" draw:auto-grow-height="false" fo:min-height="0.707cm" fo:min-width="0.707cm"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8" style:family="graphic">
      <style:graphic-properties svg:stroke-color="#00829b" draw:fill-color="#00829b" draw:textarea-horizontal-align="justify" draw:textarea-vertical-align="middle" draw:auto-grow-height="false" fo:min-height="0.293cm" fo:min-width="0.875cm"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svg:stroke-color="#000000" draw:fill-color="#000000" draw:textarea-horizontal-align="justify" draw:textarea-vertical-align="middle" draw:auto-grow-height="false" fo:min-height="0.707cm" fo:min-width="0.707cm" style:writing-mode="lr-tb"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10" style:family="graphic">
      <style:graphic-properties svg:stroke-color="#000000" draw:fill-color="#ffffff" draw:textarea-horizontal-align="justify" draw:textarea-vertical-align="bottom" draw:auto-grow-height="false" fo:min-height="1.415cm" fo:min-width="1.415cm" style:writing-mode="lr-tb"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11" style:family="graphic">
      <style:graphic-properties svg:stroke-color="#00829b" draw:fill-color="#00829b" draw:textarea-horizontal-align="justify" draw:textarea-vertical-align="middle" draw:auto-grow-height="false" fo:min-height="0.293cm" fo:min-width="0.8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color="#000000" draw:fill-color="#000000" draw:textarea-horizontal-align="justify" draw:textarea-vertical-align="middle" draw:auto-grow-height="false" fo:min-height="0.707cm" fo:min-width="0.70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width="0.049cm" svg:stroke-color="#00829b" draw:marker-start-width="0.427cm" draw:marker-end-width="0.427cm" draw:fill="none" draw:textarea-vertical-align="middle" draw:auto-grow-height="false" fo:min-height="2.713cm" fo:min-width="0.247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049cm" svg:stroke-color="#00829b" draw:marker-start-width="0.427cm" draw:marker-end-width="0.427cm" draw:fill="none" draw:textarea-vertical-align="middle" draw:auto-grow-height="false" fo:min-height="2.785cm" fo:min-width="0.247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text:title>FINNOIS</text:title><draw:frame draw:style-name="fr1" draw:name="Cadre1" text:anchor-type="char" svg:x="1.829cm" svg:y="2.2cm" svg:width="15.81cm" svg:height="17.48cm" draw:z-index="0"><draw:text-box><text:p text:style-name="Frame_20_contents"/></draw:text-box></draw:frame></text:p>
      <text:p text:style-name="Titre_20_de_20_chapitre"><text:subject>Cours · Seconde partie</text:subject></text:p>
      <text:p text:style-name="P16"><text:author-name text:fixed="false">Richard Renault</text:author-name><text:initial-creator/></text:p>
      <text:p text:style-name="Division_20__28_appliquer_20_pour_20_MCF_29_">Maître de conférences</text:p>
      <text:p text:style-name="P12"/>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177">Table des matières</text:p>
          </text:index-title>
          <text:p text:style-name="P174"><text:a xlink:type="simple" xlink:href="#__RefHeading___Toc212_1027314409" text:style-name="Index_20_Link" text:visited-style-name="Index_20_Link">4. Morphologie<text:tab/>3</text:a></text:p>
          <text:p text:style-name="P175"><text:a xlink:type="simple" xlink:href="#__RefHeading___Toc22882_204055498" text:style-name="Index_20_Link" text:visited-style-name="Index_20_Link">4.1. Morphologie du nom<text:tab/>3</text:a></text:p>
          <text:p text:style-name="P176"><text:a xlink:type="simple" xlink:href="#__RefHeading___Toc22884_204055498" text:style-name="Index_20_Link" text:visited-style-name="Index_20_Link">4.1.1. Forme des radicaux<text:tab/>4</text:a></text:p>
          <text:p text:style-name="P176"><text:a xlink:type="simple" xlink:href="#__RefHeading___Toc22894_204055498" text:style-name="Index_20_Link" text:visited-style-name="Index_20_Link">4.1.2. Le morphème de pluriel<text:tab/>8</text:a></text:p>
          <text:p text:style-name="P176"><text:a xlink:type="simple" xlink:href="#__RefHeading___Toc22896_204055498" text:style-name="Index_20_Link" text:visited-style-name="Index_20_Link">4.1.3. Les cas morphologiques<text:tab/>9</text:a></text:p>
          <text:p text:style-name="P176"><text:a xlink:type="simple" xlink:href="#__RefHeading___Toc19315_463205966" text:style-name="Index_20_Link" text:visited-style-name="Index_20_Link">4.1.4. Les désinences personnelles du nom<text:tab/>18</text:a></text:p>
          <text:p text:style-name="P175"><text:a xlink:type="simple" xlink:href="#__RefHeading___Toc19317_463205966" text:style-name="Index_20_Link" text:visited-style-name="Index_20_Link">4.2. Morphologie du verbe<text:tab/>22</text:a></text:p>
          <text:p text:style-name="P176"><text:a xlink:type="simple" xlink:href="#__RefHeading___Toc19319_463205966" text:style-name="Index_20_Link" text:visited-style-name="Index_20_Link">4.2.1. Le temps<text:tab/>23</text:a></text:p>
          <text:p text:style-name="P176"><text:a xlink:type="simple" xlink:href="#__RefHeading___Toc19321_463205966" text:style-name="Index_20_Link" text:visited-style-name="Index_20_Link">4.2.2. Les désinences personnelles du verbe<text:tab/>24</text:a></text:p>
          <text:p text:style-name="P174"><text:a xlink:type="simple" xlink:href="#__RefHeading___Toc10435_222031154" text:style-name="Index_20_Link" text:visited-style-name="Index_20_Link">5. Syntaxe<text:tab/>26</text:a></text:p>
          <text:p text:style-name="P175"><text:a xlink:type="simple" xlink:href="#__RefHeading___Toc19325_463205966" text:style-name="Index_20_Link" text:visited-style-name="Index_20_Link">5.1. Les phrases simples<text:tab/>26</text:a></text:p>
          <text:p text:style-name="P176"><text:a xlink:type="simple" xlink:href="#__RefHeading___Toc19327_463205966" text:style-name="Index_20_Link" text:visited-style-name="Index_20_Link">5.1.1. Les phrases transitives<text:tab/>26</text:a></text:p>
          <text:p text:style-name="P176"><text:a xlink:type="simple" xlink:href="#__RefHeading___Toc19329_463205966" text:style-name="Index_20_Link" text:visited-style-name="Index_20_Link">5.1.2. Les phrases intransitives<text:tab/>28</text:a></text:p>
          <text:p text:style-name="P176"><text:a xlink:type="simple" xlink:href="#__RefHeading___Toc19331_463205966" text:style-name="Index_20_Link" text:visited-style-name="Index_20_Link">5.1.3. Les phrases existentielles<text:tab/>30</text:a></text:p>
          <text:p text:style-name="P175"><text:a xlink:type="simple" xlink:href="#__RefHeading___Toc19333_463205966" text:style-name="Index_20_Link" text:visited-style-name="Index_20_Link">5.2. La négation<text:tab/>32</text:a></text:p>
          <text:p text:style-name="P175"><text:a xlink:type="simple" xlink:href="#__RefHeading___Toc19335_463205966" text:style-name="Index_20_Link" text:visited-style-name="Index_20_Link">5.3. L’interrogation<text:tab/>33</text:a></text:p>
          <text:p text:style-name="P176"><text:a xlink:type="simple" xlink:href="#__RefHeading___Toc19337_463205966" text:style-name="Index_20_Link" text:visited-style-name="Index_20_Link">5.3.1. L’interrogation totale<text:tab/>33</text:a></text:p>
          <text:p text:style-name="P176"><text:a xlink:type="simple" xlink:href="#__RefHeading___Toc19339_463205966" text:style-name="Index_20_Link" text:visited-style-name="Index_20_Link">5.3.2. L’interrogation partielle<text:tab/>35</text:a></text:p>
          <text:p text:style-name="P176"><text:a xlink:type="simple" xlink:href="#__RefHeading___Toc19341_463205966" text:style-name="Index_20_Link" text:visited-style-name="Index_20_Link">5.3.3. L’interrogation emphatique<text:tab/>35</text:a></text:p>
          <text:p text:style-name="P175"><text:a xlink:type="simple" xlink:href="#__RefHeading___Toc19343_463205966" text:style-name="Index_20_Link" text:visited-style-name="Index_20_Link">5.4. L’ordre des constituants de la phase<text:tab/>36</text:a></text:p>
          <text:p text:style-name="P174"><text:a xlink:type="simple" xlink:href="#__RefHeading___Toc11344_3360099879" text:style-name="Index_20_Link" text:visited-style-name="Index_20_Link">Abréviations<text:tab/>38</text:a></text:p>
          <text:p text:style-name="P174"><text:a xlink:type="simple" xlink:href="#__RefHeading___Toc11346_3360099879" text:style-name="Index_20_Link" text:visited-style-name="Index_20_Link">Bibliographie<text:tab/>39</text:a></text:p>
        </text:index-body>
      </text:table-of-content>
      <text:p text:style-name="P50"/>
      <text:list text:style-name="Outline">
        <text:list-item>
          <text:h text:style-name="P234" text:outline-level="1"><text:bookmark-start text:name="__RefHeading___Toc212_1027314409"/>Morphologie<text:bookmark-end text:name="__RefHeading___Toc212_1027314409"/></text:h>
        </text:list-item>
      </text:list>
      <text:p text:style-name="P28">La morphologie des mots finnois se répartit en deux domaines : la morphologie des noms et la morphologie des verbes. Les adjectifs se comportent comme les noms, les postpositions ont un comportement morphologique en partie nominale, et les participes et les infinitifs du verbes se rangent également du côté des noms.</text:p>
      <text:p text:style-name="P28">Le finnois étant une langue agglutinante, la mise en forme des mots opère à partir de la suffixation de morphèmes dérivationnels ou flexionnels. Les morphèmes dérivationnels permettent de former un mot à partir d’un autre mot (la morphologie dérivationnelle est traditionnellement traitée dans le cadre du lexique).</text:p>
      <text:p text:style-name="P28">Les morphèmes flexionnels sont de deux types : 1) les morphèmes qui expriment des variables obligatoires dans le cadre de la bonne formation des unités syntaxiques (nombre, cas grammatical, temps, personne...), 2) les morphèmes qui supportent des relations syntaxiques et sémantiques facultatives.</text:p>
      <text:list text:continue-numbering="true" text:style-name="Outline">
        <text:list-item>
          <text:list>
            <text:list-item>
              <text:h text:style-name="Titre_20_de_20_niveau_20_2_20_cours" text:outline-level="2"><text:bookmark-start text:name="__RefHeading___Toc22882_204055498"/>Morphologie du nom<text:bookmark-end text:name="__RefHeading___Toc22882_204055498"/></text:h>
            </text:list-item>
          </text:list>
        </text:list-item>
      </text:list>
      <text:p text:style-name="P28">La structure des noms est la suivante (les éléments entre parenthèses représentent des classes de morphèmes facultatives) : N°+(DER)+NBR+CAS+(PER)+(PTC)</text:p>
      <text:p text:style-name="P28">Exemples à partir de <text:span text:style-name="Mots_20_finnois_20_cours">kirja</text:span> <text:span text:style-name="Traduction_20_français_20_cours">livre</text:span> :</text:p>
      <text:p text:style-name="Exemple_20_dessus_20_cours"><text:span text:style-name="Mots_20_finnois_20_cours">kirjasto</text:span> = <text:span text:style-name="Mots_20_finnois_20_cours">kirja</text:span>+<text:span text:style-name="Mots_20_finnois_20_cours">sto</text:span> (N°+DER)</text:p>
      <text:p text:style-name="Exemple_20_dessous_20_cours"><text:span text:style-name="Traduction_20_français_20_cours">bibliothèque</text:span></text:p>
      <text:p text:style-name="Exemple_20_dessus_20_cours"><text:span text:style-name="Mots_20_finnois_20_cours">kirjastot</text:span> = <text:span text:style-name="Mots_20_finnois_20_cours">kirja</text:span>+<text:span text:style-name="Mots_20_finnois_20_cours">sto </text:span>(N°+DER+PL)</text:p>
      <text:p text:style-name="Exemple_20_dessous_20_cours"><text:span text:style-name="Traduction_20_français_20_cours">bibliothèques</text:span></text:p>
      <text:p text:style-name="Exemple_20_dessus_20_cours"><text:span text:style-name="Mots_20_finnois_20_cours">kirjastoissa</text:span> = <text:span text:style-name="Mots_20_finnois_20_cours">kirja</text:span>+<text:span text:style-name="Mots_20_finnois_20_cours">sto</text:span>+<text:span text:style-name="Mots_20_finnois_20_cours">i</text:span>+<text:span text:style-name="Mots_20_finnois_20_cours">ssA</text:span> (N°+DER+PL+INE)</text:p>
      <text:p text:style-name="Exemple_20_dessous_20_cours"><text:span text:style-name="Traduction_20_français_20_cours">dans les bibliothèques</text:span></text:p>
      <text:p text:style-name="Exemple_20_dessus_20_cours"><text:span text:style-name="Mots_20_finnois_20_cours">kirjastoissansa </text:span>= <text:span text:style-name="Mots_20_finnois_20_cours">kirja</text:span>+<text:span text:style-name="Mots_20_finnois_20_cours">sto</text:span>+<text:span text:style-name="Mots_20_finnois_20_cours">i</text:span>+<text:span text:style-name="Mots_20_finnois_20_cours">ssA</text:span>+<text:span text:style-name="Mots_20_finnois_20_cours">nsA</text:span> (N°+DER+PL+INE+POSS)</text:p>
      <text:p text:style-name="Exemple_20_dessous_20_cours"><text:span text:style-name="Traduction_20_français_20_cours">dans ses bibliothèques</text:span></text:p>
      <text:p text:style-name="Exemple_20_dessus_20_cours"><text:span text:style-name="Mots_20_finnois_20_cours">kirjastoissansakin</text:span> = <text:span text:style-name="Mots_20_finnois_20_cours">kirja</text:span>+<text:span text:style-name="Mots_20_finnois_20_cours">sto</text:span>+<text:span text:style-name="Mots_20_finnois_20_cours">i</text:span>+<text:span text:style-name="Mots_20_finnois_20_cours">ssA</text:span>+<text:span text:style-name="Mots_20_finnois_20_cours">nsA</text:span>+<text:span text:style-name="Mots_20_finnois_20_cours">kin</text:span> (N°+DER+PL+INE+POSS+PTC)</text:p>
      <text:p text:style-name="Exemple_20_dessous_20_cours"><text:span text:style-name="Traduction_20_français_20_cours">dans ses bibliothèques également</text:span></text:p>
      <text:p text:style-name="P28">Tout nom ou adjectif en situation d’emploi dans la langue est obligatoirement spécifié pour le nombre et le cas. Un nom ou un adjectif sans suffixes s’interprète comme un nom ou un adjectif au nominatif singulier et peut se représenter sous une forme conforme au schéma précédent en faisant appel au morphème zéro dans chacune des classes obligatoires :</text:p>
      <text:p text:style-name="Exemple_20_dessus_20_cours"><text:soft-page-break/><text:span text:style-name="Mots_20_finnois_20_cours">kirja</text:span> = kirja+Ø+Ø (N°+SG+NOM)</text:p>
      <text:p text:style-name="Exemple_20_dessous_20_cours"><text:span text:style-name="Traduction_20_français_20_cours">livre</text:span></text:p>
      <text:p text:style-name="Exemple_20_dessus_20_cours"><text:span text:style-name="Mots_20_finnois_20_cours">kirjat</text:span> = kirja+t+Ø (N°+PL+NOM)</text:p>
      <text:p text:style-name="Exemple_20_dessous_20_cours"><text:span text:style-name="Traduction_20_français_20_cours">livres</text:span></text:p>
      <text:p text:style-name="Exemple_20_dessus_20_cours"><text:span text:style-name="Mots_20_finnois_20_cours">kirjassa</text:span>=kirja+Ø+ssA (N°+SG+INE)</text:p>
      <text:p text:style-name="Exemple_20_dessous_20_cours"><text:span text:style-name="Traduction_20_français_20_cours">dans le livre</text:span></text:p>
      <text:p text:style-name="P40">Pour ne pas alourdir la description morphologique, on ne mentionnera pas systématiquement l’occurrence des morphèmes zéro. On écrira plus volontiers <text:span text:style-name="Mots_20_finnois_20_cours">talossa</text:span> = talo+ssA = talo+INE que <text:span text:style-name="Mots_20_finnois_20_cours">talossa</text:span> = talo+Ø+ssA = talo+SG+INE.</text:p>
      <text:p text:style-name="P40">Par ailleurs, lorsque cela s’avérera nécessaire, le suffixe casuel sera mis en gras et le morphème de pluriel souligné. Ex : <text:span text:style-name="Mots_20_finnois_20_cours">talo</text:span><text:span text:style-name="Mots_20_finnois_20_cours"><text:span text:style-name="T57">i</text:span></text:span><text:span text:style-name="Mots_20_finnois_20_cours"><text:span text:style-name="T10">ssa</text:span></text:span> = talo+i+ssA = <text:span text:style-name="Traduction_20_français_20_cours"><text:span text:style-name="T171">dans les maisons</text:span></text:span></text:p>
      <text:list text:continue-numbering="true" text:style-name="Outline">
        <text:list-item>
          <text:list>
            <text:list-item>
              <text:list>
                <text:list-item>
                  <text:h text:style-name="Titre_20_de_20_niveau_20_3_20_cours" text:outline-level="3"><text:bookmark-start text:name="__RefHeading___Toc22884_204055498"/>Forme des radicaux<text:bookmark-end text:name="__RefHeading___Toc22884_204055498"/></text:h>
                </text:list-item>
              </text:list>
            </text:list-item>
          </text:list>
        </text:list-item>
      </text:list>
      <text:p text:style-name="P40"><text:span text:style-name="T35">T</text:span>ous les mots ne se comportent pas de la même façon vis à vis de la suffixation. Le radical du mot - ce qui reste lorsqu’on retire les suffixes - ne se présente pas nécessairement sous la forme du nominatif (forme du mot sans suffixes). Dans le mot <text:span text:style-name="Mots_20_finnois_20_cours">talossa</text:span> <text:span text:style-name="Traduction_20_français_20_cours">dans </text:span><text:span text:style-name="Traduction_20_français_20_cours"><text:span text:style-name="T171">la maison</text:span></text:span>, le radical <text:span text:style-name="T7">talo-</text:span> (talo+ssA = maison+INE) est identique au nom seul (nominatif singulier) <text:span text:style-name="Mots_20_finnois_20_cours">talo</text:span>. Dans le mot <text:span text:style-name="Mots_20_finnois_20_cours">vedessä</text:span> <text:span text:style-name="Traduction_20_français_20_cours">dans l’eau</text:span>, le radical <text:span text:style-name="T7">vede-</text:span> est différent du mot employé seul <text:span text:style-name="Mots_20_finnois_20_cours">vesi</text:span> <text:span text:style-name="Traduction_20_français_20_cours">eau</text:span>.</text:p>
      <text:p text:style-name="P40">La variation entre la forme des radicaux et la forme des mots au nominatif singulier (forme de référence) est importante ; le tableau suivant récapitule tous les types de radicaux. Dans ce cours, nous laisserons de côté tout ce qui est grisé.</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number-columns-spanned="2" office:value-type="string">
            <text:p text:style-name="P106">Mots se terminant en :</text:p>
          </table:table-cell>
          <table:covered-table-cell/>
          <table:table-cell table:style-name="Tableau8.C1" table:number-columns-spanned="2" office:value-type="string">
            <text:p text:style-name="P3">N°</text:p>
          </table:table-cell>
          <table:covered-table-cell/>
          <table:table-cell table:style-name="Tableau8.C1" office:value-type="string">
            <text:p text:style-name="P3">N°+SG+<text:span text:style-name="T10">INESSIF</text:span></text:p>
          </table:table-cell>
          <table:table-cell table:style-name="Tableau8.F1" office:value-type="string">
            <text:p text:style-name="P3">N°+PL+<text:span text:style-name="T10">INESSIF</text:span></text:p>
          </table:table-cell>
        </table:table-row>
        <table:table-row>
          <table:table-cell table:style-name="Tableau8.A2" table:number-columns-spanned="2" office:value-type="string">
            <text:p text:style-name="P17">u, o, a</text:p>
            <text:p text:style-name="P17">y, ö, ä</text:p>
          </table:table-cell>
          <table:covered-table-cell/>
          <table:table-cell table:style-name="Tableau8.C2" office:value-type="string">
            <text:p text:style-name="Contenu_20_de_20_cellule_20_cours"><text:span text:style-name="Mots_20_finnois_20_cours"><text:span text:style-name="T14">talo</text:span></text:span></text:p>
            <text:p text:style-name="Contenu_20_de_20_cellule_20_cours"><text:span text:style-name="Mots_20_finnois_20_cours"><text:span text:style-name="T14">puku</text:span></text:span></text:p>
            <text:p text:style-name="Contenu_20_de_20_cellule_20_cours"><text:span text:style-name="Mots_20_finnois_20_cours"><text:span text:style-name="T14">sauna</text:span></text:span></text:p>
            <text:p text:style-name="Contenu_20_de_20_cellule_20_cours"><text:span text:style-name="Mots_20_finnois_20_cours"><text:span text:style-name="T14">hylly</text:span></text:span></text:p>
            <text:p text:style-name="Contenu_20_de_20_cellule_20_cours"><text:span text:style-name="Mots_20_finnois_20_cours"><text:span text:style-name="T14">pöllö</text:span></text:span></text:p>
            <text:p text:style-name="Contenu_20_de_20_cellule_20_cours"><text:span text:style-name="Mots_20_finnois_20_cours"><text:span text:style-name="T14">kylä</text:span></text:span></text:p>
          </table:table-cell>
          <table:table-cell table:style-name="Tableau8.D2" office:value-type="string">
            <text:p text:style-name="P118">maison</text:p>
            <text:p text:style-name="P118">vêtement</text:p>
            <text:p text:style-name="P118">sauna</text:p>
            <text:p text:style-name="P118">étagère</text:p>
            <text:p text:style-name="P118">hibou</text:p>
            <text:p text:style-name="P118">village</text:p>
          </table:table-cell>
          <table:table-cell table:style-name="Tableau8.C2" office:value-type="string">
            <text:p text:style-name="Contenu_20_de_20_cellule_20_cours"><text:span text:style-name="Normal"><text:span text:style-name="T43">talo</text:span></text:span><text:span text:style-name="Normal"><text:span text:style-name="T42">ssa</text:span></text:span></text:p>
            <text:p text:style-name="Contenu_20_de_20_cellule_20_cours"><text:span text:style-name="Normal"><text:span text:style-name="T43">puvu</text:span></text:span><text:span text:style-name="Normal"><text:span text:style-name="T42">ssa</text:span></text:span></text:p>
            <text:p text:style-name="Contenu_20_de_20_cellule_20_cours"><text:span text:style-name="Normal"><text:span text:style-name="T43">sauna</text:span></text:span><text:span text:style-name="Normal"><text:span text:style-name="T42">ssa</text:span></text:span></text:p>
            <text:p text:style-name="Contenu_20_de_20_cellule_20_cours"><text:span text:style-name="Normal"><text:span text:style-name="T43">hylly</text:span></text:span><text:span text:style-name="Normal"><text:span text:style-name="T42">ssä</text:span></text:span></text:p>
            <text:p text:style-name="Contenu_20_de_20_cellule_20_cours"><text:span text:style-name="Normal"><text:span text:style-name="T43">pöllö</text:span></text:span><text:span text:style-name="Normal"><text:span text:style-name="T42">ssä</text:span></text:span></text:p>
            <text:p text:style-name="Contenu_20_de_20_cellule_20_cours"><text:span text:style-name="Normal"><text:span text:style-name="T43">kylä</text:span></text:span><text:span text:style-name="Normal"><text:span text:style-name="T42">ssä</text:span></text:span></text:p>
          </table:table-cell>
          <table:table-cell table:style-name="Tableau8.F2" office:value-type="string">
            <text:p text:style-name="Contenu_20_de_20_cellule_20_cours"><text:span text:style-name="Mots_20_finnois_20_cours">talo</text:span><text:span text:style-name="Mots_20_finnois_20_cours"><text:span text:style-name="T34">i</text:span></text:span><text:span text:style-name="Normal"><text:span text:style-name="T42">ssa</text:span></text:span></text:p>
            <text:p text:style-name="Contenu_20_de_20_cellule_20_cours"><text:span text:style-name="Normal"><text:span text:style-name="T43">puvu</text:span></text:span><text:span text:style-name="Normal"><text:span text:style-name="T44">i</text:span></text:span><text:span text:style-name="Normal"><text:span text:style-name="T42">ssa</text:span></text:span></text:p>
            <text:p text:style-name="Contenu_20_de_20_cellule_20_cours"><text:span text:style-name="Normal"><text:span text:style-name="T43">sauno</text:span></text:span><text:span text:style-name="Normal"><text:span text:style-name="T44">i</text:span></text:span><text:span text:style-name="Normal"><text:span text:style-name="T42">ssa</text:span></text:span></text:p>
            <text:p text:style-name="Contenu_20_de_20_cellule_20_cours"><text:span text:style-name="Normal"><text:span text:style-name="T43">hylly</text:span></text:span><text:span text:style-name="Normal"><text:span text:style-name="T44">i</text:span></text:span><text:span text:style-name="Normal"><text:span text:style-name="T42">ssä</text:span></text:span></text:p>
            <text:p text:style-name="Contenu_20_de_20_cellule_20_cours"><text:span text:style-name="Normal"><text:span text:style-name="T43">pöllö</text:span></text:span><text:span text:style-name="Normal"><text:span text:style-name="T44">i</text:span></text:span><text:span text:style-name="Normal"><text:span text:style-name="T42">ssä</text:span></text:span></text:p>
            <text:p text:style-name="Contenu_20_de_20_cellule_20_cours"><text:span text:style-name="Normal"><text:span text:style-name="T43">kyl</text:span></text:span><text:span text:style-name="Normal"><text:span text:style-name="T44">i</text:span></text:span><text:span text:style-name="Normal"><text:span text:style-name="T42">ssä</text:span></text:span></text:p>
          </table:table-cell>
        </table:table-row>
        <table:table-row>
          <table:table-cell table:style-name="Tableau8.A3" table:number-columns-spanned="2" office:value-type="string">
            <text:p text:style-name="Contenu_20_de_20_cellule_20_cours"><text:span text:style-name="T10">aa, uu</text:span>…</text:p>
            <text:p text:style-name="Contenu_20_de_20_cellule_20_cours">(voyelle longue)</text:p>
          </table:table-cell>
          <table:covered-table-cell/>
          <table:table-cell table:style-name="Tableau8.C3" office:value-type="string">
            <text:p text:style-name="Contenu_20_de_20_cellule_20_cours"><text:span text:style-name="Mots_20_finnois_20_cours"><text:span text:style-name="T14">maa</text:span></text:span></text:p>
            <text:p text:style-name="Contenu_20_de_20_cellule_20_cours"><text:span text:style-name="Mots_20_finnois_20_cours"><text:span text:style-name="T14">puu</text:span></text:span></text:p>
          </table:table-cell>
          <table:table-cell table:style-name="Tableau8.D3" office:value-type="string">
            <text:p text:style-name="P118">pays</text:p>
            <text:p text:style-name="P118">arbre</text:p>
          </table:table-cell>
          <table:table-cell table:style-name="Tableau8.C3" office:value-type="string">
            <text:p text:style-name="Contenu_20_de_20_cellule_20_cours"><text:span text:style-name="Normal"><text:span text:style-name="T43">maa</text:span></text:span><text:span text:style-name="Normal"><text:span text:style-name="T42">ssa</text:span></text:span></text:p>
            <text:p text:style-name="Contenu_20_de_20_cellule_20_cours"><text:span text:style-name="Normal"><text:span text:style-name="T43">puu</text:span></text:span><text:span text:style-name="Normal"><text:span text:style-name="T42">ssa</text:span></text:span></text:p>
          </table:table-cell>
          <table:table-cell table:style-name="Tableau8.F3" office:value-type="string">
            <text:p text:style-name="Contenu_20_de_20_cellule_20_cours"><text:span text:style-name="Mots_20_finnois_20_cours">ma</text:span><text:span text:style-name="Mots_20_finnois_20_cours"><text:span text:style-name="T57">i</text:span></text:span><text:span text:style-name="Normal"><text:span text:style-name="T42">ssa</text:span></text:span></text:p>
            <text:p text:style-name="Contenu_20_de_20_cellule_20_cours"><text:span text:style-name="Normal"><text:span text:style-name="T43">pu</text:span></text:span><text:span text:style-name="Normal"><text:span text:style-name="T44">i</text:span></text:span><text:span text:style-name="Normal"><text:span text:style-name="T42">ssa</text:span></text:span></text:p>
          </table:table-cell>
        </table:table-row>
        <table:table-row>
          <table:table-cell table:style-name="Tableau8.A4" table:number-columns-spanned="2" office:value-type="string">
            <text:p text:style-name="Contenu_20_de_20_cellule_20_cours"><text:span text:style-name="T10">yö, uo, ie</text:span>…</text:p>
            <text:p text:style-name="Contenu_20_de_20_cellule_20_cours">(diphtongue)</text:p>
          </table:table-cell>
          <table:covered-table-cell/>
          <table:table-cell table:style-name="Tableau8.C4" office:value-type="string">
            <text:p text:style-name="Contenu_20_de_20_cellule_20_cours"><text:span text:style-name="Mots_20_finnois_20_cours"><text:span text:style-name="T14">työ</text:span></text:span></text:p>
            <text:p text:style-name="Contenu_20_de_20_cellule_20_cours"><text:span text:style-name="Mots_20_finnois_20_cours"><text:span text:style-name="T14">tie</text:span></text:span></text:p>
          </table:table-cell>
          <table:table-cell table:style-name="Tableau8.D3" office:value-type="string">
            <text:p text:style-name="P118">travail</text:p>
            <text:p text:style-name="P118">chemin</text:p>
          </table:table-cell>
          <table:table-cell table:style-name="Tableau8.E4" office:value-type="string">
            <text:p text:style-name="Contenu_20_de_20_cellule_20_cours"><text:span text:style-name="Normal"><text:span text:style-name="T43">työ</text:span></text:span><text:span text:style-name="Normal"><text:span text:style-name="T42">ssä</text:span></text:span></text:p>
            <text:p text:style-name="Contenu_20_de_20_cellule_20_cours"><text:span text:style-name="Mots_20_finnois_20_cours">tie</text:span><text:span text:style-name="Normal"><text:span text:style-name="T42">ssä</text:span></text:span></text:p>
          </table:table-cell>
          <table:table-cell table:style-name="Tableau8.F4" office:value-type="string">
            <text:p text:style-name="Contenu_20_de_20_cellule_20_cours"><text:span text:style-name="Mots_20_finnois_20_cours">tö</text:span><text:span text:style-name="Mots_20_finnois_20_cours"><text:span text:style-name="T57">i</text:span></text:span><text:span text:style-name="Normal"><text:span text:style-name="T42">ssä</text:span></text:span></text:p>
            <text:p text:style-name="Contenu_20_de_20_cellule_20_cours"><text:span text:style-name="Normal"><text:span text:style-name="T43">te</text:span></text:span><text:span text:style-name="Normal"><text:span text:style-name="T44">i</text:span></text:span><text:span text:style-name="Normal"><text:span text:style-name="T42">ssä</text:span></text:span></text:p>
          </table:table-cell>
        </table:table-row>
        <table:table-row>
          <table:table-cell table:style-name="Tableau8.A3" table:number-columns-spanned="2" office:value-type="string">
            <text:p text:style-name="P17">e</text:p>
          </table:table-cell>
          <table:covered-table-cell/>
          <table:table-cell table:style-name="Tableau8.C3" office:value-type="string">
            <text:p text:style-name="Contenu_20_de_20_cellule_20_cours"><text:span text:style-name="Mots_20_finnois_20_cours"><text:span text:style-name="T14">huone</text:span></text:span></text:p>
          </table:table-cell>
          <table:table-cell table:style-name="Tableau8.D3" office:value-type="string">
            <text:p text:style-name="P118">pièce</text:p>
          </table:table-cell>
          <table:table-cell table:style-name="Tableau8.C3" office:value-type="string">
            <text:p text:style-name="Contenu_20_de_20_cellule_20_cours"><text:span text:style-name="Normal"><text:span text:style-name="T43">huon</text:span></text:span><text:span text:style-name="Normal"><text:span text:style-name="T42">eessa</text:span></text:span></text:p>
          </table:table-cell>
          <table:table-cell table:style-name="Tableau8.F3" office:value-type="string">
            <text:p text:style-name="Contenu_20_de_20_cellule_20_cours"><text:span text:style-name="Mots_20_finnois_20_cours">huone</text:span><text:span text:style-name="Normal"><text:span text:style-name="T44">i</text:span></text:span><text:span text:style-name="Normal"><text:span text:style-name="T42">ssa</text:span></text:span></text:p>
          </table:table-cell>
        </table:table-row>
        <table:table-row>
          <table:table-cell table:style-name="Tableau8.A6" table:number-rows-spanned="3" office:value-type="string">
            <text:p text:style-name="P17">i</text:p>
          </table:table-cell>
          <table:table-cell table:style-name="Tableau8.B6" office:value-type="string">
            <text:p text:style-name="Contenu_20_de_20_cellule_20_cours">type </text:p>
          </table:table-cell>
          <table:table-cell table:style-name="Tableau8.C6" office:value-type="string">
            <text:p text:style-name="Contenu_20_de_20_cellule_20_cours"><text:span text:style-name="Mots_20_finnois_20_cours"><text:span text:style-name="T14">rooli</text:span></text:span></text:p>
          </table:table-cell>
          <table:table-cell table:style-name="Tableau8.D6" office:value-type="string">
            <text:p text:style-name="P118">rôle</text:p>
          </table:table-cell>
          <table:table-cell table:style-name="Tableau8.C2" office:value-type="string">
            <text:p text:style-name="Contenu_20_de_20_cellule_20_cours"><text:span text:style-name="Normal"><text:span text:style-name="T43">rooli</text:span></text:span><text:span text:style-name="Normal"><text:span text:style-name="T42">ssa</text:span></text:span></text:p>
          </table:table-cell>
          <table:table-cell table:style-name="Tableau8.F2" office:value-type="string">
            <text:p text:style-name="Contenu_20_de_20_cellule_20_cours"><text:span text:style-name="Normal"><text:span text:style-name="T43">roole</text:span></text:span><text:span text:style-name="Normal"><text:span text:style-name="T44">i</text:span></text:span><text:span text:style-name="Normal"><text:span text:style-name="T42">ssa</text:span></text:span></text:p>
          </table:table-cell>
        </table:table-row>
        <table:table-row>
          <table:covered-table-cell table:style-name="Tableau8.A6"/>
          <table:table-cell table:style-name="Tableau8.C2" office:value-type="string">
            <text:p text:style-name="Contenu_20_de_20_cellule_20_cours">type </text:p>
          </table:table-cell>
          <table:table-cell table:style-name="Tableau8.C2" office:value-type="string">
            <text:p text:style-name="Contenu_20_de_20_cellule_20_cours"><text:span text:style-name="Mots_20_finnois_20_cours"><text:span text:style-name="T14">kieli</text:span></text:span></text:p>
          </table:table-cell>
          <table:table-cell table:style-name="Tableau8.D7" office:value-type="string">
            <text:p text:style-name="P118">langue</text:p>
          </table:table-cell>
          <table:table-cell table:style-name="Tableau8.C2" office:value-type="string">
            <text:p text:style-name="Contenu_20_de_20_cellule_20_cours"><text:span text:style-name="Normal"><text:span text:style-name="T43">kiele</text:span></text:span><text:span text:style-name="Normal"><text:span text:style-name="T42">ssä</text:span></text:span></text:p>
          </table:table-cell>
          <table:table-cell table:style-name="Tableau8.F2" office:value-type="string">
            <text:p text:style-name="Contenu_20_de_20_cellule_20_cours"><text:span text:style-name="Mots_20_finnois_20_cours">kiel</text:span><text:span text:style-name="Normal"><text:span text:style-name="T44">i</text:span></text:span><text:span text:style-name="Normal"><text:span text:style-name="T42">ssä</text:span></text:span></text:p>
          </table:table-cell>
        </table:table-row>
        <table:table-row>
          <table:covered-table-cell table:style-name="Tableau8.A6"/>
          <table:table-cell table:style-name="Tableau8.B8" office:value-type="string">
            <text:p text:style-name="Contenu_20_de_20_cellule_20_cours">type </text:p>
          </table:table-cell>
          <table:table-cell table:style-name="Tableau8.C8" office:value-type="string">
            <text:p text:style-name="Contenu_20_de_20_cellule_20_cours"><text:span text:style-name="Mots_20_finnois_20_cours"><text:span text:style-name="T14">vesi</text:span></text:span></text:p>
          </table:table-cell>
          <table:table-cell table:style-name="Tableau8.D8" office:value-type="string">
            <text:p text:style-name="P118">eau</text:p>
          </table:table-cell>
          <table:table-cell table:style-name="Tableau8.E8" office:value-type="string">
            <text:p text:style-name="Contenu_20_de_20_cellule_20_cours"><text:span text:style-name="Normal"><text:span text:style-name="T43">vede</text:span></text:span><text:span text:style-name="Normal"><text:span text:style-name="T42">ssä</text:span></text:span></text:p>
          </table:table-cell>
          <table:table-cell table:style-name="Tableau8.F8" office:value-type="string">
            <text:p text:style-name="Contenu_20_de_20_cellule_20_cours"><text:span text:style-name="Mots_20_finnois_20_cours">ves</text:span><text:span text:style-name="Normal"><text:span text:style-name="T44">i</text:span></text:span><text:span text:style-name="Normal"><text:span text:style-name="T42">ssä</text:span></text:span></text:p>
          </table:table-cell>
        </table:table-row>
        <table:table-row>
          <table:table-cell table:style-name="Tableau8.A9" table:number-columns-spanned="2" office:value-type="string">
            <text:p text:style-name="P17">nen</text:p>
          </table:table-cell>
          <table:covered-table-cell/>
          <table:table-cell table:style-name="Tableau8.C3" office:value-type="string">
            <text:p text:style-name="Contenu_20_de_20_cellule_20_cours"><text:span text:style-name="Mots_20_finnois_20_cours"><text:span text:style-name="T14">nainen</text:span></text:span></text:p>
          </table:table-cell>
          <table:table-cell table:style-name="Tableau8.D3" office:value-type="string">
            <text:p text:style-name="P118">femme</text:p>
          </table:table-cell>
          <table:table-cell table:style-name="Tableau8.C3" office:value-type="string">
            <text:p text:style-name="Contenu_20_de_20_cellule_20_cours"><text:span text:style-name="Normal"><text:span text:style-name="T43">naise</text:span></text:span><text:span text:style-name="Normal"><text:span text:style-name="T42">ssa</text:span></text:span></text:p>
          </table:table-cell>
          <table:table-cell table:style-name="Tableau8.F3" office:value-type="string">
            <text:p text:style-name="Contenu_20_de_20_cellule_20_cours"><text:span text:style-name="Mots_20_finnois_20_cours">nais</text:span><text:span text:style-name="Mots_20_finnois_20_cours"><text:span text:style-name="T57">i</text:span></text:span><text:span text:style-name="Normal"><text:span text:style-name="T42">ssa</text:span></text:span></text:p>
          </table:table-cell>
        </table:table-row>
        <table:table-row>
          <table:table-cell table:style-name="Tableau8.A9" table:number-columns-spanned="2" office:value-type="string">
            <text:p text:style-name="P17">s</text:p>
          </table:table-cell>
          <table:covered-table-cell/>
          <table:table-cell table:style-name="Tableau8.C3" office:value-type="string">
            <text:p text:style-name="Contenu_20_de_20_cellule_20_cours"><text:span text:style-name="Mots_20_finnois_20_cours"><text:span text:style-name="T14">taivas</text:span></text:span></text:p>
            <text:p text:style-name="Contenu_20_de_20_cellule_20_cours"><text:span text:style-name="Mots_20_finnois_20_cours"><text:span text:style-name="T14">rakennus</text:span></text:span></text:p>
            <text:p text:style-name="Contenu_20_de_20_cellule_20_cours"><text:span text:style-name="Mots_20_finnois_20_cours"><text:span text:style-name="T14">kysymys</text:span></text:span></text:p>
          </table:table-cell>
          <table:table-cell table:style-name="Tableau8.D3" office:value-type="string">
            <text:p text:style-name="P118">ciel</text:p>
            <text:p text:style-name="P118">bâtiment</text:p>
            <text:p text:style-name="P118">question</text:p>
          </table:table-cell>
          <table:table-cell table:style-name="Tableau8.C3" office:value-type="string">
            <text:p text:style-name="Contenu_20_de_20_cellule_20_cours"><text:span text:style-name="Normal"><text:span text:style-name="T43">taivaa</text:span></text:span><text:span text:style-name="Normal"><text:span text:style-name="T42">ssa</text:span></text:span></text:p>
            <text:p text:style-name="Contenu_20_de_20_cellule_20_cours"><text:span text:style-name="Normal"><text:span text:style-name="T43">rakennukse</text:span></text:span><text:span text:style-name="Normal"><text:span text:style-name="T42">ssa</text:span></text:span></text:p>
            <text:p text:style-name="Contenu_20_de_20_cellule_20_cours"><text:span text:style-name="Normal"><text:span text:style-name="T43">kysymykse</text:span></text:span><text:span text:style-name="Normal"><text:span text:style-name="T42">ssä</text:span></text:span></text:p>
          </table:table-cell>
          <table:table-cell table:style-name="Tableau8.F3" office:value-type="string">
            <text:p text:style-name="Contenu_20_de_20_cellule_20_cours"><text:span text:style-name="Mots_20_finnois_20_cours">taiva</text:span><text:span text:style-name="Mots_20_finnois_20_cours"><text:span text:style-name="T57">i</text:span></text:span><text:span text:style-name="Normal"><text:span text:style-name="T42">ssa</text:span></text:span></text:p>
            <text:p text:style-name="Contenu_20_de_20_cellule_20_cours"><text:span text:style-name="Normal"><text:span text:style-name="T43">rakennuks</text:span></text:span><text:span text:style-name="Normal"><text:span text:style-name="T44">i</text:span></text:span><text:span text:style-name="Normal"><text:span text:style-name="T42">ssa</text:span></text:span></text:p>
            <text:p text:style-name="Contenu_20_de_20_cellule_20_cours"><text:span text:style-name="Normal"><text:span text:style-name="T43">kysymyks</text:span></text:span><text:span text:style-name="Normal"><text:span text:style-name="T44">i</text:span></text:span><text:span text:style-name="Normal"><text:span text:style-name="T42">ssä</text:span></text:span></text:p>
          </table:table-cell>
        </table:table-row>
        <table:table-row>
          <table:table-cell table:style-name="Tableau8.A9" table:number-columns-spanned="2" office:value-type="string">
            <text:p text:style-name="P17">in</text:p>
          </table:table-cell>
          <table:covered-table-cell/>
          <table:table-cell table:style-name="Tableau8.C3" office:value-type="string">
            <text:p text:style-name="Contenu_20_de_20_cellule_20_cours"><text:span text:style-name="Mots_20_finnois_20_cours"><text:span text:style-name="T14">avain</text:span></text:span></text:p>
            <text:p text:style-name="Contenu_20_de_20_cellule_20_cours"><text:span text:style-name="Mots_20_finnois_20_cours"><text:span text:style-name="T14">puhelin</text:span></text:span></text:p>
          </table:table-cell>
          <table:table-cell table:style-name="Tableau8.D3" office:value-type="string">
            <text:p text:style-name="P118">clé</text:p>
            <text:p text:style-name="P118">téléphone</text:p>
          </table:table-cell>
          <table:table-cell table:style-name="Tableau8.C3" office:value-type="string">
            <text:p text:style-name="Contenu_20_de_20_cellule_20_cours"><text:span text:style-name="Normal"><text:span text:style-name="T43">avaime</text:span></text:span><text:span text:style-name="Normal"><text:span text:style-name="T42">ssa</text:span></text:span></text:p>
            <text:p text:style-name="Contenu_20_de_20_cellule_20_cours"><text:span text:style-name="Normal"><text:span text:style-name="T43">puhelime</text:span></text:span><text:span text:style-name="Normal"><text:span text:style-name="T42">ssa</text:span></text:span></text:p>
          </table:table-cell>
          <table:table-cell table:style-name="Tableau8.F3" office:value-type="string">
            <text:p text:style-name="Contenu_20_de_20_cellule_20_cours"><text:span text:style-name="Mots_20_finnois_20_cours">avaim</text:span><text:span text:style-name="Mots_20_finnois_20_cours"><text:span text:style-name="T57">i</text:span></text:span><text:span text:style-name="Normal"><text:span text:style-name="T42">ssa</text:span></text:span></text:p>
            <text:p text:style-name="Contenu_20_de_20_cellule_20_cours"><text:span text:style-name="Normal"><text:span text:style-name="T43">puhelim</text:span></text:span><text:span text:style-name="Normal"><text:span text:style-name="T44">i</text:span></text:span><text:span text:style-name="Normal"><text:span text:style-name="T42">ssa</text:span></text:span></text:p>
          </table:table-cell>
        </table:table-row>
        <table:table-row>
          <table:table-cell table:style-name="Tableau8.A9" table:number-columns-spanned="2" office:value-type="string">
            <text:p text:style-name="P17">en</text:p>
          </table:table-cell>
          <table:covered-table-cell/>
          <table:table-cell table:style-name="Tableau8.C3" office:value-type="string">
            <text:p text:style-name="Contenu_20_de_20_cellule_20_cours"><text:span text:style-name="Mots_20_finnois_20_cours"><text:span text:style-name="T14">joutsen</text:span></text:span></text:p>
          </table:table-cell>
          <table:table-cell table:style-name="Tableau8.D3" office:value-type="string">
            <text:p text:style-name="P118">cygne</text:p>
          </table:table-cell>
          <table:table-cell table:style-name="Tableau8.C3" office:value-type="string">
            <text:p text:style-name="Contenu_20_de_20_cellule_20_cours"><text:span text:style-name="Normal"><text:span text:style-name="T43">joutsene</text:span></text:span><text:span text:style-name="Normal"><text:span text:style-name="T42">ssa</text:span></text:span></text:p>
          </table:table-cell>
          <table:table-cell table:style-name="Tableau8.F3" office:value-type="string">
            <text:p text:style-name="Contenu_20_de_20_cellule_20_cours"><text:span text:style-name="Mots_20_finnois_20_cours">joutsen</text:span><text:span text:style-name="Mots_20_finnois_20_cours"><text:span text:style-name="T57">i</text:span></text:span><text:span text:style-name="Normal"><text:span text:style-name="T42">ssa</text:span></text:span></text:p>
          </table:table-cell>
        </table:table-row>
        <table:table-row>
          <table:table-cell table:style-name="Tableau8.A9" table:number-columns-spanned="2" office:value-type="string">
            <text:p text:style-name="P17">el</text:p>
          </table:table-cell>
          <table:covered-table-cell/>
          <table:table-cell table:style-name="Tableau8.C3" office:value-type="string">
            <text:p text:style-name="Contenu_20_de_20_cellule_20_cours"><text:span text:style-name="Mots_20_finnois_20_cours"><text:span text:style-name="T14">sävel</text:span></text:span></text:p>
          </table:table-cell>
          <table:table-cell table:style-name="Tableau8.D3" office:value-type="string">
            <text:p text:style-name="P118">mélodie</text:p>
          </table:table-cell>
          <table:table-cell table:style-name="Tableau8.C3" office:value-type="string">
            <text:p text:style-name="Contenu_20_de_20_cellule_20_cours"><text:span text:style-name="Normal"><text:span text:style-name="T43">sävele</text:span></text:span><text:span text:style-name="Normal"><text:span text:style-name="T42">ssä</text:span></text:span></text:p>
          </table:table-cell>
          <table:table-cell table:style-name="Tableau8.F3" office:value-type="string">
            <text:p text:style-name="Contenu_20_de_20_cellule_20_cours"><text:span text:style-name="Mots_20_finnois_20_cours">sävel</text:span><text:span text:style-name="Mots_20_finnois_20_cours"><text:span text:style-name="T57">i</text:span></text:span><text:span text:style-name="Normal"><text:span text:style-name="T42">ssä</text:span></text:span></text:p>
          </table:table-cell>
        </table:table-row>
        <table:table-row>
          <table:table-cell table:style-name="Tableau8.A14" table:number-columns-spanned="2" office:value-type="string">
            <text:p text:style-name="P17">t</text:p>
          </table:table-cell>
          <table:covered-table-cell/>
          <table:table-cell table:style-name="Tableau8.C14" office:value-type="string">
            <text:p text:style-name="Contenu_20_de_20_cellule_20_cours"><text:span text:style-name="Mots_20_finnois_20_cours"><text:span text:style-name="T14">olut</text:span></text:span></text:p>
            <text:p text:style-name="Contenu_20_de_20_cellule_20_cours"><text:span text:style-name="Mots_20_finnois_20_cours"><text:span text:style-name="T14">kevät</text:span></text:span></text:p>
          </table:table-cell>
          <table:table-cell table:style-name="Tableau8.D3" office:value-type="string">
            <text:p text:style-name="P118">bière</text:p>
            <text:p text:style-name="P118">printemps</text:p>
          </table:table-cell>
          <table:table-cell table:style-name="Tableau8.C14" office:value-type="string">
            <text:p text:style-name="Contenu_20_de_20_cellule_20_cours"><text:span text:style-name="Normal"><text:span text:style-name="T43">olue</text:span></text:span><text:span text:style-name="Normal"><text:span text:style-name="T42">ssa</text:span></text:span></text:p>
            <text:p text:style-name="Contenu_20_de_20_cellule_20_cours"><text:span text:style-name="Normal"><text:span text:style-name="T43">kevää</text:span></text:span><text:span text:style-name="Normal"><text:span text:style-name="T42">ssä</text:span></text:span></text:p>
          </table:table-cell>
          <table:table-cell table:style-name="Tableau8.F14" office:value-type="string">
            <text:p text:style-name="Contenu_20_de_20_cellule_20_cours"><text:span text:style-name="Mots_20_finnois_20_cours">olu</text:span><text:span text:style-name="Mots_20_finnois_20_cours"><text:span text:style-name="T57">i</text:span></text:span><text:span text:style-name="Normal"><text:span text:style-name="T42">ssa</text:span></text:span></text:p>
            <text:p text:style-name="Contenu_20_de_20_cellule_20_cours"><text:span text:style-name="Normal"><text:span text:style-name="T43">kevä</text:span></text:span><text:span text:style-name="Normal"><text:span text:style-name="T44">i</text:span></text:span><text:span text:style-name="Normal"><text:span text:style-name="T42">ssä</text:span></text:span></text:p>
          </table:table-cell>
        </table:table-row>
        <table:table-row>
          <table:table-cell table:style-name="Tableau8.A15" table:number-columns-spanned="2" office:value-type="string">
            <text:p text:style-name="P17">r</text:p>
          </table:table-cell>
          <table:covered-table-cell/>
          <table:table-cell table:style-name="Tableau8.C15" office:value-type="string">
            <text:p text:style-name="P32"><text:span text:style-name="Mots_20_finnois_20_cours">sisar</text:span></text:p>
          </table:table-cell>
          <table:table-cell table:style-name="Tableau8.D3" office:value-type="string">
            <text:p text:style-name="P119">sœur</text:p>
          </table:table-cell>
          <table:table-cell table:style-name="Tableau8.C15" office:value-type="string">
            <text:p text:style-name="P32">sisaressa</text:p>
          </table:table-cell>
          <table:table-cell table:style-name="Tableau8.F15" office:value-type="string">
            <text:p text:style-name="Contenu_20_de_20_cellule_20_cours"><text:span text:style-name="T47">sisar</text:span><text:span text:style-name="Normal"><text:span text:style-name="T44">i</text:span></text:span><text:span text:style-name="Normal"><text:span text:style-name="T45">ssa</text:span></text:span></text:p>
          </table:table-cell>
        </table:table-row>
      </table:table>
      <text:p text:style-name="P211"/>
      <text:list text:continue-numbering="true" text:style-name="Outline">
        <text:list-item>
          <text:list>
            <text:list-item>
              <text:list>
                <text:list-item>
                  <text:list>
                    <text:list-item>
                      <text:h text:style-name="Titre_20_de_20_niveau_20_4_20_cours" text:outline-level="4"><text:bookmark-start text:name="__RefHeading___Toc22886_204055498"/>Radicaux des mots se terminant par une voyelle harmonisante<text:bookmark-end text:name="__RefHeading___Toc22886_204055498"/></text:h>
                    </text:list-item>
                  </text:list>
                </text:list-item>
              </text:list>
            </text:list-item>
          </text:list>
        </text:list-item>
      </text:list>
      <text:p text:style-name="Corps_20_de_20_texte_20_cours">Dans ce qui suit, nous nous intéresserons uniquement au comportement des mots qui se terminent par une voyelle harmonisante simple et aux mots qui se terminent par la voyelle i.</text:p>
      <text:list text:continue-numbering="true" text:style-name="Outline">
        <text:list-item>
          <text:list>
            <text:list-item>
              <text:list>
                <text:list-item>
                  <text:list>
                    <text:list-item>
                      <text:list>
                        <text:list-item>
                          <text:h text:style-name="Titre_20_de_20_niveau_20_5_20_cours" text:outline-level="5"><text:bookmark-start text:name="__RefHeading___Toc22888_204055498"/><text:soft-page-break/>Mots se terminant par une voyelle harmonisante {y, ö, u, o}<text:bookmark-end text:name="__RefHeading___Toc22888_204055498"/></text:h>
                        </text:list-item>
                      </text:list>
                    </text:list-item>
                  </text:list>
                </text:list-item>
              </text:list>
            </text:list-item>
          </text:list>
        </text:list-item>
      </text:list>
      <text:p text:style-name="Corps_20_de_20_texte_20_cours">Les mots qui ont une voyelle finale harmonisante {y, ö, ä o, u, a} se répartissent en deux groupes en fonction du sort fait à la voyelle finale devant le i du pluriel.</text:p>
      <text:p text:style-name="P28">Les noms qui se terminent par une voyelle harmonisante {y, ö, u, o} ont une fin de mot inchangée au singulier comme du pluriel. Seule l’alternance consonantique est susceptible de modifier la forme du radical :</text:p>
      <text:p text:style-name="P126"><text:span text:style-name="Mots_20_finnois_20_cours">talo</text:span> <text:span text:style-name="Traduction_20_français_20_cours"><text:span text:style-name="T171">maison</text:span></text:span> : <text:tab/><text:span text:style-name="Mots_20_finnois_20_cours">talo-</text:span> <text:tab/><text:span text:style-name="Mots_20_finnois_20_cours">talot</text:span> <text:span text:style-name="Traduction_20_français_20_cours"><text:span text:style-name="T171">les maisons</text:span></text:span></text:p>
      <text:p text:style-name="P127"><text:span text:style-name="Mots_20_finnois_20_cours"><text:tab/><text:tab/>talossa</text:span> <text:span text:style-name="Traduction_20_français_20_cours"><text:span text:style-name="T171">dans la maison</text:span></text:span></text:p>
      <text:p text:style-name="P125"><text:span text:style-name="Mots_20_finnois_20_cours"><text:tab/><text:tab/></text:span><text:span text:style-name="Mots_20_finnois_20_cours"><text:span text:style-name="T178">t</text:span></text:span><text:span text:style-name="Mots_20_finnois_20_cours">aloissa</text:span> <text:span text:style-name="Traduction_20_français_20_cours"><text:span text:style-name="T171">dans les maisons</text:span></text:span></text:p>
      <text:p text:style-name="P126"><text:span text:style-name="Mots_20_finnois_20_cours">koivu</text:span> <text:span text:style-name="T7">bouleau</text:span> : <text:tab/><text:span text:style-name="Mots_20_finnois_20_cours">koivu-<text:tab/>koivut</text:span> <text:span text:style-name="T7">les bouleaux</text:span></text:p>
      <text:p text:style-name="P127"><text:span text:style-name="Mots_20_finnois_20_cours"><text:tab/><text:tab/>koivussa</text:span> <text:span text:style-name="T7">dans le bouleau</text:span></text:p>
      <text:p text:style-name="P125"><text:span text:style-name="Mots_20_finnois_20_cours"><text:tab/><text:tab/>koivuissa</text:span> <text:span text:style-name="T7">dans les bouleaux</text:span></text:p>
      <text:p text:style-name="P126"><text:span text:style-name="Mots_20_finnois_20_cours">hylly</text:span> <text:span text:style-name="T7">étagère</text:span> : <text:tab/><text:span text:style-name="Mots_20_finnois_20_cours">hylly-<text:tab/>hyllyt</text:span> <text:span text:style-name="T7">les étagères</text:span></text:p>
      <text:p text:style-name="P127"><text:span text:style-name="Mots_20_finnois_20_cours"><text:tab/><text:tab/>hyllyllä</text:span> <text:span text:style-name="T7">sur l’étagère</text:span></text:p>
      <text:p text:style-name="P125"><text:span text:style-name="Mots_20_finnois_20_cours"><text:tab/><text:tab/>hylly</text:span><text:span text:style-name="Mots_20_finnois_20_cours"><text:span text:style-name="T179">i</text:span></text:span><text:span text:style-name="Mots_20_finnois_20_cours">llä</text:span> <text:span text:style-name="T7">sur les étagères</text:span></text:p>
      <text:p text:style-name="P126"><text:span text:style-name="Mots_20_finnois_20_cours">sääntö</text:span> <text:span text:style-name="T7">règle</text:span> : <text:tab/><text:span text:style-name="Mots_20_finnois_20_cours">sääntö-<text:tab/>säännöt</text:span> <text:span text:style-name="T7">les règles</text:span></text:p>
      <text:p text:style-name="P127"><text:span text:style-name="Mots_20_finnois_20_cours"><text:tab/><text:tab/>säännö</text:span><text:span text:style-name="Mots_20_finnois_20_cours"><text:span text:style-name="T10">ssä</text:span></text:span> <text:span text:style-name="T7">dans la règle</text:span></text:p>
      <text:p text:style-name="P125"><text:span text:style-name="Mots_20_finnois_20_cours"><text:tab/><text:tab/>säännö</text:span><text:span text:style-name="Mots_20_finnois_20_cours"><text:span text:style-name="T33">i</text:span></text:span><text:span text:style-name="Mots_20_finnois_20_cours"><text:span text:style-name="T10">ssä</text:span></text:span> <text:span text:style-name="T7">dans les règles</text:span></text:p>
      <text:list text:continue-numbering="true" text:style-name="Outline">
        <text:list-item>
          <text:list>
            <text:list-item>
              <text:list>
                <text:list-item>
                  <text:list>
                    <text:list-item>
                      <text:list>
                        <text:list-item>
                          <text:h text:style-name="Titre_20_de_20_niveau_20_5_20_cours" text:outline-level="5"><text:bookmark-start text:name="__RefHeading___Toc22890_204055498"/>Mots se terminant par une voyelle <text:span text:style-name="Mots_20_finnois_20_cours">harmonisante</text:span> {ä, a}<text:bookmark-end text:name="__RefHeading___Toc22890_204055498"/></text:h>
                        </text:list-item>
                      </text:list>
                    </text:list-item>
                  </text:list>
                </text:list-item>
              </text:list>
            </text:list-item>
          </text:list>
        </text:list-item>
      </text:list>
      <text:p text:style-name="P41">La voyelle finale a devient o devant le i du pluriel, dans les mots dissyllabiques pour peu que la première syllabe ne contienne pas la voyelle o ou u :</text:p>
      <text:p text:style-name="P126"><text:span text:style-name="Mots_20_finnois_20_cours">sana</text:span> <text:span text:style-name="Traduction_20_français_20_cours"><text:span text:style-name="T171">mot</text:span></text:span> : <text:tab/><text:span text:style-name="Mots_20_finnois_20_cours">sana-</text:span> <text:tab/><text:span text:style-name="Mots_20_finnois_20_cours">sana</text:span><text:span text:style-name="Mots_20_finnois_20_cours"><text:span text:style-name="T10">t</text:span></text:span> <text:span text:style-name="T7">l</text:span><text:span text:style-name="Traduction_20_français_20_cours"><text:span text:style-name="T171">es mots</text:span></text:span></text:p>
      <text:p text:style-name="P127"><text:span text:style-name="Mots_20_finnois_20_cours"><text:tab/><text:tab/>sana</text:span><text:span text:style-name="Mots_20_finnois_20_cours"><text:span text:style-name="T10">ssa</text:span></text:span> <text:span text:style-name="Traduction_20_français_20_cours"><text:span text:style-name="T171">dans le mot</text:span></text:span></text:p>
      <text:p text:style-name="P125"><text:span text:style-name="Mots_20_finnois_20_cours"><text:tab/><text:tab/>sano</text:span><text:span text:style-name="Mots_20_finnois_20_cours"><text:span text:style-name="T33">i</text:span></text:span><text:span text:style-name="Mots_20_finnois_20_cours"><text:span text:style-name="T10">ssa</text:span></text:span> <text:span text:style-name="Traduction_20_français_20_cours"><text:span text:style-name="T171">dans les mots</text:span></text:span></text:p>
      <text:p text:style-name="P126"><text:span text:style-name="Mots_20_finnois_20_cours">lista</text:span> <text:span text:style-name="Traduction_20_français_20_cours"><text:span text:style-name="T171">liste</text:span></text:span> : <text:tab/><text:span text:style-name="Mots_20_finnois_20_cours">lista-</text:span> <text:tab/><text:span text:style-name="Mots_20_finnois_20_cours">lista</text:span><text:span text:style-name="Mots_20_finnois_20_cours"><text:span text:style-name="T10">t</text:span></text:span> <text:span text:style-name="T7">l</text:span><text:span text:style-name="Traduction_20_français_20_cours"><text:span text:style-name="T171">es listes</text:span></text:span></text:p>
      <text:p text:style-name="P127"><text:span text:style-name="Mots_20_finnois_20_cours"><text:tab/><text:tab/>lista</text:span><text:span text:style-name="Mots_20_finnois_20_cours"><text:span text:style-name="T10">ssa</text:span></text:span> <text:span text:style-name="Traduction_20_français_20_cours"><text:span text:style-name="T171">dans la liste</text:span></text:span></text:p>
      <text:p text:style-name="P125"><text:span text:style-name="Mots_20_finnois_20_cours"><text:tab/><text:tab/>listo</text:span><text:span text:style-name="Mots_20_finnois_20_cours"><text:span text:style-name="T33">i</text:span></text:span><text:span text:style-name="Mots_20_finnois_20_cours"><text:span text:style-name="T10">ssa</text:span></text:span> <text:span text:style-name="Traduction_20_français_20_cours"><text:span text:style-name="T171">dans les listes</text:span></text:span></text:p>
      <text:p text:style-name="P45">La voyelle finale a tombe devant le i du pluriel si la première syllabe contient une voyelle o ou u :</text:p>
      <text:p text:style-name="P123"><text:span text:style-name="Mots_20_finnois_20_cours">sota</text:span> <text:span text:style-name="Traduction_20_français_20_cours"><text:span text:style-name="T171">guerre</text:span></text:span> : <text:tab/><text:span text:style-name="Mots_20_finnois_20_cours">sota-</text:span> <text:tab/><text:span text:style-name="Mots_20_finnois_20_cours">soda</text:span><text:span text:style-name="Mots_20_finnois_20_cours"><text:span text:style-name="T10">t</text:span></text:span> <text:span text:style-name="Traduction_20_français_20_cours"><text:span text:style-name="T171">les guerres</text:span></text:span></text:p>
      <text:p text:style-name="P124"><text:span text:style-name="Mots_20_finnois_20_cours"><text:tab/><text:tab/>soda</text:span><text:span text:style-name="Mots_20_finnois_20_cours"><text:span text:style-name="T10">ssa</text:span></text:span> <text:span text:style-name="Traduction_20_français_20_cours"><text:span text:style-name="T171">dans la guerre</text:span></text:span></text:p>
      <text:p text:style-name="P122"><text:span text:style-name="Mots_20_finnois_20_cours"><text:tab/><text:tab/>sod</text:span><text:span text:style-name="Mots_20_finnois_20_cours"><text:span text:style-name="T33">i</text:span></text:span><text:span text:style-name="Mots_20_finnois_20_cours"><text:span text:style-name="T10">ssa</text:span></text:span> <text:span text:style-name="Traduction_20_français_20_cours"><text:span text:style-name="T171">dans les guerres</text:span></text:span></text:p>
      <text:p text:style-name="P129"><text:span text:style-name="Mots_20_finnois_20_cours">kuva</text:span> <text:span text:style-name="Traduction_20_français_20_cours"><text:span text:style-name="T171">image</text:span></text:span> : <text:tab/><text:span text:style-name="Mots_20_finnois_20_cours">kuva-</text:span> <text:tab/><text:span text:style-name="Mots_20_finnois_20_cours">kuva</text:span><text:span text:style-name="Mots_20_finnois_20_cours"><text:span text:style-name="T10">t</text:span></text:span><text:span text:style-name="T10"> </text:span><text:span text:style-name="Traduction_20_français_20_cours"><text:span text:style-name="T171">les images</text:span></text:span></text:p>
      <text:p text:style-name="P124"><text:span text:style-name="Mots_20_finnois_20_cours"><text:tab/><text:tab/>kuva</text:span><text:span text:style-name="Mots_20_finnois_20_cours"><text:span text:style-name="T10">ssa</text:span></text:span> <text:span text:style-name="Traduction_20_français_20_cours"><text:span text:style-name="T171">dans l’image</text:span></text:span></text:p>
      <text:p text:style-name="P122"><text:span text:style-name="Mots_20_finnois_20_cours"><text:tab/><text:tab/>kuv</text:span><text:span text:style-name="Mots_20_finnois_20_cours"><text:span text:style-name="T33">i</text:span></text:span><text:span text:style-name="Mots_20_finnois_20_cours"><text:span text:style-name="T10">ssa</text:span></text:span> <text:span text:style-name="Traduction_20_français_20_cours"><text:span text:style-name="T171">dans les images</text:span></text:span></text:p>
      <text:p text:style-name="P128">La voyelle finale ä tombe devant le i du pluriel :</text:p>
      <text:p text:style-name="P123"><text:span text:style-name="Mots_20_finnois_20_cours">kylä</text:span> <text:span text:style-name="Traduction_20_français_20_cours"><text:span text:style-name="T171">village</text:span></text:span> : <text:tab/><text:span text:style-name="Mots_20_finnois_20_cours">kylä-</text:span> <text:tab/><text:span text:style-name="Mots_20_finnois_20_cours">kylä</text:span><text:span text:style-name="Mots_20_finnois_20_cours"><text:span text:style-name="T10">t</text:span></text:span> <text:span text:style-name="T7">l</text:span><text:span text:style-name="Traduction_20_français_20_cours"><text:span text:style-name="T171">es villages</text:span></text:span></text:p>
      <text:p text:style-name="P127"><text:span text:style-name="Mots_20_finnois_20_cours"><text:tab/><text:tab/>kylä</text:span><text:span text:style-name="Mots_20_finnois_20_cours"><text:span text:style-name="T10">ssä</text:span></text:span> <text:span text:style-name="Traduction_20_français_20_cours"><text:span text:style-name="T171">dans le village</text:span></text:span></text:p>
      <text:p text:style-name="P125"><text:span text:style-name="Mots_20_finnois_20_cours"><text:tab/><text:tab/>kyl</text:span><text:span text:style-name="Mots_20_finnois_20_cours"><text:span text:style-name="T33">i</text:span></text:span><text:span text:style-name="Mots_20_finnois_20_cours"><text:span text:style-name="T10">ssä</text:span></text:span> <text:span text:style-name="Traduction_20_français_20_cours"><text:span text:style-name="T171">dans les villages</text:span></text:span></text:p>
      <text:p text:style-name="P126"><text:span text:style-name="Mots_20_finnois_20_cours">seinä</text:span> <text:span text:style-name="Traduction_20_français_20_cours"><text:span text:style-name="T171">mur</text:span></text:span> : <text:tab/><text:span text:style-name="Mots_20_finnois_20_cours">seinä-</text:span> <text:tab/><text:span text:style-name="Mots_20_finnois_20_cours">seinä</text:span><text:span text:style-name="Mots_20_finnois_20_cours"><text:span text:style-name="T10">t</text:span></text:span> <text:span text:style-name="Traduction_20_français_20_cours"><text:span text:style-name="T171">les murs</text:span></text:span></text:p>
      <text:p text:style-name="P127"><text:span text:style-name="Mots_20_finnois_20_cours"><text:tab/><text:tab/>seinä</text:span><text:span text:style-name="Mots_20_finnois_20_cours"><text:span text:style-name="T10">llä</text:span></text:span> <text:span text:style-name="Traduction_20_français_20_cours"><text:span text:style-name="T171">sur le mur</text:span></text:span></text:p>
      <text:p text:style-name="P125"><text:span text:style-name="Mots_20_finnois_20_cours"><text:tab/><text:tab/>sein</text:span><text:span text:style-name="Mots_20_finnois_20_cours"><text:span text:style-name="T33">i</text:span></text:span><text:span text:style-name="Mots_20_finnois_20_cours"><text:span text:style-name="T10">llä</text:span></text:span> <text:span text:style-name="Traduction_20_français_20_cours"><text:span text:style-name="T171">sur les murs</text:span></text:span></text:p>
      <text:list text:continue-numbering="true" text:style-name="Outline">
        <text:list-item>
          <text:list>
            <text:list-item>
              <text:list>
                <text:list-item>
                  <text:list>
                    <text:list-item>
                      <text:h text:style-name="Titre_20_de_20_niveau_20_4_20_cours" text:outline-level="4"><text:bookmark-start text:name="__RefHeading___Toc22892_204055498"/>Mots se terminant par la voyelle "i"<text:bookmark-end text:name="__RefHeading___Toc22892_204055498"/></text:h>
                    </text:list-item>
                  </text:list>
                </text:list-item>
              </text:list>
            </text:list-item>
          </text:list>
        </text:list-item>
      </text:list>
      <text:p text:style-name="P42">Les mots qui se terminent par la voyelle i sont de trois types : 1) les mots d’emprunts, 2) les mots fenniques, 3) les mots se terminant par si.</text:p>
      <text:p text:style-name="P44">Les mots d’emprunt ont un radical régulier en i au singulier. Cette voyelle passe à e devant le i du pluriel :</text:p>
      <text:p text:style-name="P123"><text:span text:style-name="Mots_20_finnois_20_cours">rooli</text:span> <text:span text:style-name="Traduction_20_français_20_cours"><text:span text:style-name="T171">rôle</text:span></text:span> : <text:tab/>rooli- <text:tab/><text:span text:style-name="Mots_20_finnois_20_cours">rooli</text:span><text:span text:style-name="Mots_20_finnois_20_cours"><text:span text:style-name="T10">t</text:span></text:span> <text:span text:style-name="Traduction_20_français_20_cours"><text:span text:style-name="T171">les rôles</text:span></text:span></text:p>
      <text:p text:style-name="P124"><text:span text:style-name="Mots_20_finnois_20_cours"><text:tab/><text:tab/>rooli</text:span><text:span text:style-name="Mots_20_finnois_20_cours"><text:span text:style-name="T10">ssa</text:span></text:span> <text:span text:style-name="Traduction_20_français_20_cours"><text:span text:style-name="T171">dans le rôle</text:span></text:span></text:p>
      <text:p text:style-name="P122"><text:span text:style-name="Mots_20_finnois_20_cours"><text:tab/><text:tab/>roolei</text:span><text:span text:style-name="Mots_20_finnois_20_cours"><text:span text:style-name="T10">ssa</text:span></text:span> <text:span text:style-name="Traduction_20_français_20_cours">d</text:span><text:span text:style-name="Traduction_20_français_20_cours"><text:span text:style-name="T171">ans les rôles</text:span></text:span></text:p>
      <text:p text:style-name="P126"><text:span text:style-name="Mots_20_finnois_20_cours">taksi</text:span> <text:span text:style-name="Traduction_20_français_20_cours"><text:span text:style-name="T171">taxi</text:span></text:span> : <text:tab/>taksi- <text:tab/><text:span text:style-name="Mots_20_finnois_20_cours">taksi</text:span><text:span text:style-name="Mots_20_finnois_20_cours"><text:span text:style-name="T10">t</text:span></text:span> <text:span text:style-name="Traduction_20_français_20_cours"><text:span text:style-name="T171">les taxis</text:span></text:span></text:p>
      <text:p text:style-name="P124"><text:span text:style-name="Mots_20_finnois_20_cours"><text:tab/><text:tab/>taksi</text:span><text:span text:style-name="Mots_20_finnois_20_cours"><text:span text:style-name="T10">ssa</text:span></text:span> <text:span text:style-name="Traduction_20_français_20_cours"><text:span text:style-name="T171">dans le taxi </text:span></text:span></text:p>
      <text:p text:style-name="P125"><text:span text:style-name="Mots_20_finnois_20_cours"><text:tab/><text:tab/>taksei</text:span><text:span text:style-name="Mots_20_finnois_20_cours"><text:span text:style-name="T10">ssa</text:span></text:span> <text:span text:style-name="Traduction_20_français_20_cours"><text:span text:style-name="T171">dans les taxis</text:span></text:span></text:p>
      <text:p text:style-name="P43">Autres mots d’emprunt sur le même modèle : <text:span text:style-name="Mots_20_finnois_20_cours">lasi</text:span> <text:span text:style-name="T7">verre</text:span>, <text:span text:style-name="Mots_20_finnois_20_cours">merkki</text:span> <text:span text:style-name="T7">signe</text:span>, <text:span text:style-name="Mots_20_finnois_20_cours">tuoli</text:span> <text:span text:style-name="T7">chaise</text:span>, <text:span text:style-name="Mots_20_finnois_20_cours">paperi</text:span> <text:span text:style-name="T7">papier</text:span>...</text:p>
      <text:p text:style-name="P44"><text:span text:style-name="T56">L</text:span>es mots fenniques se terminant par un i ont un radical en e. Cette voyelle finale tombe devant le i du pluriel :</text:p>
      <text:p text:style-name="P123"><text:span text:style-name="Mots_20_finnois_20_cours">kieli</text:span> <text:span text:style-name="Traduction_20_français_20_cours"><text:span text:style-name="T171">langue</text:span></text:span> :<text:tab/> kiele- <text:tab/><text:span text:style-name="Mots_20_finnois_20_cours">kiele</text:span><text:span text:style-name="Mots_20_finnois_20_cours"><text:span text:style-name="T10">t</text:span></text:span> <text:span text:style-name="Traduction_20_français_20_cours"><text:span text:style-name="T171">les langues</text:span></text:span></text:p>
      <text:p text:style-name="P124"><text:span text:style-name="Mots_20_finnois_20_cours"><text:tab/><text:tab/>kiele</text:span><text:span text:style-name="Mots_20_finnois_20_cours"><text:span text:style-name="T10">ssä</text:span></text:span> <text:span text:style-name="Traduction_20_français_20_cours"><text:span text:style-name="T171">dans l</text:span></text:span><text:span text:style-name="Traduction_20_français_20_cours"><text:span text:style-name="T172">a</text:span></text:span><text:span text:style-name="Traduction_20_français_20_cours"><text:span text:style-name="T171"> langue</text:span></text:span></text:p>
      <text:p text:style-name="P122"><text:span text:style-name="Mots_20_finnois_20_cours"><text:tab/><text:tab/>kieli</text:span><text:span text:style-name="Mots_20_finnois_20_cours"><text:span text:style-name="T10">ssä</text:span></text:span> <text:span text:style-name="Traduction_20_français_20_cours"><text:span text:style-name="T171">dans les langues</text:span></text:span></text:p>
      <text:p text:style-name="P126"><text:span text:style-name="Mots_20_finnois_20_cours">järvi</text:span> <text:span text:style-name="Traduction_20_français_20_cours"><text:span text:style-name="T171">lac</text:span></text:span> : <text:tab/>järve- <text:tab/><text:span text:style-name="Mots_20_finnois_20_cours">järve</text:span><text:span text:style-name="Mots_20_finnois_20_cours"><text:span text:style-name="T10">t</text:span></text:span> <text:span text:style-name="Traduction_20_français_20_cours"><text:span text:style-name="T171">les lacs</text:span></text:span></text:p>
      <text:p text:style-name="P124"><text:span text:style-name="Mots_20_finnois_20_cours"><text:tab/><text:tab/>järve</text:span><text:span text:style-name="Mots_20_finnois_20_cours"><text:span text:style-name="T10">ssä</text:span></text:span> <text:span text:style-name="Traduction_20_français_20_cours"><text:span text:style-name="T171">dans le lac</text:span></text:span></text:p>
      <text:p text:style-name="P122"><text:span text:style-name="Mots_20_finnois_20_cours"><text:tab/><text:tab/>järvi</text:span><text:span text:style-name="Mots_20_finnois_20_cours"><text:span text:style-name="T10">ssä</text:span></text:span> <text:span text:style-name="Traduction_20_français_20_cours"><text:span text:style-name="T171">dans les lacs</text:span></text:span></text:p>
      <text:p text:style-name="P42">Autres mots sur le même modèle : <text:span text:style-name="Mots_20_finnois_20_cours">ovi</text:span> <text:span text:style-name="T7">porte</text:span>, <text:span text:style-name="Mots_20_finnois_20_cours">nimi</text:span> <text:span text:style-name="T7">nom</text:span>, <text:span text:style-name="Mots_20_finnois_20_cours">lehti</text:span> <text:span text:style-name="T7">feuille</text:span>, <text:span text:style-name="Mots_20_finnois_20_cours">talvi</text:span> <text:span text:style-name="T7">hiver</text:span>....</text:p>
      <text:p text:style-name="P210"><text:soft-page-break/><text:span text:style-name="T56">L</text:span>es mots qui se terminent par un si ont un radical en de. Devant le i du pluriel la voyelle thématique e tombe comme dans le type précédent et la consonne d passe à s (comme dans la forme du nominatif singulier) :</text:p>
      <text:p text:style-name="P126"><text:span text:style-name="Mots_20_finnois_20_cours">vesi</text:span> <text:span text:style-name="Traduction_20_français_20_cours"><text:span text:style-name="T171">eau</text:span></text:span> : <text:tab/>vede- <text:tab/><text:span text:style-name="Mots_20_finnois_20_cours">vede</text:span><text:span text:style-name="Mots_20_finnois_20_cours"><text:span text:style-name="T10">t</text:span></text:span> <text:span text:style-name="Traduction_20_français_20_cours"><text:span text:style-name="T171">les eaux</text:span></text:span></text:p>
      <text:p text:style-name="P127"><text:span text:style-name="Mots_20_finnois_20_cours"><text:tab/><text:tab/>vede</text:span><text:span text:style-name="Mots_20_finnois_20_cours"><text:span text:style-name="T10">ssä</text:span></text:span> <text:span text:style-name="Traduction_20_français_20_cours"><text:span text:style-name="T171">dans l’eau</text:span></text:span></text:p>
      <text:p text:style-name="P125"><text:span text:style-name="Mots_20_finnois_20_cours"><text:tab/><text:tab/>vesi</text:span><text:span text:style-name="Mots_20_finnois_20_cours"><text:span text:style-name="T10">ssä</text:span></text:span> <text:span text:style-name="Traduction_20_français_20_cours"><text:span text:style-name="T171">dans les eaux</text:span></text:span></text:p>
      <text:p text:style-name="P126"><text:span text:style-name="Mots_20_finnois_20_cours">käsi</text:span> <text:span text:style-name="Traduction_20_français_20_cours"><text:span text:style-name="T171">main</text:span></text:span> : <text:tab/>käde- <text:tab/><text:span text:style-name="Mots_20_finnois_20_cours">käde</text:span><text:span text:style-name="Mots_20_finnois_20_cours"><text:span text:style-name="T10">t</text:span></text:span> <text:span text:style-name="Traduction_20_français_20_cours"><text:span text:style-name="T171">les mains</text:span></text:span></text:p>
      <text:p text:style-name="P127"><text:span text:style-name="Mots_20_finnois_20_cours"><text:tab/><text:tab/>käde</text:span><text:span text:style-name="Mots_20_finnois_20_cours"><text:span text:style-name="T10">ssä</text:span></text:span> <text:span text:style-name="Traduction_20_français_20_cours"><text:span text:style-name="T171">dans la main</text:span></text:span></text:p>
      <text:p text:style-name="P125"><text:span text:style-name="Mots_20_finnois_20_cours"><text:tab/><text:tab/>käsi</text:span><text:span text:style-name="Mots_20_finnois_20_cours"><text:span text:style-name="T10">ssä</text:span></text:span> <text:span text:style-name="Traduction_20_français_20_cours"><text:span text:style-name="T171">dans les mains</text:span></text:span></text:p>
      <text:p text:style-name="P108">Autres mots sur le même modèle : <text:span text:style-name="Mots_20_finnois_20_cours">viisi</text:span> <text:span text:style-name="Traduction_20_français_20_cours"><text:span text:style-name="T171">cinq</text:span></text:span>, <text:span text:style-name="Mots_20_finnois_20_cours">vuosi</text:span> <text:span text:style-name="Traduction_20_français_20_cours"><text:span text:style-name="T171">an</text:span></text:span>, <text:span text:style-name="Mots_20_finnois_20_cours">uusi</text:span> <text:span text:style-name="Traduction_20_français_20_cours"><text:span text:style-name="T171">nouveau</text:span></text:span>...</text:p>
      <text:list text:continue-numbering="true" text:style-name="Outline">
        <text:list-item>
          <text:list>
            <text:list-item>
              <text:list>
                <text:list-item>
                  <text:h text:style-name="Titre_20_de_20_niveau_20_3_20_cours" text:outline-level="3"><text:bookmark-start text:name="__RefHeading___Toc22894_204055498"/>Le morphème de pluriel<text:bookmark-end text:name="__RefHeading___Toc22894_204055498"/></text:h>
                </text:list-item>
              </text:list>
            </text:list-item>
          </text:list>
        </text:list-item>
      </text:list>
      <text:p text:style-name="P108">Le pluriel des noms et des adjectifs est marqué de manière différente selon le cas morphologique utilisé. Au nominatif, la marque du pluriel est t, i avec tous les autres cas. On ne peut rien ajouter au t du nominatif pluriel, alors que le pluriel en i est toujours suivi d’un suffixe casuel. </text:p>
      <text:p text:style-name="P126"><text:span text:style-name="Mots_20_finnois_20_cours">sana</text:span> <text:span text:style-name="Traduction_20_français_20_cours"><text:span text:style-name="T171">mot</text:span></text:span> : <text:tab/><text:span text:style-name="Mots_20_finnois_20_cours">sana</text:span><text:span text:style-name="Mots_20_finnois_20_cours"><text:span text:style-name="T10">t</text:span></text:span> <text:span text:style-name="Traduction_20_français_20_cours"><text:span text:style-name="T171">les mots</text:span></text:span><text:tab/><text:span text:style-name="Mots_20_finnois_20_cours">sano</text:span><text:span text:style-name="Mots_20_finnois_20_cours"><text:span text:style-name="T57">i</text:span></text:span><text:span text:style-name="Mots_20_finnois_20_cours"><text:span text:style-name="T10">ssa</text:span></text:span> <text:span text:style-name="Traduction_20_français_20_cours"><text:span text:style-name="T171">dans les/des mots</text:span></text:span></text:p>
      <text:p text:style-name="P127"><text:span text:style-name="Mots_20_finnois_20_cours"><text:tab/><text:tab/>sano</text:span><text:span text:style-name="Mots_20_finnois_20_cours"><text:span text:style-name="T57">i</text:span></text:span><text:span text:style-name="Mots_20_finnois_20_cours"><text:span text:style-name="T10">na</text:span></text:span> <text:span text:style-name="Traduction_20_français_20_cours"><text:span text:style-name="T171">en tant que mots</text:span></text:span> (essif)</text:p>
      <text:p text:style-name="P127"><text:span text:style-name="Mots_20_finnois_20_cours"><text:tab/><text:tab/>sano</text:span><text:span text:style-name="Mots_20_finnois_20_cours"><text:span text:style-name="T57">j</text:span></text:span><text:span text:style-name="Mots_20_finnois_20_cours"><text:span text:style-name="T10">a</text:span></text:span> <text:span text:style-name="Traduction_20_français_20_cours"><text:span text:style-name="T171">des mots</text:span></text:span> (partitif)</text:p>
      <text:p text:style-name="P125"><text:span text:style-name="Mots_20_finnois_20_cours"><text:tab/><text:tab/>sano</text:span><text:span text:style-name="Mots_20_finnois_20_cours"><text:span text:style-name="T57">j</text:span></text:span><text:span text:style-name="Mots_20_finnois_20_cours"><text:span text:style-name="T10">en</text:span></text:span> <text:span text:style-name="Traduction_20_français_20_cours"><text:span text:style-name="T171">des mots</text:span></text:span> (génitif)</text:p>
      <text:p text:style-name="P42">Lorsque la voyelle i du pluriel se retrouve entre deux voyelles - comme dans les deux derniers exemples - elle se transforme en une semi-consonne j.</text:p>
      <text:p text:style-name="P108">Une autre propriété importante oppose les deux formes du pluriel : le nominatif pluriel implique toujours une interprétation définie alors que la forme en i n’implique pas cette interprétation restrictif. Un nom pluriel à un cas oblique (autre que le nominatif) peut être traduit au moyen d’un article défini ou indéfini. Dans la langue, l’interprétation défini ou indéfini est déterminée par le contexte :</text:p>
      <text:p text:style-name="P126"><text:span text:style-name="Mots_20_finnois_20_cours">lato</text:span> <text:span text:style-name="Traduction_20_français_20_cours"><text:span text:style-name="T171">grange</text:span></text:span> :<text:tab/><text:span text:style-name="Mots_20_finnois_20_cours">lado</text:span><text:span text:style-name="Mots_20_finnois_20_cours"><text:span text:style-name="T10">t</text:span></text:span> <text:span text:style-name="Traduction_20_français_20_cours"><text:span text:style-name="T171">les granges</text:span></text:span><text:tab/><text:span text:style-name="Mots_20_finnois_20_cours">lado</text:span><text:span text:style-name="Mots_20_finnois_20_cours"><text:span text:style-name="T57">i</text:span></text:span><text:span text:style-name="Mots_20_finnois_20_cours"><text:span text:style-name="T10">ssa</text:span></text:span> <text:span text:style-name="Traduction_20_français_20_cours"><text:span text:style-name="T171">dans les/des granges</text:span></text:span></text:p>
      <text:p text:style-name="P127"><text:span text:style-name="Mots_20_finnois_20_cours">kieli</text:span> <text:span text:style-name="Traduction_20_français_20_cours"><text:span text:style-name="T171">langue</text:span></text:span> :<text:tab/><text:span text:style-name="Mots_20_finnois_20_cours">kiele</text:span><text:span text:style-name="Mots_20_finnois_20_cours"><text:span text:style-name="T10">t</text:span></text:span> <text:span text:style-name="Traduction_20_français_20_cours"><text:span text:style-name="T171">les langues</text:span></text:span><text:tab/><text:span text:style-name="Mots_20_finnois_20_cours">kiel</text:span><text:span text:style-name="Mots_20_finnois_20_cours"><text:span text:style-name="T57">i</text:span></text:span><text:span text:style-name="Mots_20_finnois_20_cours"><text:span text:style-name="T10">ssä</text:span></text:span> <text:span text:style-name="Traduction_20_français_20_cours"><text:span text:style-name="T171">dans les/des langues</text:span></text:span> </text:p>
      <text:p text:style-name="P127"><text:span text:style-name="Mots_20_finnois_20_cours">sana</text:span> <text:span text:style-name="Traduction_20_français_20_cours"><text:span text:style-name="T171">mot</text:span></text:span> :<text:tab/><text:span text:style-name="Mots_20_finnois_20_cours">sana</text:span><text:span text:style-name="Mots_20_finnois_20_cours"><text:span text:style-name="T10">t</text:span></text:span> <text:span text:style-name="Traduction_20_français_20_cours"><text:span text:style-name="T171">les mots</text:span></text:span><text:tab/><text:span text:style-name="Mots_20_finnois_20_cours">sano</text:span><text:span text:style-name="Mots_20_finnois_20_cours"><text:span text:style-name="T57">i</text:span></text:span><text:span text:style-name="Mots_20_finnois_20_cours"><text:span text:style-name="T10">ssa</text:span></text:span> <text:span text:style-name="Traduction_20_français_20_cours"><text:span text:style-name="T171">dans les/des mots</text:span></text:span></text:p>
      <text:p text:style-name="P125"><text:span text:style-name="Mots_20_finnois_20_cours">päivä</text:span> <text:span text:style-name="Traduction_20_français_20_cours"><text:span text:style-name="T171">jour</text:span></text:span> :<text:tab/><text:span text:style-name="Mots_20_finnois_20_cours">päivä</text:span><text:span text:style-name="Mots_20_finnois_20_cours"><text:span text:style-name="T10">t</text:span></text:span> <text:span text:style-name="Traduction_20_français_20_cours"><text:span text:style-name="T171">les jours</text:span></text:span><text:tab/><text:span text:style-name="Mots_20_finnois_20_cours">päiv</text:span><text:span text:style-name="Mots_20_finnois_20_cours"><text:span text:style-name="T57">i</text:span></text:span><text:span text:style-name="Mots_20_finnois_20_cours"><text:span text:style-name="T10">ssä</text:span></text:span> <text:span text:style-name="Traduction_20_français_20_cours"><text:span text:style-name="T171">dans les/des jours</text:span></text:span></text:p>
      <text:p text:style-name="P52">L’interprétation exclusivement défini ne se rencontre qu’avec les noms au nominatif pluriel. Dans tous les autres cas, au singulier comme au pluriel, la traduction des exemples devrait se faire systématiquement au moyen du couple article défini/article indéfini toutes les fois que la langue française impose l’article, afin de montrer le caractère neutre de l’absence de déterminant en finnois. </text:p>
      <text:p text:style-name="P126"><text:soft-page-break/><text:span text:style-name="Mots_20_finnois_20_cours">katu</text:span> <text:span text:style-name="Traduction_20_français_20_cours">rue</text:span> : <text:tab/><text:span text:style-name="Mots_20_finnois_20_cours">kadu</text:span><text:span text:style-name="Mots_20_finnois_20_cours"><text:span text:style-name="T10">t</text:span></text:span> <text:span text:style-name="Traduction_20_français_20_cours">les rues</text:span><text:tab/><text:span text:style-name="Mots_20_finnois_20_cours">katu</text:span> <text:span text:style-name="Traduction_20_français_20_cours">la/une rue</text:span></text:p>
      <text:p text:style-name="P127"><text:tab/><text:tab/><text:span text:style-name="Mots_20_finnois_20_cours"><text:span text:style-name="T173">k</text:span></text:span><text:span text:style-name="Mots_20_finnois_20_cours">adu</text:span><text:span text:style-name="Mots_20_finnois_20_cours"><text:span text:style-name="T10">lla</text:span></text:span> <text:span text:style-name="Traduction_20_français_20_cours">dans la/une rue</text:span></text:p>
      <text:p text:style-name="P127"><text:tab/><text:tab/><text:span text:style-name="Mots_20_finnois_20_cours">kadu</text:span><text:span text:style-name="Mots_20_finnois_20_cours"><text:span text:style-name="T57">i</text:span></text:span><text:span text:style-name="Mots_20_finnois_20_cours"><text:span text:style-name="T174">l</text:span></text:span><text:span text:style-name="Mots_20_finnois_20_cours"><text:span text:style-name="T10">la</text:span></text:span> <text:span text:style-name="Traduction_20_français_20_cours">dans les/des rues</text:span></text:p>
      <text:p text:style-name="P127"><text:tab/><text:tab/><text:span text:style-name="Mots_20_finnois_20_cours">kadu</text:span><text:span text:style-name="Mots_20_finnois_20_cours"><text:span text:style-name="T10">tta</text:span></text:span> <text:span text:style-name="Traduction_20_français_20_cours">sans rue</text:span></text:p>
      <text:p text:style-name="P125"><text:tab/><text:tab/><text:span text:style-name="Mots_20_finnois_20_cours">kadu</text:span><text:span text:style-name="Mots_20_finnois_20_cours"><text:span text:style-name="T57">i</text:span></text:span><text:span text:style-name="Mots_20_finnois_20_cours"><text:span text:style-name="T10">tta</text:span></text:span> <text:span text:style-name="Traduction_20_français_20_cours">sans rues</text:span></text:p>
      <text:p text:style-name="P52">Par commodité, on continuera à utiliser le défini pour la traduction des exemples lorsqu’il est nécessaire de mettre un article en français.</text:p>
      <text:list text:continue-numbering="true" text:style-name="Outline">
        <text:list-item>
          <text:list>
            <text:list-item>
              <text:list>
                <text:list-item>
                  <text:h text:style-name="Titre_20_de_20_niveau_20_3_20_cours" text:outline-level="3"><text:bookmark-start text:name="__RefHeading___Toc22896_204055498"/>Les cas morphologiques<text:bookmark-end text:name="__RefHeading___Toc22896_204055498"/></text:h>
                </text:list-item>
              </text:list>
            </text:list-item>
          </text:list>
        </text:list-item>
      </text:list>
      <text:p text:style-name="P52">Le finnois compte 14 cas morphologiques {nominatif, génitif, partitif, essif, translatif, inessif, élatif, illatif, adessif, ablatif, ablatif, abessif, instructif, comitatif}. Le tableau suivant donne la liste des suffixes casuels pour le nom <text:span text:style-name="Mots_20_finnois_20_cours">talo</text:span> <text:span text:style-name="T7">maison</text:span>.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4">Noms, adjectifs et postpositions</text:p>
          </table:table-cell>
          <table:covered-table-cell/>
          <table:covered-table-cell/>
          <table:covered-table-cell/>
        </table:table-row>
        <table:table-row table:style-name="Tableau4.1">
          <table:table-cell table:style-name="Tableau4.A2" office:value-type="string">
            <text:p text:style-name="Contenu_20_de_20_cellule_20_cours">Cas</text:p>
          </table:table-cell>
          <table:table-cell table:style-name="Tableau4.A2" office:value-type="string">
            <text:p text:style-name="Contenu_20_de_20_cellule_20_cours">Suffixe(s)</text:p>
          </table:table-cell>
          <table:table-cell table:style-name="Tableau4.A2" office:value-type="string">
            <text:p text:style-name="P18"><text:span text:style-name="T180">S</text:span>ingulier</text:p>
          </table:table-cell>
          <table:table-cell table:style-name="Tableau4.A2" office:value-type="string">
            <text:p text:style-name="P18"><text:span text:style-name="T180">P</text:span>luriel</text:p>
          </table:table-cell>
        </table:table-row>
        <table:table-row table:style-name="Tableau4.1">
          <table:table-cell table:style-name="Tableau4.A3" office:value-type="string">
            <text:p text:style-name="P178">nominatif</text:p>
          </table:table-cell>
          <table:table-cell table:style-name="Tableau4.A3" office:value-type="string">
            <text:p text:style-name="P178">-ø</text:p>
          </table:table-cell>
          <table:table-cell table:style-name="Tableau4.A3" office:value-type="string">
            <text:p text:style-name="P38"><text:span text:style-name="T36">talo</text:span> </text:p>
          </table:table-cell>
          <table:table-cell table:style-name="Tableau4.A3" office:value-type="string">
            <text:p text:style-name="P38"><text:span text:style-name="T36">talo</text:span><text:span text:style-name="T38">t</text:span> </text:p>
          </table:table-cell>
        </table:table-row>
        <table:table-row table:style-name="Tableau4.1">
          <table:table-cell table:style-name="Tableau4.A3" office:value-type="string">
            <text:p text:style-name="P178">génitif</text:p>
          </table:table-cell>
          <table:table-cell table:style-name="Tableau4.A3" office:value-type="string">
            <text:p text:style-name="P178">-n</text:p>
          </table:table-cell>
          <table:table-cell table:style-name="Tableau4.A3" office:value-type="string">
            <text:p text:style-name="P38"><text:span text:style-name="T36">talo</text:span><text:span text:style-name="T39">n</text:span> </text:p>
          </table:table-cell>
          <table:table-cell table:style-name="Tableau4.A3" office:value-type="string">
            <text:p text:style-name="P38"><text:span text:style-name="T36">talo</text:span><text:span text:style-name="T37">j</text:span><text:span text:style-name="T39">en</text:span> </text:p>
          </table:table-cell>
        </table:table-row>
        <table:table-row table:style-name="Tableau4.1">
          <table:table-cell table:style-name="Tableau4.A3" office:value-type="string">
            <text:p text:style-name="P178">partitif</text:p>
          </table:table-cell>
          <table:table-cell table:style-name="Tableau4.A3" office:value-type="string">
            <text:p text:style-name="P178">-(t)A</text:p>
          </table:table-cell>
          <table:table-cell table:style-name="Tableau4.A3" office:value-type="string">
            <text:p text:style-name="P38"><text:span text:style-name="T36">talo</text:span><text:span text:style-name="T39">a</text:span> </text:p>
          </table:table-cell>
          <table:table-cell table:style-name="Tableau4.A3" office:value-type="string">
            <text:p text:style-name="P38"><text:span text:style-name="T36">talo</text:span><text:span text:style-name="T37">j</text:span><text:span text:style-name="T39">a</text:span> </text:p>
          </table:table-cell>
        </table:table-row>
        <table:table-row table:style-name="Tableau4.1">
          <table:table-cell table:style-name="Tableau4.A3" office:value-type="string">
            <text:p text:style-name="P178">essif</text:p>
          </table:table-cell>
          <table:table-cell table:style-name="Tableau4.A3" office:value-type="string">
            <text:p text:style-name="P178">-nA</text:p>
          </table:table-cell>
          <table:table-cell table:style-name="Tableau4.A3" office:value-type="string">
            <text:p text:style-name="P38"><text:span text:style-name="T36">talo</text:span><text:span text:style-name="T39">na</text:span> </text:p>
          </table:table-cell>
          <table:table-cell table:style-name="Tableau4.A3" office:value-type="string">
            <text:p text:style-name="P38"><text:span text:style-name="T36">talo</text:span><text:span text:style-name="T37">i</text:span><text:span text:style-name="T39">na</text:span> </text:p>
          </table:table-cell>
        </table:table-row>
        <table:table-row table:style-name="Tableau4.7">
          <table:table-cell table:style-name="Tableau4.A3" office:value-type="string">
            <text:p text:style-name="P178">translatif</text:p>
          </table:table-cell>
          <table:table-cell table:style-name="Tableau4.A3" office:value-type="string">
            <text:p text:style-name="P178">-ksi</text:p>
          </table:table-cell>
          <table:table-cell table:style-name="Tableau4.A3" office:value-type="string">
            <text:p text:style-name="P38"><text:span text:style-name="T36">talo</text:span><text:span text:style-name="T39">ksi</text:span> </text:p>
          </table:table-cell>
          <table:table-cell table:style-name="Tableau4.A3" office:value-type="string">
            <text:p text:style-name="P38"><text:span text:style-name="T36">talo</text:span><text:span text:style-name="T37">i</text:span><text:span text:style-name="T39">ksi</text:span> </text:p>
          </table:table-cell>
        </table:table-row>
        <table:table-row table:style-name="Tableau4.1">
          <table:table-cell table:style-name="Tableau4.A3" office:value-type="string">
            <text:p text:style-name="P178">inessif</text:p>
          </table:table-cell>
          <table:table-cell table:style-name="Tableau4.A3" office:value-type="string">
            <text:p text:style-name="P178">-ssA</text:p>
          </table:table-cell>
          <table:table-cell table:style-name="Tableau4.A3" office:value-type="string">
            <text:p text:style-name="P38"><text:span text:style-name="T36">talo</text:span><text:span text:style-name="T39">ssa</text:span> </text:p>
          </table:table-cell>
          <table:table-cell table:style-name="Tableau4.A3" office:value-type="string">
            <text:p text:style-name="P38"><text:span text:style-name="T36">talo</text:span><text:span text:style-name="T37">i</text:span><text:span text:style-name="T39">ssa</text:span> </text:p>
          </table:table-cell>
        </table:table-row>
        <table:table-row table:style-name="Tableau4.1">
          <table:table-cell table:style-name="Tableau4.A3" office:value-type="string">
            <text:p text:style-name="P178">élatif</text:p>
          </table:table-cell>
          <table:table-cell table:style-name="Tableau4.A3" office:value-type="string">
            <text:p text:style-name="P178">-stA</text:p>
          </table:table-cell>
          <table:table-cell table:style-name="Tableau4.A3" office:value-type="string">
            <text:p text:style-name="P38"><text:span text:style-name="T36">talo</text:span><text:span text:style-name="T39">sta</text:span> </text:p>
          </table:table-cell>
          <table:table-cell table:style-name="Tableau4.A3" office:value-type="string">
            <text:p text:style-name="P38"><text:span text:style-name="T36">talo</text:span><text:span text:style-name="T37">i</text:span><text:span text:style-name="T39">sta</text:span> </text:p>
          </table:table-cell>
        </table:table-row>
        <table:table-row table:style-name="Tableau4.1">
          <table:table-cell table:style-name="Tableau4.A3" office:value-type="string">
            <text:p text:style-name="P178">illatif</text:p>
          </table:table-cell>
          <table:table-cell table:style-name="Tableau4.A3" office:value-type="string">
            <text:p text:style-name="P178">-Vn/-hin</text:p>
          </table:table-cell>
          <table:table-cell table:style-name="Tableau4.A3" office:value-type="string">
            <text:p text:style-name="P38"><text:span text:style-name="T36">talo</text:span><text:span text:style-name="T39">on</text:span> </text:p>
          </table:table-cell>
          <table:table-cell table:style-name="Tableau4.A3" office:value-type="string">
            <text:p text:style-name="P38"><text:span text:style-name="T36">talo</text:span><text:span text:style-name="T37">i</text:span><text:span text:style-name="T39">hin</text:span> </text:p>
          </table:table-cell>
        </table:table-row>
        <table:table-row table:style-name="Tableau4.1">
          <table:table-cell table:style-name="Tableau4.A3" office:value-type="string">
            <text:p text:style-name="P178">adessif</text:p>
          </table:table-cell>
          <table:table-cell table:style-name="Tableau4.A3" office:value-type="string">
            <text:p text:style-name="P178">-llA</text:p>
          </table:table-cell>
          <table:table-cell table:style-name="Tableau4.A3" office:value-type="string">
            <text:p text:style-name="P38"><text:span text:style-name="T36">talo</text:span><text:span text:style-name="T39">lla</text:span> </text:p>
          </table:table-cell>
          <table:table-cell table:style-name="Tableau4.A3" office:value-type="string">
            <text:p text:style-name="P38"><text:span text:style-name="T36">talo</text:span><text:span text:style-name="T37">i</text:span><text:span text:style-name="T39">lla</text:span> </text:p>
          </table:table-cell>
        </table:table-row>
        <table:table-row table:style-name="Tableau4.1">
          <table:table-cell table:style-name="Tableau4.A3" office:value-type="string">
            <text:p text:style-name="P178">ablatif</text:p>
          </table:table-cell>
          <table:table-cell table:style-name="Tableau4.A3" office:value-type="string">
            <text:p text:style-name="P178">-ltA</text:p>
          </table:table-cell>
          <table:table-cell table:style-name="Tableau4.A3" office:value-type="string">
            <text:p text:style-name="P38"><text:span text:style-name="T36">talo</text:span><text:span text:style-name="T39">lta</text:span> </text:p>
          </table:table-cell>
          <table:table-cell table:style-name="Tableau4.A3" office:value-type="string">
            <text:p text:style-name="P38"><text:span text:style-name="T36">talo</text:span><text:span text:style-name="T37">i</text:span><text:span text:style-name="T39">lta</text:span> </text:p>
          </table:table-cell>
        </table:table-row>
        <table:table-row table:style-name="Tableau4.1">
          <table:table-cell table:style-name="Tableau4.A3" office:value-type="string">
            <text:p text:style-name="P178">allatif</text:p>
          </table:table-cell>
          <table:table-cell table:style-name="Tableau4.A3" office:value-type="string">
            <text:p text:style-name="P178">-lle</text:p>
          </table:table-cell>
          <table:table-cell table:style-name="Tableau4.A3" office:value-type="string">
            <text:p text:style-name="P38"><text:span text:style-name="T36">talo</text:span><text:span text:style-name="T39">lle</text:span> </text:p>
          </table:table-cell>
          <table:table-cell table:style-name="Tableau4.A3" office:value-type="string">
            <text:p text:style-name="P38"><text:span text:style-name="T36">talo</text:span><text:span text:style-name="T37">i</text:span><text:span text:style-name="T39">lle</text:span> </text:p>
          </table:table-cell>
        </table:table-row>
        <table:table-row table:style-name="Tableau4.1">
          <table:table-cell table:style-name="Tableau4.A3" office:value-type="string">
            <text:p text:style-name="P178">abessif</text:p>
          </table:table-cell>
          <table:table-cell table:style-name="Tableau4.A3" office:value-type="string">
            <text:p text:style-name="P178">-ttA</text:p>
          </table:table-cell>
          <table:table-cell table:style-name="Tableau4.A3" office:value-type="string">
            <text:p text:style-name="P38"><text:span text:style-name="T36">talo</text:span><text:span text:style-name="T39">tta</text:span> </text:p>
          </table:table-cell>
          <table:table-cell table:style-name="Tableau4.A3" office:value-type="string">
            <text:p text:style-name="P38"><text:span text:style-name="T36">talo</text:span><text:span text:style-name="T37">i</text:span><text:span text:style-name="T39">tta</text:span> </text:p>
          </table:table-cell>
        </table:table-row>
        <table:table-row table:style-name="Tableau4.1">
          <table:table-cell table:style-name="Tableau4.A3" office:value-type="string">
            <text:p text:style-name="P51">instructif</text:p>
          </table:table-cell>
          <table:table-cell table:style-name="Tableau4.A3" office:value-type="string">
            <text:p text:style-name="P51">-n</text:p>
          </table:table-cell>
          <table:table-cell table:style-name="Tableau4.A3" table:number-columns-spanned="2" office:value-type="string">
            <text:p text:style-name="P39"><text:span text:style-name="T36">talo</text:span><text:span text:style-name="T37">i</text:span><text:span text:style-name="T39">n</text:span></text:p>
          </table:table-cell>
          <table:covered-table-cell/>
        </table:table-row>
        <table:table-row table:style-name="Tableau4.16">
          <table:table-cell table:style-name="Tableau4.A16" office:value-type="string">
            <text:p text:style-name="P51">comitatif</text:p>
          </table:table-cell>
          <table:table-cell table:style-name="Tableau4.A16" office:value-type="string">
            <text:p text:style-name="P51">-ne</text:p>
          </table:table-cell>
          <table:table-cell table:style-name="Tableau4.A16" table:number-columns-spanned="2" office:value-type="string">
            <text:p text:style-name="P179"><text:span text:style-name="T41">talo</text:span><text:span text:style-name="T48">i</text:span><text:span text:style-name="T49">ne</text:span><text:span text:style-name="T60"> </text:span><text:span text:style-name="T162">(+POSS)</text:span></text:p>
          </table:table-cell>
          <table:covered-table-cell/>
        </table:table-row>
      </table:table>
      <text:p text:style-name="Corps_20_de_20_texte_20_cours">Les suffixes d’instructif et de comitatif sont formés au moyen de la marque du pluriel. Il n’y a donc pas de distinction entre singulier et pluriel avec ces deux cas. Le suffixe de comitatif présente la particularité supplémentaire d’être nécessairement suivie d’une désinence possessive lorsque ce suffixe est adjoint à un nom (voir plus loin **).</text:p>
      <text:p text:style-name="P220"><text:soft-page-break/>Les pronoms personnels n’ont pas exactement le même système casuel. Contrairement aux noms, les pronoms personnels (humains) ont un suffixe d’accusatif (cas de l’objet). Les noms n’ont pas de marque spécifique pour le cas accusatif (cas de l’objet) ; les noms objet sont au nominatif ou au génitif (voir plus loin **), tandis que les pronoms personnels ont un suffixe spécifique pour cette fonction grammaticale. Par ailleurs, l’instructif et le comitatif sont inusités avec les pronoms personnels. Le tableau des cas pour le pronom de première personne du singulier (<text:span text:style-name="Mots_20_finnois_20_cours">minä</text:span>) et du pluriel (<text:span text:style-name="Mots_20_finnois_20_cours">me</text:span>) est le suivant :</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4">Pronoms personnels</text:p>
          </table:table-cell>
          <table:covered-table-cell/>
          <table:covered-table-cell/>
          <table:covered-table-cell/>
        </table:table-row>
        <table:table-row table:style-name="Tableau5.1">
          <table:table-cell table:style-name="Tableau5.A1" office:value-type="string">
            <text:p text:style-name="Contenu_20_de_20_cellule_20_cours">Cas</text:p>
          </table:table-cell>
          <table:table-cell table:style-name="Tableau5.A1" office:value-type="string">
            <text:p text:style-name="Contenu_20_de_20_cellule_20_cours">Suffixe (s)</text:p>
          </table:table-cell>
          <table:table-cell table:style-name="Tableau5.A1" office:value-type="string">
            <text:p text:style-name="P19"><text:span text:style-name="T180">S</text:span>ingulier</text:p>
          </table:table-cell>
          <table:table-cell table:style-name="Tableau5.A1" office:value-type="string">
            <text:p text:style-name="P19"><text:span text:style-name="T180">P</text:span>luriel</text:p>
          </table:table-cell>
        </table:table-row>
        <table:table-row table:style-name="Tableau5.1">
          <table:table-cell table:style-name="Tableau5.A1" office:value-type="string">
            <text:p text:style-name="P54">nominatif</text:p>
          </table:table-cell>
          <table:table-cell table:style-name="Tableau5.A1" office:value-type="string">
            <text:p text:style-name="P51">-ø</text:p>
          </table:table-cell>
          <table:table-cell table:style-name="Tableau5.A1" office:value-type="string">
            <text:p text:style-name="P33"><text:span text:style-name="T36">minä</text:span> </text:p>
          </table:table-cell>
          <table:table-cell table:style-name="Tableau5.A1" office:value-type="string">
            <text:p text:style-name="P33"><text:span text:style-name="T36">me</text:span> </text:p>
          </table:table-cell>
        </table:table-row>
        <table:table-row table:style-name="Tableau5.1">
          <table:table-cell table:style-name="Tableau5.A1" office:value-type="string">
            <text:p text:style-name="P54">accusatif</text:p>
          </table:table-cell>
          <table:table-cell table:style-name="Tableau5.A1" office:value-type="string">
            <text:p text:style-name="P51">-t</text:p>
          </table:table-cell>
          <table:table-cell table:style-name="Tableau5.A1" office:value-type="string">
            <text:p text:style-name="P33"><text:span text:style-name="T36">minu</text:span><text:span text:style-name="T39">t</text:span> </text:p>
          </table:table-cell>
          <table:table-cell table:style-name="Tableau5.A1" office:value-type="string">
            <text:p text:style-name="P33"><text:span text:style-name="T36">meidä</text:span><text:span text:style-name="T39">t</text:span> </text:p>
          </table:table-cell>
        </table:table-row>
        <table:table-row table:style-name="Tableau5.1">
          <table:table-cell table:style-name="Tableau5.A1" office:value-type="string">
            <text:p text:style-name="P54">génitif</text:p>
          </table:table-cell>
          <table:table-cell table:style-name="Tableau5.A1" office:value-type="string">
            <text:p text:style-name="P51">-n</text:p>
          </table:table-cell>
          <table:table-cell table:style-name="Tableau5.A1" office:value-type="string">
            <text:p text:style-name="P33"><text:span text:style-name="T36">minu</text:span><text:span text:style-name="T39">n</text:span> </text:p>
          </table:table-cell>
          <table:table-cell table:style-name="Tableau5.A1" office:value-type="string">
            <text:p text:style-name="P33"><text:span text:style-name="T36">meidä</text:span><text:span text:style-name="T39">n</text:span> </text:p>
          </table:table-cell>
        </table:table-row>
        <table:table-row table:style-name="Tableau5.1">
          <table:table-cell table:style-name="Tableau5.A1" office:value-type="string">
            <text:p text:style-name="P54">partitif</text:p>
          </table:table-cell>
          <table:table-cell table:style-name="Tableau5.A1" office:value-type="string">
            <text:p text:style-name="P51">-(t)A</text:p>
          </table:table-cell>
          <table:table-cell table:style-name="Tableau5.A1" office:value-type="string">
            <text:p text:style-name="P33"><text:span text:style-name="T36">minu</text:span><text:span text:style-name="T39">a</text:span> </text:p>
          </table:table-cell>
          <table:table-cell table:style-name="Tableau5.A1" office:value-type="string">
            <text:p text:style-name="P33"><text:span text:style-name="T36">mei</text:span><text:span text:style-name="T39">tä</text:span> </text:p>
          </table:table-cell>
        </table:table-row>
        <table:table-row table:style-name="Tableau5.1">
          <table:table-cell table:style-name="Tableau5.A1" office:value-type="string">
            <text:p text:style-name="P54">essif</text:p>
          </table:table-cell>
          <table:table-cell table:style-name="Tableau5.A1" office:value-type="string">
            <text:p text:style-name="P51">-nA</text:p>
          </table:table-cell>
          <table:table-cell table:style-name="Tableau5.A1" office:value-type="string">
            <text:p text:style-name="P33"><text:span text:style-name="T36">minu</text:span><text:span text:style-name="T39">na</text:span> </text:p>
          </table:table-cell>
          <table:table-cell table:style-name="Tableau5.A1" office:value-type="string">
            <text:p text:style-name="P33"><text:span text:style-name="T36">mei</text:span><text:span text:style-name="T39">nä</text:span> </text:p>
          </table:table-cell>
        </table:table-row>
        <table:table-row table:style-name="Tableau5.1">
          <table:table-cell table:style-name="Tableau5.A1" office:value-type="string">
            <text:p text:style-name="P54">translatif</text:p>
          </table:table-cell>
          <table:table-cell table:style-name="Tableau5.A1" office:value-type="string">
            <text:p text:style-name="P51">-ksi</text:p>
          </table:table-cell>
          <table:table-cell table:style-name="Tableau5.A1" office:value-type="string">
            <text:p text:style-name="P33"><text:span text:style-name="T36">minu</text:span><text:span text:style-name="T39">ksi</text:span> </text:p>
          </table:table-cell>
          <table:table-cell table:style-name="Tableau5.A1" office:value-type="string">
            <text:p text:style-name="P33"><text:span text:style-name="T36">mei</text:span><text:span text:style-name="T39">ksi</text:span> </text:p>
          </table:table-cell>
        </table:table-row>
        <table:table-row table:style-name="Tableau5.1">
          <table:table-cell table:style-name="Tableau5.A1" office:value-type="string">
            <text:p text:style-name="P54">inessif</text:p>
          </table:table-cell>
          <table:table-cell table:style-name="Tableau5.A1" office:value-type="string">
            <text:p text:style-name="P51">-ssA</text:p>
          </table:table-cell>
          <table:table-cell table:style-name="Tableau5.A1" office:value-type="string">
            <text:p text:style-name="P33"><text:span text:style-name="T36">minu</text:span><text:span text:style-name="T39">ssa</text:span> </text:p>
          </table:table-cell>
          <table:table-cell table:style-name="Tableau5.A1" office:value-type="string">
            <text:p text:style-name="P33"><text:span text:style-name="T36">mei</text:span><text:span text:style-name="T39">ssä</text:span> </text:p>
          </table:table-cell>
        </table:table-row>
        <table:table-row table:style-name="Tableau5.1">
          <table:table-cell table:style-name="Tableau5.A1" office:value-type="string">
            <text:p text:style-name="P54">élatif</text:p>
          </table:table-cell>
          <table:table-cell table:style-name="Tableau5.A1" office:value-type="string">
            <text:p text:style-name="P51">-stA</text:p>
          </table:table-cell>
          <table:table-cell table:style-name="Tableau5.A1" office:value-type="string">
            <text:p text:style-name="P33"><text:span text:style-name="T36">minu</text:span><text:span text:style-name="T39">sta</text:span> </text:p>
          </table:table-cell>
          <table:table-cell table:style-name="Tableau5.A1" office:value-type="string">
            <text:p text:style-name="P33"><text:span text:style-name="T36">mei</text:span><text:span text:style-name="T39">stä</text:span> </text:p>
          </table:table-cell>
        </table:table-row>
        <table:table-row table:style-name="Tableau5.1">
          <table:table-cell table:style-name="Tableau5.A1" office:value-type="string">
            <text:p text:style-name="P54">illatif</text:p>
          </table:table-cell>
          <table:table-cell table:style-name="Tableau5.A1" office:value-type="string">
            <text:p text:style-name="P51">-Vn/-hin</text:p>
          </table:table-cell>
          <table:table-cell table:style-name="Tableau5.A1" office:value-type="string">
            <text:p text:style-name="P33"><text:span text:style-name="T36">minu</text:span><text:span text:style-name="T39">un</text:span> </text:p>
          </table:table-cell>
          <table:table-cell table:style-name="Tableau5.A1" office:value-type="string">
            <text:p text:style-name="P33"><text:span text:style-name="T36">mei</text:span><text:span text:style-name="T39">hin</text:span> </text:p>
          </table:table-cell>
        </table:table-row>
        <table:table-row table:style-name="Tableau5.1">
          <table:table-cell table:style-name="Tableau5.A1" office:value-type="string">
            <text:p text:style-name="P54">adessif</text:p>
          </table:table-cell>
          <table:table-cell table:style-name="Tableau5.A1" office:value-type="string">
            <text:p text:style-name="P51">-llA</text:p>
          </table:table-cell>
          <table:table-cell table:style-name="Tableau5.A1" office:value-type="string">
            <text:p text:style-name="P33"><text:span text:style-name="T36">minu</text:span><text:span text:style-name="T39">lla</text:span> </text:p>
          </table:table-cell>
          <table:table-cell table:style-name="Tableau5.A1" office:value-type="string">
            <text:p text:style-name="P51"><text:span text:style-name="Mots_20_finnois_20_cours">me</text:span><text:span text:style-name="T53">i</text:span><text:span text:style-name="T54">llä</text:span><text:span text:style-name="T52"> </text:span></text:p>
          </table:table-cell>
        </table:table-row>
        <table:table-row table:style-name="Tableau5.1">
          <table:table-cell table:style-name="Tableau5.A1" office:value-type="string">
            <text:p text:style-name="P54">ablatif</text:p>
          </table:table-cell>
          <table:table-cell table:style-name="Tableau5.A1" office:value-type="string">
            <text:p text:style-name="P51">-ltA</text:p>
          </table:table-cell>
          <table:table-cell table:style-name="Tableau5.A1" office:value-type="string">
            <text:p text:style-name="P33"><text:span text:style-name="T36">minu</text:span><text:span text:style-name="T39">lta</text:span> </text:p>
          </table:table-cell>
          <table:table-cell table:style-name="Tableau5.A1" office:value-type="string">
            <text:p text:style-name="P51"><text:span text:style-name="Mots_20_finnois_20_cours">me</text:span><text:span text:style-name="T53">i</text:span><text:span text:style-name="T54">ltä</text:span><text:span text:style-name="T52"> </text:span></text:p>
          </table:table-cell>
        </table:table-row>
        <table:table-row table:style-name="Tableau5.1">
          <table:table-cell table:style-name="Tableau5.A1" office:value-type="string">
            <text:p text:style-name="P54">allatif</text:p>
          </table:table-cell>
          <table:table-cell table:style-name="Tableau5.A1" office:value-type="string">
            <text:p text:style-name="P51">-lle</text:p>
          </table:table-cell>
          <table:table-cell table:style-name="Tableau5.A1" office:value-type="string">
            <text:p text:style-name="P33"><text:span text:style-name="T36">minu</text:span><text:span text:style-name="T39">lle</text:span> </text:p>
          </table:table-cell>
          <table:table-cell table:style-name="Tableau5.A1" office:value-type="string">
            <text:p text:style-name="P33"><text:span text:style-name="T36">mei</text:span><text:span text:style-name="T39">lle</text:span> </text:p>
          </table:table-cell>
        </table:table-row>
        <table:table-row table:style-name="Tableau5.1">
          <table:table-cell table:style-name="Tableau5.A15" office:value-type="string">
            <text:p text:style-name="P54">abessif</text:p>
          </table:table-cell>
          <table:table-cell table:style-name="Tableau5.A15" office:value-type="string">
            <text:p text:style-name="P51">-ttA</text:p>
          </table:table-cell>
          <table:table-cell table:style-name="Tableau5.A15" office:value-type="string">
            <text:p text:style-name="P33"><text:span text:style-name="T36">minu</text:span><text:span text:style-name="T39">tta</text:span> </text:p>
          </table:table-cell>
          <table:table-cell table:style-name="Tableau5.A15" office:value-type="string">
            <text:p text:style-name="P33"><text:span text:style-name="T36">mei</text:span><text:span text:style-name="T39">ttä</text:span> </text:p>
          </table:table-cell>
        </table:table-row>
      </table:table>
      <text:p text:style-name="Corps_20_de_20_texte_20_cours">Les cas morphologiques forment un système qui autorise un regroupement en trois sous-ensembles : 1) les cas grammaticaux, 2) les cas locatifs et 3) les cas adverbiaux.</text:p>
      <text:p text:style-name="Corps_20_de_20_texte_20_cours">Les cas grammaticaux {nominatif, accusatif (pour les pronoms uniquement), génitif, partitif, essif, translatif} servent à signaler des fonctions grammaticales telles que sujet, complément, attribut...</text:p>
      <text:p text:style-name="Corps_20_de_20_texte_20_cours">Les cas locatifs {inessif, illatif, élatif, adessif, allatif, ablatif} servent à introduire des relations de dépendance syntaxique ou sémantique de nature spatiale ou temporelle. L’essif, le translatif et le partitif peuvent également avoir un emploi locatif dans des constructions figées (Ce qui montre au passage que le regroupement des cas peut se faire avec chevauchement). Si la traduction des noms augmentés d’un cas <text:soft-page-break/>locatif fait appel à une préposition, l’emploi d’une préposition dans une traduction ne permet pas pour autant de saisir systématiquement la signification du suffixe de cas locatif. Les exemples suivants montrent que là où le français utilise une même préposition, on trouve en finnois deux cas locatifs distincts (le détail du système des cas locatifs est présenté en <text:a xlink:type="simple" xlink:href="#1.1.3.2.Les cas locatifs|outline" text:style-name="Internet_20_link" text:visited-style-name="Visited_20_Internet_20_Link">4.1.3.2</text:a>) :</text:p>
      <text:p text:style-name="P131"><text:span text:style-name="Mots_20_finnois_20_cours">Pekka on Suomessa<text:tab/></text:span><text:span text:style-name="Mots_20_finnois_20_cours"><text:span text:style-name="T15">Pekka</text:span></text:span><text:span text:style-name="Traduction_20_français_20_cours"><text:span text:style-name="T15"> = prénom </text:span></text:span></text:p>
      <text:p text:style-name="P132"><text:span text:style-name="Traduction_20_français_20_cours">Pekka est en Finlande<text:tab/></text:span><text:span text:style-name="Mots_20_finnois_20_cours"><text:span text:style-name="T15">on</text:span></text:span><text:span text:style-name="Traduction_20_français_20_cours"><text:span text:style-name="T15"> = </text:span></text:span><text:span text:style-name="Traduction_20_français_20_cours"><text:span text:style-name="T183">être</text:span></text:span><text:span text:style-name="Traduction_20_français_20_cours"><text:span text:style-name="T15">+PRESENT+3SG </text:span></text:span></text:p>
      <text:p text:style-name="P189"><text:span text:style-name="Mots_20_finnois_20_cours"><text:tab/></text:span><text:span text:style-name="Mots_20_finnois_20_cours"><text:span text:style-name="T15">Suomessa</text:span></text:span><text:span text:style-name="Traduction_20_français_20_cours"><text:span text:style-name="T15"> = </text:span></text:span><text:span text:style-name="Traduction_20_français_20_cours"><text:span text:style-name="T183">Finlande</text:span></text:span><text:span text:style-name="Traduction_20_français_20_cours"><text:span text:style-name="T15"> (Suomi)+INE </text:span></text:span></text:p>
      <text:p text:style-name="P139"><text:span text:style-name="Mots_20_finnois_20_cours">Pekka menee Suomeen<text:tab/></text:span><text:span text:style-name="Mots_20_finnois_20_cours"><text:span text:style-name="T15">Pekka</text:span></text:span><text:span text:style-name="Traduction_20_français_20_cours"><text:span text:style-name="T15"> = prénom </text:span></text:span></text:p>
      <text:p text:style-name="P132"><text:span text:style-name="Traduction_20_français_20_cours">Pekka va en Finlande<text:tab/></text:span><text:span text:style-name="Mots_20_finnois_20_cours"><text:span text:style-name="T15">menee</text:span></text:span><text:span text:style-name="Traduction_20_français_20_cours"><text:span text:style-name="T15"> = </text:span></text:span><text:span text:style-name="Traduction_20_français_20_cours"><text:span text:style-name="T183">aller</text:span></text:span><text:span text:style-name="Traduction_20_français_20_cours"><text:span text:style-name="T15">+PRESENT+3SG </text:span></text:span></text:p>
      <text:p text:style-name="P189"><text:span text:style-name="Traduction_20_français_20_cours"><text:tab/></text:span><text:span text:style-name="Mots_20_finnois_20_cours"><text:span text:style-name="T15">Suomeen</text:span></text:span><text:span text:style-name="Traduction_20_français_20_cours"><text:span text:style-name="T15"> = </text:span></text:span><text:span text:style-name="Traduction_20_français_20_cours"><text:span text:style-name="T183">Finlande</text:span></text:span><text:span text:style-name="Traduction_20_français_20_cours"><text:span text:style-name="T15"> (Suomi)+ILL </text:span></text:span></text:p>
      <text:p text:style-name="P66"><text:span text:style-name="T61">Dans le premier exemple, </text:span><text:span text:style-name="Mots_20_finnois_20_cours">Suomi</text:span><text:span text:style-name="T61"> est à l’inessif (-ssA), tandis qu’il est à illatif (-Vn) dans le second exemple.</text:span></text:p>
      <text:p text:style-name="P139"><text:span text:style-name="Mots_20_finnois_20_cours">Pekka tulee kadulta</text:span><text:span text:style-name="T135"><text:tab/></text:span><text:span text:style-name="Mots_20_finnois_20_cours"><text:span text:style-name="T15">Pekka</text:span></text:span><text:span text:style-name="Traduction_20_français_20_cours"><text:span text:style-name="T15"> = prénom </text:span></text:span></text:p>
      <text:p text:style-name="P132"><text:span text:style-name="Traduction_20_français_20_cours">Pekka vient de la rue<text:tab/></text:span><text:span text:style-name="Mots_20_finnois_20_cours"><text:span text:style-name="T15">tulee</text:span></text:span><text:span text:style-name="Traduction_20_français_20_cours"><text:span text:style-name="T15"> = </text:span></text:span><text:span text:style-name="Traduction_20_français_20_cours"><text:span text:style-name="T183">venir</text:span></text:span><text:span text:style-name="Traduction_20_français_20_cours"><text:span text:style-name="T15">+PRESENT+3SG </text:span></text:span></text:p>
      <text:p text:style-name="P138"><text:span text:style-name="Traduction_20_français_20_cours"><text:tab/></text:span><text:span text:style-name="Mots_20_finnois_20_cours"><text:span text:style-name="T15">katu</text:span></text:span><text:span text:style-name="Traduction_20_français_20_cours"><text:span text:style-name="T15"> = </text:span></text:span><text:span text:style-name="Traduction_20_français_20_cours"><text:span text:style-name="T183">rue</text:span></text:span><text:span text:style-name="Traduction_20_français_20_cours"><text:span text:style-name="T15">+ABL </text:span></text:span></text:p>
      <text:p text:style-name="P139"><text:span text:style-name="Mots_20_finnois_20_cours">Pekka tulee saunasta</text:span><text:span text:style-name="T135"><text:tab/></text:span><text:span text:style-name="Mots_20_finnois_20_cours"><text:span text:style-name="T15">Pekka</text:span></text:span><text:span text:style-name="Traduction_20_français_20_cours"><text:span text:style-name="T15"> = prénom </text:span></text:span></text:p>
      <text:p text:style-name="P132"><text:span text:style-name="Traduction_20_français_20_cours">Pekka vient du sauna<text:tab/></text:span><text:span text:style-name="Mots_20_finnois_20_cours"><text:span text:style-name="T15">tulee</text:span></text:span><text:span text:style-name="Traduction_20_français_20_cours"><text:span text:style-name="T15"> = </text:span></text:span><text:span text:style-name="Traduction_20_français_20_cours"><text:span text:style-name="T183">venir</text:span></text:span><text:span text:style-name="Traduction_20_français_20_cours"><text:span text:style-name="T15">+PRESENT+3SG </text:span></text:span></text:p>
      <text:p text:style-name="P130"><text:span text:style-name="Mots_20_finnois_20_cours"><text:tab/></text:span><text:span text:style-name="Mots_20_finnois_20_cours"><text:span text:style-name="T15">sauna</text:span></text:span><text:span text:style-name="Traduction_20_français_20_cours"><text:span text:style-name="T15"> = </text:span></text:span><text:span text:style-name="Traduction_20_français_20_cours"><text:span text:style-name="T183">sauna</text:span></text:span><text:span text:style-name="Traduction_20_français_20_cours"><text:span text:style-name="T15">+ELA </text:span></text:span></text:p>
      <text:p text:style-name="P66"><text:span text:style-name="T67">Dans le premier exemple,</text:span><text:span text:style-name="T46"> </text:span><text:span text:style-name="Mots_20_finnois_20_cours"><text:span text:style-name="T15">katu </text:span></text:span><text:span text:style-name="Traduction_20_français_20_cours"><text:span text:style-name="T171">rue</text:span></text:span><text:span text:style-name="T67"> est à l’ablatif (-ltA), tandis que </text:span><text:span text:style-name="Mots_20_finnois_20_cours"><text:span text:style-name="T15">talo </text:span></text:span><text:span text:style-name="Traduction_20_français_20_cours"><text:span text:style-name="T171">maison</text:span></text:span><text:span text:style-name="T67"> est à l’élatif (-stA) dans le second exemple.</text:span></text:p>
      <text:p text:style-name="P87">Les cas adverbiaux sont assez rares dans la langue. On leur préfère aujourd’hui les adpositions (prépositions ou postpositions). Les traductions en français se font au moyen de prépositions pour lesquelles la relation avec les suffixes casuels du finnois repose sur une signification stable et concrète. L’abessif, par exemple, exprime uniquement l’absence et la traduction du nom augmenté de l’abessif se fera avec la préposition sans :</text:p>
      <text:p text:style-name="P139"><text:span text:style-name="Mots_20_finnois_20_cours">Pekka tulee kengittä</text:span><text:span text:style-name="T40"><text:tab/></text:span><text:span text:style-name="Mots_20_finnois_20_cours"><text:span text:style-name="T15">Pekka</text:span></text:span><text:span text:style-name="Traduction_20_français_20_cours"><text:span text:style-name="T15"> = prénom </text:span></text:span></text:p>
      <text:p text:style-name="P132"><text:span text:style-name="Traduction_20_français_20_cours">Pekka vient sans chaussures<text:tab/></text:span><text:span text:style-name="Mots_20_finnois_20_cours"><text:span text:style-name="T15">tulee</text:span></text:span><text:span text:style-name="Traduction_20_français_20_cours"><text:span text:style-name="T15"> = </text:span></text:span><text:span text:style-name="Traduction_20_français_20_cours"><text:span text:style-name="T183">venir</text:span></text:span><text:span text:style-name="Traduction_20_français_20_cours"><text:span text:style-name="T15">+PRESENT+3SG </text:span></text:span></text:p>
      <text:p text:style-name="P130"><text:span text:style-name="Mots_20_finnois_20_cours"><text:tab/>kenkä</text:span><text:span text:style-name="Traduction_20_français_20_cours"><text:span text:style-name="T40"> </text:span></text:span><text:span text:style-name="Traduction_20_français_20_cours"><text:span text:style-name="T61">= </text:span></text:span><text:span text:style-name="Traduction_20_français_20_cours">chaussure</text:span></text:p>
      <text:p text:style-name="P53">Le tableau suivant propose une mise en forme des trois groupes casuels avec un chevauchement entre les cas locatifs et les cas grammaticaux :</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5"/>
          </table:table-cell>
          <table:table-cell table:style-name="Tableau6.B1" office:value-type="string">
            <text:p text:style-name="P20">Cas externes</text:p>
          </table:table-cell>
          <table:table-cell table:style-name="Tableau6.C1" office:value-type="string">
            <text:p text:style-name="P20">Cas internes</text:p>
          </table:table-cell>
          <table:table-cell table:style-name="Tableau6.A1" office:value-type="string">
            <text:p text:style-name="P55"/>
          </table:table-cell>
        </table:table-row>
        <table:table-row table:style-name="Tableau6.2">
          <table:table-cell table:style-name="Tableau6.C1" office:value-type="string">
            <text:p text:style-name="P21">Cas locatifs</text:p>
          </table:table-cell>
          <table:table-cell table:style-name="Tableau6.B2" office:value-type="string">
            <text:p text:style-name="P213"><text:span text:style-name="T141">a</text:span>dessif</text:p>
            <text:p text:style-name="P213">allatif</text:p>
            <text:p text:style-name="P213">ablatif</text:p>
          </table:table-cell>
          <table:table-cell table:style-name="Tableau6.B2" office:value-type="string">
            <text:p text:style-name="P213"><text:span text:style-name="T141">i</text:span>nessif</text:p>
            <text:p text:style-name="P213">illatif</text:p>
            <text:p text:style-name="P213">élatif</text:p>
          </table:table-cell>
          <table:table-cell table:style-name="Tableau6.D2" office:value-type="string">
            <text:p text:style-name="P213"><text:span text:style-name="T141">e</text:span>ssif</text:p>
            <text:p text:style-name="P213">translatif</text:p>
            <text:p text:style-name="P213">partitif</text:p>
          </table:table-cell>
        </table:table-row>
        <table:table-row table:style-name="Tableau6.3">
          <table:table-cell table:style-name="Tableau6.A1" office:value-type="string">
            <text:p text:style-name="P22"/>
          </table:table-cell>
          <table:table-cell table:style-name="Tableau6.A1" office:value-type="string">
            <text:p text:style-name="P213"/>
          </table:table-cell>
          <table:table-cell table:style-name="Tableau6.A1" office:value-type="string">
            <text:p text:style-name="P213"/>
          </table:table-cell>
          <table:table-cell table:style-name="Tableau6.D3" office:value-type="string">
            <text:p text:style-name="P214">nominatif</text:p>
          </table:table-cell>
        </table:table-row>
        <table:table-row table:style-name="Tableau6.4">
          <table:table-cell table:style-name="Tableau6.C1" table:number-rows-spanned="2" office:value-type="string">
            <text:p text:style-name="P22">Cas adverbiaux</text:p>
          </table:table-cell>
          <table:table-cell table:style-name="Tableau6.D2" table:number-rows-spanned="2" office:value-type="string">
            <text:p text:style-name="P214">abessif</text:p>
            <text:p text:style-name="P214">instructif</text:p>
            <text:p text:style-name="P214">comitatif</text:p>
          </table:table-cell>
          <table:table-cell table:style-name="Tableau6.C4" table:number-rows-spanned="2" office:value-type="string">
            <text:p text:style-name="P213"/>
          </table:table-cell>
          <table:table-cell table:style-name="Tableau6.D3" office:value-type="string">
            <text:p text:style-name="P214">(accusatif)</text:p>
            <text:p text:style-name="P214">génitif</text:p>
          </table:table-cell>
        </table:table-row>
        <table:table-row table:style-name="Tableau6.5">
          <table:covered-table-cell table:style-name="Tableau6.A5"/>
          <table:covered-table-cell table:style-name="Tableau6.D3"/>
          <table:covered-table-cell table:style-name="Tableau6.C4"/>
          <table:table-cell table:style-name="Tableau6.D5" office:value-type="string">
            <text:p text:style-name="P22">Cas grammaticaux</text:p>
          </table:table-cell>
        </table:table-row>
      </table:table>
      <text:list text:continue-numbering="true" text:style-name="Outline">
        <text:list-item>
          <text:list>
            <text:list-item>
              <text:list>
                <text:list-item>
                  <text:list>
                    <text:list-header>
                      <text:h text:style-name="P240" text:outline-level="4" text:is-list-header="true"/>
                    </text:list-header>
                    <text:list-item>
                      <text:h text:style-name="P241" text:outline-level="4"><text:bookmark-start text:name="__RefHeading___Toc10423_222031154"/>Les cas grammaticaux<text:bookmark-end text:name="__RefHeading___Toc10423_222031154"/></text:h>
                    </text:list-item>
                  </text:list>
                </text:list-item>
              </text:list>
            </text:list-item>
          </text:list>
        </text:list-item>
      </text:list>
      <text:p text:style-name="Corps_20_de_20_texte_20_cours">Les cas grammaticaux servent à marquer morphologiquement les fonctions syntaxiques de sujet, de complément, d'attribut et d'apposition.</text:p>
      <text:p text:style-name="P96">Le génitif est le cas du complément de nom dans le syntagme nominal. Le complément de nom au génitif se place devant le nom tête du syntagme nominal :</text:p>
      <text:p text:style-name="P185"><text:span text:style-name="Mots_20_finnois_20_cours">Pekan talo</text:span><text:tab/><text:span text:style-name="Mots_20_finnois_20_cours">Pekka</text:span><text:span text:style-name="T60"> </text:span><text:span text:style-name="T61">= </text:span><text:span text:style-name="Traduction_20_français_20_cours"><text:span text:style-name="T15">prénom</text:span></text:span><text:span text:style-name="Traduction_20_français_20_cours"><text:span text:style-name="T16">+GEN</text:span></text:span></text:p>
      <text:p text:style-name="P180"><text:span text:style-name="Traduction_20_français_20_cours">la maison de Pekka </text:span><text:span text:style-name="T60"><text:tab/></text:span><text:span text:style-name="Mots_20_finnois_20_cours">talo</text:span><text:span text:style-name="T60"> </text:span><text:span text:style-name="T61">= </text:span><text:span text:style-name="Traduction_20_français_20_cours">maison</text:span></text:p>
      <text:p text:style-name="P185"><text:span text:style-name="Mots_20_finnois_20_cours">Suomen kartta</text:span><text:span text:style-name="T40"><text:tab/></text:span><text:span text:style-name="Mots_20_finnois_20_cours">Suomi</text:span><text:span text:style-name="T60"> </text:span><text:span text:style-name="T61">= </text:span><text:span text:style-name="Traduction_20_français_20_cours">Finlande</text:span><text:span text:style-name="Traduction_20_français_20_cours"><text:span text:style-name="T16">+GEN</text:span></text:span></text:p>
      <text:p text:style-name="P180"><text:span text:style-name="Traduction_20_français_20_cours"><text:span text:style-name="T141">l</text:span></text:span><text:span text:style-name="Traduction_20_français_20_cours">a carte de la Finlande</text:span><text:span text:style-name="T60"><text:tab/></text:span><text:span text:style-name="Mots_20_finnois_20_cours">kartta</text:span><text:span text:style-name="T60"> </text:span><text:span text:style-name="T61">= </text:span><text:span text:style-name="Traduction_20_français_20_cours">carte</text:span></text:p>
      <text:p text:style-name="P185"><text:span text:style-name="Mots_20_finnois_20_cours">Opiskelijan veli</text:span><text:span text:style-name="T41"><text:tab/></text:span><text:span text:style-name="Mots_20_finnois_20_cours">opiskelija</text:span><text:span text:style-name="T61"> = </text:span><text:span text:style-name="Traduction_20_français_20_cours">étudiant</text:span><text:span text:style-name="Traduction_20_français_20_cours"><text:span text:style-name="T186">(e)</text:span></text:span><text:span text:style-name="Traduction_20_français_20_cours"><text:span text:style-name="T16">+GEN</text:span></text:span></text:p>
      <text:p text:style-name="P181"><text:span text:style-name="Traduction_20_français_20_cours">Le frère de l’étudiant</text:span><text:span text:style-name="Traduction_20_français_20_cours"><text:span text:style-name="T186">(e)</text:span></text:span><text:span text:style-name="Traduction_20_français_20_cours"><text:tab/></text:span><text:span text:style-name="Mots_20_finnois_20_cours"><text:span text:style-name="T182">veli</text:span></text:span><text:span text:style-name="Traduction_20_français_20_cours"><text:span text:style-name="T61"> </text:span></text:span><text:span text:style-name="Traduction_20_français_20_cours"><text:span text:style-name="T66">=</text:span></text:span><text:span text:style-name="Traduction_20_français_20_cours"><text:span text:style-name="T61"> </text:span></text:span><text:span text:style-name="Traduction_20_français_20_cours"><text:span text:style-name="T182">frère</text:span></text:span></text:p>
      <text:p text:style-name="P185"><text:span text:style-name="Mots_20_finnois_20_cours">talon rakentaminen</text:span><text:span text:style-name="T36"><text:tab/></text:span><text:span text:style-name="Mots_20_finnois_20_cours">talo </text:span><text:span text:style-name="T61">= </text:span><text:span text:style-name="Traduction_20_français_20_cours">maison</text:span><text:span text:style-name="Traduction_20_français_20_cours"><text:span text:style-name="T16">+GEN</text:span></text:span></text:p>
      <text:p text:style-name="P180"><text:span text:style-name="Traduction_20_français_20_cours">La construction de la maison </text:span><text:span text:style-name="T60"><text:tab/></text:span><text:span text:style-name="Mots_20_finnois_20_cours">rakentaminen</text:span><text:span text:style-name="T60"> </text:span><text:span text:style-name="T61">= </text:span><text:span text:style-name="Traduction_20_français_20_cours">construction</text:span></text:p>
      <text:p text:style-name="P75"><text:span text:style-name="T61">Le partitif est</text:span><text:span text:style-name="T60"> </text:span><text:span text:style-name="T61">le cas des noms lorsqu’ils sont employés de façon indéfinie ; pour les noms comptables, le partitif pluriel signifie un certain nombre, tandis que pour les noms non comptables, le partitif singulier signifie une certaine quantité de : </text:span></text:p>
      <text:p text:style-name="P97"><text:span text:style-name="T58">N</text:span><text:span text:style-name="T57">oms comptables</text:span> :</text:p>
      <text:p text:style-name="P149"><text:span text:style-name="Mots_20_finnois_20_cours">taloja</text:span><text:span text:style-name="T128"> </text:span><text:span text:style-name="Traduction_20_français_20_cours">des maisons</text:span><text:span text:style-name="T63"> <text:tab/></text:span><text:span text:style-name="Mots_20_finnois_20_cours">talo</text:span><text:span text:style-name="T61"> = </text:span><text:span text:style-name="Traduction_20_français_20_cours">maison</text:span><text:span text:style-name="Traduction_20_français_20_cours"><text:span text:style-name="T15">+PL+PART </text:span></text:span></text:p>
      <text:p text:style-name="P142"><text:span text:style-name="Mots_20_finnois_20_cours">saunoja</text:span><text:span text:style-name="T128"> </text:span><text:span text:style-name="Traduction_20_français_20_cours">des saunas</text:span><text:span text:style-name="T63"> <text:tab/></text:span><text:span text:style-name="Mots_20_finnois_20_cours">sauna </text:span><text:span text:style-name="T61">= </text:span><text:span text:style-name="Traduction_20_français_20_cours">sauna</text:span><text:span text:style-name="Traduction_20_français_20_cours"><text:span text:style-name="T15">+PL+PART </text:span></text:span></text:p>
      <text:p text:style-name="P142"><text:span text:style-name="Mots_20_finnois_20_cours">omenoita</text:span><text:span text:style-name="T129"> </text:span><text:span text:style-name="Traduction_20_français_20_cours">des pommes</text:span><text:span text:style-name="T63"><text:tab/></text:span><text:span text:style-name="Mots_20_finnois_20_cours">omena </text:span><text:span text:style-name="T61">= </text:span><text:span text:style-name="Traduction_20_français_20_cours">pomme</text:span><text:span text:style-name="Traduction_20_français_20_cours"><text:span text:style-name="T15">+PL+PART </text:span></text:span></text:p>
      <text:p text:style-name="P140"><text:span text:style-name="Mots_20_finnois_20_cours">päiviä</text:span><text:span text:style-name="T128"> </text:span><text:span text:style-name="Traduction_20_français_20_cours">des jours</text:span><text:span text:style-name="T60"> <text:tab/></text:span><text:span text:style-name="Mots_20_finnois_20_cours">päivä </text:span><text:span text:style-name="T61">= </text:span><text:span text:style-name="Traduction_20_français_20_cours">jour</text:span><text:span text:style-name="Traduction_20_français_20_cours"><text:span text:style-name="T15">+PL+PART </text:span></text:span></text:p>
      <text:p text:style-name="P98"><text:span text:style-name="T58">Noms</text:span><text:span text:style-name="T57"> non comptables</text:span> :</text:p>
      <text:p text:style-name="P141"><text:span text:style-name="Mots_20_finnois_20_cours">vettä</text:span><text:span text:style-name="T128"> </text:span><text:span text:style-name="Traduction_20_français_20_cours">de l’eau</text:span><text:span text:style-name="T63"> <text:tab/></text:span><text:span text:style-name="Mots_20_finnois_20_cours">vesi </text:span><text:span text:style-name="T61">= </text:span><text:span text:style-name="Traduction_20_français_20_cours">eau</text:span><text:span text:style-name="Traduction_20_français_20_cours"><text:span text:style-name="T15">+PART </text:span></text:span></text:p>
      <text:p text:style-name="P142"><text:span text:style-name="Mots_20_finnois_20_cours">olutta</text:span><text:span text:style-name="T128"> </text:span><text:span text:style-name="Traduction_20_français_20_cours">de la bière</text:span><text:span text:style-name="T63"><text:tab/></text:span><text:span text:style-name="Mots_20_finnois_20_cours">olut </text:span><text:span text:style-name="T61">= </text:span><text:span text:style-name="Traduction_20_français_20_cours">bière</text:span><text:span text:style-name="Traduction_20_français_20_cours"><text:span text:style-name="T15">+PART </text:span></text:span></text:p>
      <text:p text:style-name="P142"><text:span text:style-name="Mots_20_finnois_20_cours">voita</text:span><text:span text:style-name="T129"> </text:span><text:span text:style-name="Traduction_20_français_20_cours">du beurre</text:span><text:span text:style-name="T63"><text:tab/></text:span><text:span text:style-name="Mots_20_finnois_20_cours">voi </text:span><text:span text:style-name="T61">= </text:span><text:span text:style-name="Traduction_20_français_20_cours">beurre</text:span><text:span text:style-name="Traduction_20_français_20_cours"><text:span text:style-name="T15">+PART </text:span></text:span></text:p>
      <text:p text:style-name="P140"><text:span text:style-name="Mots_20_finnois_20_cours">savua</text:span><text:span text:style-name="T40"> </text:span><text:span text:style-name="Traduction_20_français_20_cours">de la fumée</text:span><text:span text:style-name="T63"><text:tab/></text:span><text:span text:style-name="Mots_20_finnois_20_cours">savu </text:span><text:span text:style-name="T61">= </text:span><text:span text:style-name="Traduction_20_français_20_cours">fumée</text:span><text:span text:style-name="Traduction_20_français_20_cours"><text:span text:style-name="T15">+PART </text:span></text:span></text:p>
      <text:p text:style-name="P74">Un nom précédé d’un quantificateur numéral ou autre est toujours au partitif singulier. Cette singularité s’explique très facilement dès lors qu’on observe que les noms de nombre sont des mots invariables (donc au singulier) et que le complément du numéral s’accorde en nombre avec le numéral. Ce dernier étant un mot au singulier, l’accord implique par conséquent un singulier :</text:p>
      <text:p text:style-name="P131"><text:span text:style-name="Mots_20_finnois_20_cours"><text:span text:style-name="T15">kaksi kirjaa</text:span></text:span><text:span text:style-name="T50"> </text:span><text:span text:style-name="Traduction_20_français_20_cours">deux livres</text:span><text:span text:style-name="T63"> <text:tab/></text:span><text:span text:style-name="Mots_20_finnois_20_cours"><text:span text:style-name="T15">kaksi </text:span></text:span><text:span text:style-name="T63">= </text:span><text:span text:style-name="Traduction_20_français_20_cours">deu</text:span><text:span text:style-name="Traduction_20_français_20_cours"><text:span text:style-name="T176">x</text:span></text:span></text:p>
      <text:p text:style-name="P143"><text:span text:style-name="Mots_20_finnois_20_cours"><text:span text:style-name="T15"><text:tab/>kirja</text:span></text:span><text:span text:style-name="T63"> = </text:span><text:span text:style-name="Traduction_20_français_20_cours">livre</text:span><text:span text:style-name="Traduction_20_français_20_cours"><text:span text:style-name="T15">+PART </text:span></text:span></text:p>
      <text:p text:style-name="P131"><text:span text:style-name="Mots_20_finnois_20_cours"><text:span text:style-name="T15">viisi opiskelijaa</text:span></text:span><text:span text:style-name="T130"> </text:span><text:span text:style-name="Traduction_20_français_20_cours">cinq étudiant</text:span><text:span text:style-name="Traduction_20_français_20_cours"><text:span text:style-name="T187">(e)</text:span></text:span><text:span text:style-name="Traduction_20_français_20_cours">s </text:span><text:span text:style-name="T63"><text:tab/></text:span><text:span text:style-name="Mots_20_finnois_20_cours"><text:span text:style-name="T15">viisi </text:span></text:span><text:span text:style-name="T63">= </text:span><text:span text:style-name="Traduction_20_français_20_cours">cinq</text:span></text:p>
      <text:p text:style-name="P143"><text:span text:style-name="Mots_20_finnois_20_cours"><text:span text:style-name="T15"><text:tab/>opiskelija</text:span></text:span><text:span text:style-name="T50"> </text:span><text:span text:style-name="T63">= </text:span><text:span text:style-name="Traduction_20_français_20_cours">étudiant</text:span><text:span text:style-name="T63">(e)</text:span><text:span text:style-name="Traduction_20_français_20_cours"><text:span text:style-name="T15">+PART </text:span></text:span></text:p>
      <text:p text:style-name="P131"><text:span text:style-name="Mots_20_finnois_20_cours"><text:span text:style-name="T15">kaksi kirjaa</text:span></text:span><text:span text:style-name="Traduction_20_français_20_cours"> deux livres</text:span><text:span text:style-name="T63"> <text:tab/></text:span><text:span text:style-name="Mots_20_finnois_20_cours"><text:span text:style-name="T15">kaksi </text:span></text:span><text:span text:style-name="T63">= </text:span><text:span text:style-name="Traduction_20_français_20_cours">deux</text:span></text:p>
      <text:p text:style-name="P143"><text:span text:style-name="Mots_20_finnois_20_cours"><text:span text:style-name="T15"><text:tab/>kirja</text:span></text:span><text:span text:style-name="T63"> = </text:span><text:span text:style-name="Traduction_20_français_20_cours">livre</text:span><text:span text:style-name="Traduction_20_français_20_cours"><text:span text:style-name="T15">+PART </text:span></text:span></text:p>
      <text:p text:style-name="P131"><text:span text:style-name="Mots_20_finnois_20_cours"><text:span text:style-name="T15">lasi viiniä </text:span></text:span><text:span text:style-name="Traduction_20_français_20_cours">un verre de vin</text:span><text:span text:style-name="T63"><text:tab/></text:span><text:span text:style-name="Mots_20_finnois_20_cours"><text:span text:style-name="T15">lasi</text:span></text:span><text:span text:style-name="T50"> </text:span><text:span text:style-name="T63">= </text:span><text:span text:style-name="Traduction_20_français_20_cours">verre</text:span></text:p>
      <text:p text:style-name="P143"><text:span text:style-name="Mots_20_finnois_20_cours"><text:span text:style-name="T15"><text:tab/>viini</text:span></text:span><text:span text:style-name="T63"> = </text:span><text:span text:style-name="Traduction_20_français_20_cours">vin</text:span><text:span text:style-name="Traduction_20_français_20_cours"><text:span text:style-name="T15">+PART </text:span></text:span></text:p>
      <text:p text:style-name="P94">Le complément d’objet d’une phrase négatif est toujours au partitif singulier ou pluriel (à comparer avec l’emploi de l’article partitif de en français), même lorsqu’il s’agit d’un pronom personnel :</text:p>
      <text:p text:style-name="P131"><text:span text:style-name="Mots_20_finnois_20_cours">Pekka ei juo olutta<text:tab/>Pekka </text:span><text:span text:style-name="Mots_20_finnois_20_cours"><text:span text:style-name="T116">= </text:span></text:span><text:span text:style-name="Default_20_Paragraph_20_Font"><text:span text:style-name="T15">prénom</text:span></text:span></text:p>
      <text:p text:style-name="P132"><text:span text:style-name="Traduction_20_français_20_cours"><text:span text:style-name="T171">Pekka ne boit pas de bière</text:span></text:span><text:span text:style-name="T61"><text:tab/></text:span><text:span text:style-name="Mots_20_finnois_20_cours">ei</text:span><text:span text:style-name="T61"> = </text:span><text:span text:style-name="T67">négation</text:span><text:span text:style-name="T68">+3SG</text:span></text:p>
      <text:p text:style-name="P132"><text:span text:style-name="Mots_20_finnois_20_cours"><text:span text:style-name="Mots_20_finnois_20_cours"><text:span text:style-name="T64"><text:tab/></text:span></text:span></text:span><text:span text:style-name="Mots_20_finnois_20_cours">juo</text:span><text:span text:style-name="T61"> = </text:span><text:span text:style-name="Traduction_20_français_20_cours"><text:span text:style-name="T171">boire</text:span></text:span></text:p>
      <text:p text:style-name="P130"><text:span text:style-name="Mots_20_finnois_20_cours"><text:tab/>olut</text:span><text:span text:style-name="T61"> = </text:span><text:span text:style-name="Traduction_20_français_20_cours"><text:span text:style-name="T171">bière</text:span></text:span><text:span text:style-name="Traduction_20_français_20_cours"><text:span text:style-name="T17">+PART</text:span></text:span></text:p>
      <text:p text:style-name="P131"><text:span text:style-name="Mots_20_finnois_20_cours">Pekka ei lue sanomalehtiä</text:span><text:span text:style-name="T41"><text:tab/></text:span><text:span text:style-name="Mots_20_finnois_20_cours">Pekka </text:span><text:span text:style-name="T61">= </text:span><text:span text:style-name="Default_20_Paragraph_20_Font"><text:span text:style-name="T15">prénom</text:span></text:span></text:p>
      <text:p text:style-name="P145"><text:span text:style-name="Traduction_20_français_20_cours">Pekka ne lit pas de journaux</text:span><text:tab/><text:span text:style-name="Mots_20_finnois_20_cours"><text:span text:style-name="T15">ei</text:span></text:span><text:span text:style-name="T15"> = </text:span>négation<text:span text:style-name="T68">+3SG</text:span></text:p>
      <text:p text:style-name="P132"><text:span text:style-name="Mots_20_finnois_20_cours"><text:span text:style-name="Mots_20_finnois_20_cours"><text:span text:style-name="T7"><text:tab/></text:span></text:span></text:span><text:span text:style-name="Mots_20_finnois_20_cours">lue</text:span> = <text:span text:style-name="Traduction_20_français_20_cours"><text:span text:style-name="T171">lire</text:span></text:span></text:p>
      <text:p text:style-name="P143"><text:span text:style-name="Mots_20_finnois_20_cours"><text:tab/>sanomalehti</text:span> = <text:span text:style-name="Traduction_20_français_20_cours"><text:span text:style-name="T171">journal</text:span></text:span><text:span text:style-name="Traduction_20_français_20_cours"><text:span text:style-name="T17">+PART</text:span></text:span></text:p>
      <text:p text:style-name="P131"><text:span text:style-name="Mots_20_finnois_20_cours">Pekka ei näe minua<text:tab/>Pekka </text:span><text:span text:style-name="Mots_20_finnois_20_cours"><text:span text:style-name="T116">= </text:span></text:span><text:span text:style-name="Default_20_Paragraph_20_Font"><text:span text:style-name="T15">prénom</text:span></text:span></text:p>
      <text:p text:style-name="P188"><text:span text:style-name="Traduction_20_français_20_cours">Pekka ne me voit pas</text:span><text:tab/><text:span text:style-name="Mots_20_finnois_20_cours"><text:span text:style-name="T15">ei</text:span></text:span><text:span text:style-name="T15"> = </text:span>négation</text:p>
      <text:p text:style-name="P132"><text:span text:style-name="Mots_20_finnois_20_cours"><text:span text:style-name="Mots_20_finnois_20_cours"><text:span text:style-name="T7"><text:tab/></text:span></text:span></text:span><text:span text:style-name="Mots_20_finnois_20_cours">näe</text:span> = <text:span text:style-name="Traduction_20_français_20_cours"><text:span text:style-name="T171">voir</text:span></text:span></text:p>
      <text:p text:style-name="P143"><text:span text:style-name="Mots_20_finnois_20_cours"><text:tab/>mina</text:span>/<text:span text:style-name="Mots_20_finnois_20_cours">minu- </text:span>= <text:span text:style-name="Traduction_20_français_20_cours"><text:span text:style-name="T171">moi</text:span></text:span><text:span text:style-name="Traduction_20_français_20_cours"><text:span text:style-name="T17">+PART</text:span></text:span></text:p>
      <text:p text:style-name="P78"><text:soft-page-break/>Les pronoms personnels objet sont à l’accusatif (forme spécifique) :</text:p>
      <text:p text:style-name="P185"><text:span text:style-name="Mots_20_finnois_20_cours"><text:span text:style-name="T15">Pekka näkee minut</text:span></text:span><text:span text:style-name="T46"><text:tab/></text:span><text:span text:style-name="Mots_20_finnois_20_cours"><text:span text:style-name="T15">Pekka </text:span></text:span><text:span text:style-name="T67">= </text:span><text:span text:style-name="Default_20_Paragraph_20_Font"><text:span text:style-name="T15">prénom</text:span></text:span></text:p>
      <text:p text:style-name="P188"><text:span text:style-name="Traduction_20_français_20_cours">Pekka me voit</text:span><text:tab/><text:span text:style-name="Mots_20_finnois_20_cours"><text:span text:style-name="T13">näkee</text:span></text:span><text:span text:style-name="T13"> = </text:span><text:span text:style-name="Traduction_20_français_20_cours"><text:span text:style-name="T171">voir</text:span></text:span><text:span text:style-name="T13">+PRÉSENT</text:span></text:p>
      <text:p text:style-name="P180"><text:span text:style-name="Mots_20_finnois_20_cours"><text:span text:style-name="T67"><text:tab/></text:span></text:span><text:span text:style-name="Mots_20_finnois_20_cours"><text:span text:style-name="T15">minä</text:span></text:span><text:span text:style-name="T67">/</text:span><text:span text:style-name="Mots_20_finnois_20_cours"><text:span text:style-name="T15">minu-</text:span></text:span><text:span text:style-name="T67"> = </text:span><text:span text:style-name="Traduction_20_français_20_cours"><text:span text:style-name="T171">moi</text:span></text:span><text:span text:style-name="T67"> </text:span><text:span text:style-name="T68">+ACC</text:span></text:p>
      <text:p text:style-name="P185"><text:span text:style-name="Mots_20_finnois_20_cours"><text:span text:style-name="T15">Pekka tuntee meidät<text:tab/>Pekka </text:span></text:span><text:span text:style-name="Mots_20_finnois_20_cours"><text:span text:style-name="T103">=</text:span></text:span><text:span text:style-name="Mots_20_finnois_20_cours"><text:span text:style-name="T99"> </text:span></text:span><text:span text:style-name="Default_20_Paragraph_20_Font"><text:span text:style-name="T103">prénom</text:span></text:span></text:p>
      <text:p text:style-name="P188"><text:span text:style-name="Traduction_20_français_20_cours">Pekka nous connaît </text:span><text:span text:style-name="T61"><text:tab/></text:span><text:span text:style-name="Mots_20_finnois_20_cours"><text:span text:style-name="T175">t</text:span></text:span><text:span text:style-name="Mots_20_finnois_20_cours">untee</text:span><text:span text:style-name="T61"> =</text:span><text:span text:style-name="Traduction_20_français_20_cours">connaître</text:span><text:span text:style-name="T61">+PRÉSENT</text:span></text:p>
      <text:p text:style-name="P180"><text:span text:style-name="Mots_20_finnois_20_cours"><text:tab/>me</text:span><text:span text:style-name="T61">/</text:span><text:span text:style-name="Mots_20_finnois_20_cours">meidä-</text:span><text:span text:style-name="T61"> = </text:span><text:span text:style-name="Traduction_20_français_20_cours">nous</text:span><text:span text:style-name="Traduction_20_français_20_cours"><text:span text:style-name="T17">+ACC</text:span></text:span></text:p>
      <text:p text:style-name="P56">Les trois cas grammaticaux nominatif, génitif et partitif se distribuent sur les deux fonctions syntaxiques sujet et objet. Un sujet peut être au nominatif, au génitif ou au partitif. De même, un objet peut être au nominatif, au génitif ou au partitif. </text:p>
      <text:list text:continue-numbering="true" text:style-name="Outline">
        <text:list-item>
          <text:list>
            <text:list-item>
              <text:list>
                <text:list-item>
                  <text:list>
                    <text:list-item>
                      <text:list>
                        <text:list-item>
                          <text:h text:style-name="P242" text:outline-level="5"><text:bookmark-start text:name="__RefHeading___Toc22898_204055498"/>Le cas du sujet<text:bookmark-end text:name="__RefHeading___Toc22898_204055498"/></text:h>
                        </text:list-item>
                      </text:list>
                    </text:list-item>
                  </text:list>
                </text:list-item>
              </text:list>
            </text:list-item>
          </text:list>
        </text:list-item>
      </text:list>
      <text:p text:style-name="Corps_20_de_20_texte_20_cours"><draw:custom-shape text:anchor-type="paragraph" draw:z-index="3" draw:name="Forme 1" draw:style-name="gr15" draw:text-style-name="P257" svg:width="0.819cm" svg:height="2.991cm" svg:x="4.447cm" svg:y="1.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Les trois exemples suivants illustrent les trois cas grammaticaux disponibles pour le sujet : </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3" office:value-type="string">
            <text:p text:style-name="Contenu_20_de_20_cellule_20_cours"><text:span text:style-name="T141">SUJET</text:span> <text:span text:style-name="T142">=</text:span></text:p>
          </table:table-cell>
          <table:table-cell table:style-name="Tableau1.A1" table:number-rows-spanned="3" office:value-type="string">
            <text:p text:style-name="Contenu_20_de_20_cellule_20_cours"/>
          </table:table-cell>
          <table:table-cell table:style-name="Tableau1.A1" office:value-type="string">
            <text:p text:style-name="Contenu_20_de_20_cellule_20_cours">nominatif</text:p>
          </table:table-cell>
          <table:table-cell table:style-name="Tableau1.A1" office:value-type="string">
            <text:p text:style-name="Contenu_20_de_20_cellule_20_cours"><text:span text:style-name="Mots_20_finnois_20_cours">Opiskelija lukee</text:span></text:p>
            <text:p text:style-name="P29">L’étudiant(e) lit</text:p>
          </table:table-cell>
        </table:table-row>
        <table:table-row>
          <table:covered-table-cell table:style-name="Tableau1.A1"/>
          <table:covered-table-cell table:style-name="Tableau1.A1"/>
          <table:table-cell table:style-name="Tableau1.A1" office:value-type="string">
            <text:p text:style-name="Contenu_20_de_20_cellule_20_cours">génitif</text:p>
          </table:table-cell>
          <table:table-cell table:style-name="Tableau1.A1" office:value-type="string">
            <text:p text:style-name="Contenu_20_de_20_cellule_20_cours"><text:span text:style-name="Mots_20_finnois_20_cours">Sanon opiskelijan tulleen eilen</text:span></text:p>
            <text:p text:style-name="P29">Je dis que l’étudiant(e) est venu(e) hier</text:p>
          </table:table-cell>
        </table:table-row>
        <table:table-row>
          <table:covered-table-cell table:style-name="Tableau1.A1"/>
          <table:covered-table-cell table:style-name="Tableau1.A1"/>
          <table:table-cell table:style-name="Tableau1.A1" office:value-type="string">
            <text:p text:style-name="Contenu_20_de_20_cellule_20_cours">partitif</text:p>
          </table:table-cell>
          <table:table-cell table:style-name="Tableau1.A1" office:value-type="string">
            <text:p text:style-name="Contenu_20_de_20_cellule_20_cours"><text:span text:style-name="Mots_20_finnois_20_cours">Opiskelijoita tulee</text:span></text:p>
            <text:p text:style-name="P29">Des étudiant(e)s viennent</text:p>
          </table:table-cell>
        </table:table-row>
      </table:table>
      <text:p text:style-name="P59">Un sujet est au nominatif dans une phrase simple et indépendante.</text:p>
      <text:p text:style-name="P59"><text:span text:style-name="T61">Un sujet est au génitif dans une proposition subordonnée participiale. Dans l’exemple précédent le sujet du participe </text:span><text:span text:style-name="Mots_20_finnois_20_cours">tulleen</text:span><text:span text:style-name="T129"> </text:span><text:span text:style-name="T61">est venu(e) est au génitif et la construction participiale se caractérise par l’absence de conjonction de subordination.</text:span></text:p>
      <text:p text:style-name="P59">Un sujet est au partitif dans une phrase existentielle lorsqu’il est indéfini (<text:a xlink:type="simple" xlink:href="#2.1.3.Les phrases existentielles|outline" text:style-name="Internet_20_link" text:visited-style-name="Visited_20_Internet_20_Link">voir en 5.1.3</text:a>). Dans une phrase transitive un sujet indéfini au partitif est impossible. L’interprétation indéfini est alors prise en compte par un déterminant indéfini.</text:p>
      <text:list text:continue-numbering="true" text:style-name="Outline">
        <text:list-item>
          <text:list>
            <text:list-item>
              <text:list>
                <text:list-item>
                  <text:list>
                    <text:list-item>
                      <text:list>
                        <text:list-item>
                          <text:h text:style-name="P243" text:outline-level="5"><text:bookmark-start text:name="__RefHeading___Toc10427_222031154"/>Le cas de l’objet<text:bookmark-end text:name="__RefHeading___Toc10427_222031154"/></text:h>
                        </text:list-item>
                      </text:list>
                    </text:list-item>
                  </text:list>
                </text:list-item>
              </text:list>
            </text:list-item>
          </text:list>
        </text:list-item>
      </text:list>
      <text:p text:style-name="P56">Les trois exemples suivants illustrent les trois cas grammaticaux disponibles pour l’objet :</text:p>
      <table:table table:name="Tableau9" table:style-name="Tableau9">
        <table:table-column table:style-name="Tableau9.A"/>
        <table:table-column table:style-name="Tableau9.B"/>
        <table:table-column table:style-name="Tableau9.C"/>
        <table:table-column table:style-name="Tableau9.D"/>
        <table:table-row>
          <table:table-cell table:style-name="Tableau9.A1" table:number-rows-spanned="3" office:value-type="string">
            <text:p text:style-name="Contenu_20_de_20_cellule_20_cours"><text:span text:style-name="T141">OBJET</text:span> =</text:p>
          </table:table-cell>
          <table:table-cell table:style-name="Tableau9.A1" table:number-rows-spanned="3" office:value-type="string">
            <text:p text:style-name="P56"/>
          </table:table-cell>
          <table:table-cell table:style-name="Tableau9.A1" office:value-type="string">
            <text:p text:style-name="Contenu_20_de_20_cellule_20_cours"><draw:custom-shape text:anchor-type="char" draw:z-index="4" draw:name="Forme 2" draw:style-name="gr14" draw:text-style-name="P257" svg:width="0.819cm" svg:height="2.915cm" svg:x="-0.517cm" svg:y="0.00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nominatif</text:p>
          </table:table-cell>
          <table:table-cell table:style-name="Tableau9.A1" office:value-type="string">
            <text:p text:style-name="Contenu_20_de_20_cellule_20_cours"><text:span text:style-name="Mots_20_finnois_20_cours">Lue kirja</text:span></text:p>
            <text:p text:style-name="P29">lis le livre</text:p>
          </table:table-cell>
        </table:table-row>
        <table:table-row>
          <table:covered-table-cell table:style-name="Tableau9.A1"/>
          <table:covered-table-cell table:style-name="Tableau9.A1"/>
          <table:table-cell table:style-name="Tableau9.A1" office:value-type="string">
            <text:p text:style-name="Contenu_20_de_20_cellule_20_cours">génitif</text:p>
          </table:table-cell>
          <table:table-cell table:style-name="Tableau9.A1" office:value-type="string">
            <text:p text:style-name="P55"><text:span text:style-name="Mots_20_finnois_20_cours">Opiskelija luki kirjan</text:span></text:p>
            <text:p text:style-name="P31">L’étudiant(e) a lu le livre</text:p>
          </table:table-cell>
        </table:table-row>
        <table:table-row>
          <table:covered-table-cell table:style-name="Tableau9.A1"/>
          <table:covered-table-cell table:style-name="Tableau9.A1"/>
          <table:table-cell table:style-name="Tableau9.A1" office:value-type="string">
            <text:p text:style-name="Contenu_20_de_20_cellule_20_cours">partitif</text:p>
          </table:table-cell>
          <table:table-cell table:style-name="Tableau9.A1" office:value-type="string">
            <text:p text:style-name="Contenu_20_de_20_cellule_20_cours"><text:span text:style-name="Mots_20_finnois_20_cours">Opiskelija lukee kirjaa</text:span></text:p>
            <text:p text:style-name="P29">L’étudiant(e) lit le livre</text:p>
          </table:table-cell>
        </table:table-row>
      </table:table>
      <text:p text:style-name="P74"><text:soft-page-break/>L’objet d’un verbe est au nominatif à l’impératif. </text:p>
      <text:p text:style-name="P74"><text:span text:style-name="T61">Un objet est au génitif, lorsque l’objet s’interprète comme étant entièrement affecté par le procès décrit par le verbe. Dans l’exemple précédent</text:span><text:span text:style-name="T41"> </text:span><text:span text:style-name="Mots_20_finnois_20_cours">luki kirjan</text:span><text:span text:style-name="T61"> </text:span><text:span text:style-name="Traduction_20_français_20_cours">a lu le livre</text:span><text:span text:style-name="T61">, l’emploi du temps prétérit en association avec l’objet génitif indique que l’action est terminée et que le livre a été lu dans sa totalité.</text:span></text:p>
      <text:p text:style-name="P74"><text:span text:style-name="T61">Un objet est au partitif lorsqu’il n’est concerné qu’en partie par le procès du verbe. Dans l’exemple précédent, </text:span><text:span text:style-name="Mots_20_finnois_20_cours">lukee kirjaa</text:span><text:span text:style-name="T61"> </text:span><text:span text:style-name="Traduction_20_français_20_cours">lit le livre</text:span><text:span text:style-name="T61">, le temps présent avec l’objet partitif montre que le procès est en cours de réalisation et que, par conséquent, la lecture du livre n’est pas terminée. Seule une partie du livre s’inscrit dans le cadre de l’action décrite par le verbe. Les deux exemples suivants apportent un éclairage supplémentaire sur cette différence en faisant jouer la distinction entre objet défini et objet indéfini dans la traduction française. A nouveau, il s’agit d’une différence entre partie et tout :</text:span></text:p>
      <text:p text:style-name="P131"><text:span text:style-name="Mots_20_finnois_20_cours">Pekka joi oluen <text:tab/>Pekka</text:span><text:span text:style-name="Mots_20_finnois_20_cours"><text:span text:style-name="T116"> = prénom</text:span></text:span></text:p>
      <text:p text:style-name="P132"><text:span text:style-name="Traduction_20_français_20_cours">Pekka a bu la bière </text:span><text:span text:style-name="T61"><text:tab/></text:span><text:span text:style-name="Mots_20_finnois_20_cours">joi</text:span><text:span text:style-name="T61"> = </text:span><text:span text:style-name="Traduction_20_français_20_cours"><text:span text:style-name="T171">a bu</text:span></text:span><text:span text:style-name="T64"> </text:span><text:span text:style-name="T61">(</text:span><text:span text:style-name="Traduction_20_français_20_cours"><text:span text:style-name="T171">boire</text:span></text:span><text:span text:style-name="T61"> +PRET</text:span><text:span text:style-name="T82">+3SG</text:span><text:span text:style-name="T61">)</text:span></text:p>
      <text:p text:style-name="P130"><text:span text:style-name="Mots_20_finnois_20_cours"><text:tab/>olut</text:span> = <text:span text:style-name="Traduction_20_français_20_cours"><text:span text:style-name="T171">bière</text:span></text:span><text:span text:style-name="Traduction_20_français_20_cours"><text:span text:style-name="T17">+GEN</text:span></text:span></text:p>
      <text:p text:style-name="P144"><text:span text:style-name="Mots_20_finnois_20_cours">Pekka joi olutta<text:tab/>Pekka</text:span><text:span text:style-name="Mots_20_finnois_20_cours"><text:span text:style-name="T116"> = prénom</text:span></text:span></text:p>
      <text:p text:style-name="P132"><text:span text:style-name="Traduction_20_français_20_cours">Pekka a bu de la bière<text:tab/></text:span><text:span text:style-name="Mots_20_finnois_20_cours">joi</text:span><text:span text:style-name="Traduction_20_français_20_cours"><text:span text:style-name="T61"> = </text:span></text:span><text:span text:style-name="Traduction_20_français_20_cours"><text:span text:style-name="T171">a bu</text:span></text:span><text:span text:style-name="Traduction_20_français_20_cours"><text:span text:style-name="T64"> </text:span></text:span><text:span text:style-name="Traduction_20_français_20_cours"><text:span text:style-name="T61">(</text:span></text:span><text:span text:style-name="Traduction_20_français_20_cours"><text:span text:style-name="T171">boire</text:span></text:span><text:span text:style-name="Traduction_20_français_20_cours"><text:span text:style-name="T61"> </text:span></text:span><text:span text:style-name="Traduction_20_français_20_cours"><text:span text:style-name="T67">+PRET</text:span></text:span><text:span text:style-name="Traduction_20_français_20_cours"><text:span text:style-name="T68">+3SG</text:span></text:span><text:span text:style-name="Traduction_20_français_20_cours"><text:span text:style-name="T61">)</text:span></text:span></text:p>
      <text:p text:style-name="P143"><text:span text:style-name="Traduction_20_français_20_cours"><text:tab/></text:span><text:span text:style-name="Mots_20_finnois_20_cours">olut</text:span><text:span text:style-name="Mots_20_finnois_20_cours"><text:span text:style-name="T187">ta</text:span></text:span><text:span text:style-name="Traduction_20_français_20_cours"> = </text:span><text:span text:style-name="Traduction_20_français_20_cours"><text:span text:style-name="T171">bière</text:span></text:span><text:span text:style-name="Traduction_20_français_20_cours"><text:span text:style-name="T17">+PART</text:span></text:span></text:p>
      <text:list text:continue-numbering="true" text:style-name="Outline">
        <text:list-item>
          <text:list>
            <text:list-item>
              <text:list>
                <text:list-item>
                  <text:list>
                    <text:list-item>
                      <text:h text:style-name="P241" text:outline-level="4"><text:bookmark-start text:name="__RefHeading___Toc10429_222031154"/>Les cas locatifs<text:bookmark-end text:name="__RefHeading___Toc10429_222031154"/></text:h>
                    </text:list-item>
                  </text:list>
                </text:list-item>
              </text:list>
            </text:list-item>
          </text:list>
        </text:list-item>
      </text:list>
      <text:p text:style-name="P74">Les cas locatifs au sens étroit ou au sens large (au sens large, il convient d’ajouter aux six cas locatifs, les trois cas grammaticaux - partitif, essif et translatif - qui peuvent avoir également une valeur spatiale et temporelle dans des constructions particulières) ont à la fois des emplois concrets à signification simple (localisation) et des emplois plus abstraits. Dans cette présentation, nous nous intéresserons qu’aux valeurs spatiales des cas locatifs (on trouvera des exemples d’emplois temporels et autres dans une des grammaires de référence proposées dans la bibliographie).</text:p>
      <text:p text:style-name="P74"><text:span text:style-name="T61">Les six cas locatifs {inessif, élatif, illatif, adessif, ablatif, ablatif} forment un système particulièrement</text:span><text:span text:style-name="T60"> </text:span><text:span text:style-name="T61">cohérent sans équivalent en français. Le finnois fait des distinctions dans l’emploi des cas locatifs que l’on ne retrouve pas dans les prépositions du français. Ces six cas s’organisent sur deux plans : le plan de la position et le plan de la direction :</text:span></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58"/>
          </table:table-cell>
          <table:table-cell table:style-name="Tableau10.A1" office:value-type="string">
            <text:p text:style-name="P58"/>
          </table:table-cell>
          <table:table-cell table:style-name="Tableau10.C1" office:value-type="string">
            <text:p text:style-name="P112"><text:span text:style-name="T10">INTERNE</text:span> </text:p>
          </table:table-cell>
          <table:table-cell table:style-name="Tableau10.D1" office:value-type="string">
            <text:p text:style-name="P112"><text:span text:style-name="T10">EXTERNE</text:span> </text:p>
          </table:table-cell>
        </table:table-row>
        <table:table-row table:style-name="Tableau10.2">
          <table:table-cell table:style-name="Tableau10.A2" table:number-columns-spanned="2" office:value-type="string">
            <text:p text:style-name="P113"><text:span text:style-name="T10">STATIQUE</text:span> </text:p>
          </table:table-cell>
          <table:covered-table-cell/>
          <table:table-cell table:style-name="Tableau10.C2" office:value-type="string">
            <text:p text:style-name="P3">-<text:span text:style-name="T161">ssA</text:span></text:p>
            <text:p text:style-name="P3">(inessif)</text:p>
          </table:table-cell>
          <table:table-cell table:style-name="Tableau10.D2" office:value-type="string">
            <text:p text:style-name="P3">-llA</text:p>
            <text:p text:style-name="P3">(adessif)</text:p>
          </table:table-cell>
        </table:table-row>
        <table:table-row table:style-name="Tableau10.3">
          <table:table-cell table:style-name="Tableau10.A3" table:number-rows-spanned="2" office:value-type="string">
            <text:p text:style-name="P113"><text:span text:style-name="T10">DYNAMIQUE</text:span> </text:p>
          </table:table-cell>
          <table:table-cell table:style-name="Tableau10.A3" office:value-type="string">
            <text:p text:style-name="P112"><text:span text:style-name="T36">origine</text:span> </text:p>
          </table:table-cell>
          <table:table-cell table:style-name="Tableau10.C3" office:value-type="string">
            <text:p text:style-name="P3">-stA</text:p>
            <text:p text:style-name="P3">(élatif)</text:p>
          </table:table-cell>
          <table:table-cell table:style-name="Tableau10.D3" office:value-type="string">
            <text:p text:style-name="P3">-ltA</text:p>
            <text:p text:style-name="P3">(ablatif)</text:p>
          </table:table-cell>
        </table:table-row>
        <table:table-row table:style-name="Tableau10.4">
          <table:covered-table-cell table:style-name="Tableau10.A3"/>
          <table:table-cell table:style-name="Tableau10.A3" office:value-type="string">
            <text:p text:style-name="P112"><text:span text:style-name="T36">destination</text:span> </text:p>
          </table:table-cell>
          <table:table-cell table:style-name="Tableau10.C3" office:value-type="string">
            <text:p text:style-name="P3">-Vn </text:p>
            <text:p text:style-name="P3">(illatif)</text:p>
          </table:table-cell>
          <table:table-cell table:style-name="Tableau10.D3" office:value-type="string">
            <text:p text:style-name="P3">-lle</text:p>
            <text:p text:style-name="P3">(allatif)</text:p>
          </table:table-cell>
        </table:table-row>
      </table:table>
      <text:p text:style-name="P59">La position permet de regrouper les six cas en deux ensembles cohérents : les cas internes {inessif, élatif, illatif} et les cas externes {adessif, ablatif, allatif}.</text:p>
      <text:p text:style-name="P59"><text:span text:style-name="T61">La direction permet de regrouper les six cas en deux ensembles cohérents : les cas statiques (pas de mouvement) {inessif et adessif} et les cas dynamiques (expression d’un mouvement) {élatif, ablatif, illatif, allatif}. Les cas dynamiques se divisent en deux selon l’orientation du mouvement : éloignement {élatif</text:span><text:span text:style-name="T60"> </text:span><text:span text:style-name="T61">et ablatif} et rapprochement {illatif et allatif}.</text:span></text:p>
      <text:p text:style-name="P59"><text:span text:style-name="T61">Pour expliciter le fonctionnement de ce système casuel, le mieux est de faire appel à la notion de cible et de site. Les cas locatifs, de même que les prépositions de lieu, expriment un rapport spatial entre deux choses : une cible et un site. La cible est la personne ou l’objet - pour rester dans le domaine du concret - dont on veut établir une relation avec un espace (le site). Dans les deux exemples suivants, </text:span><text:span text:style-name="Mots_20_finnois_20_cours">Pekka</text:span><text:span text:style-name="T60"> </text:span><text:span text:style-name="T61">est la cible (ce dont on précise la localisation), et, par ailleurs, la cible est dans un cas la cuisine, et dans l’autre la rue :</text:span> </text:p>
      <text:p text:style-name="P131"><text:span text:style-name="Mots_20_finnois_20_cours"><text:span text:style-name="T143">Pekka on keittiössä</text:span></text:span><text:span text:style-name="T132"> </text:span><text:span text:style-name="T97">(inessif) <text:tab/></text:span><text:span text:style-name="Mots_20_finnois_20_cours"><text:span text:style-name="T143">Pekka</text:span></text:span><text:span text:style-name="T97"> = prénom</text:span></text:p>
      <text:p text:style-name="P132"><text:span text:style-name="Traduction_20_français_20_cours">Pekka est dans la salle </text:span><text:tab/><text:span text:style-name="Mots_20_finnois_20_cours"><text:span text:style-name="T143">on</text:span></text:span><text:span text:style-name="T128"> </text:span>= <text:span text:style-name="Traduction_20_français_20_cours">est</text:span> (<text:span text:style-name="Traduction_20_français_20_cours">être</text:span>+<text:span text:style-name="T187">PRES</text:span>+3SG)</text:p>
      <text:p text:style-name="P130"><text:span text:style-name="Mots_20_finnois_20_cours"><text:span text:style-name="T143"><text:tab/>keittiö</text:span></text:span><text:span text:style-name="T97"> = </text:span><text:span text:style-name="Traduction_20_français_20_cours">cuisine</text:span><text:span text:style-name="Traduction_20_français_20_cours"><text:span text:style-name="T17">+INE</text:span></text:span></text:p>
      <text:p text:style-name="P131"><text:span text:style-name="Mots_20_finnois_20_cours"><text:span text:style-name="T143">Pekka on kadulla</text:span></text:span><text:span text:style-name="T96"> </text:span><text:span text:style-name="T97">(adessif) <text:tab/></text:span><text:span text:style-name="Mots_20_finnois_20_cours"><text:span text:style-name="T144">Pekka</text:span></text:span><text:span text:style-name="T98"> = </text:span><text:span text:style-name="T103">prénom</text:span></text:p>
      <text:p text:style-name="P132"><text:span text:style-name="Traduction_20_français_20_cours">Pekka est dans la rue </text:span><text:tab/><text:span text:style-name="Mots_20_finnois_20_cours"><text:span text:style-name="T143">on</text:span></text:span><text:span text:style-name="T128"> </text:span>= <text:span text:style-name="Traduction_20_français_20_cours">est</text:span> (<text:span text:style-name="Traduction_20_français_20_cours">être</text:span>+<text:span text:style-name="T187">PRES</text:span>+3SG)</text:p>
      <text:p text:style-name="P130"><text:span text:style-name="Mots_20_finnois_20_cours"><text:span text:style-name="T143"><text:tab/>katu</text:span></text:span><text:span text:style-name="T96"> </text:span><text:span text:style-name="T97">= </text:span><text:span text:style-name="Traduction_20_français_20_cours">rue </text:span><text:span text:style-name="Traduction_20_français_20_cours"><text:span text:style-name="T17">+ALL</text:span></text:span></text:p>
      <text:p text:style-name="P56">Dans les deux exemples précédents, la traduction fait appel à la même préposition dans pour exprimer les deux rapports spatiaux. Pour tout rapport spatial, il convient en finnois d’évaluer la nature de la relation en terme de position et de direction. </text:p>
      <text:list text:continue-numbering="true" text:style-name="Outline">
        <text:list-item>
          <text:list>
            <text:list-item>
              <text:list>
                <text:list-item>
                  <text:list>
                    <text:list-item>
                      <text:list>
                        <text:list-item>
                          <text:h text:style-name="P242" text:outline-level="5"><text:bookmark-start text:name="__RefHeading___Toc10431_222031154"/>La position<text:bookmark-end text:name="__RefHeading___Toc10431_222031154"/></text:h>
                        </text:list-item>
                      </text:list>
                    </text:list-item>
                  </text:list>
                </text:list-item>
              </text:list>
            </text:list-item>
          </text:list>
        </text:list-item>
      </text:list>
      <text:p text:style-name="P59">La position est déterminée par la relation entre la cible et le site.</text:p>
      <text:p text:style-name="P59"><text:span text:style-name="T61">Si la relation entre la cible et le site est une relation d’inclusion - le site représente un espace fermé - alors le cas locatif est un cas interne (comme dans l’exemple </text:span><text:span text:style-name="Mots_20_finnois_20_cours">Pekka on keittiössä</text:span><text:span text:style-name="T41"> </text:span><text:span text:style-name="Traduction_20_français_20_cours">Pekka est dans la cuisine</text:span><text:span text:style-name="T61">). Par </text:span><text:soft-page-break/><text:span text:style-name="T61">ailleurs la relation entre les deux étant de nature statique - pas de mouvement - le cas locatif est par conséquent l’inessif.</text:span></text:p>
      <text:p text:style-name="P215"><text:span text:style-name="T97">Si la relation entre la cible et le site est une relation de surface, de contact, de proximité - le site représente alors un espace ouvert avec ou sans contact avec la cible - le cas locatif est un cas externe (comme dans l’exemple </text:span><text:span text:style-name="Mots_20_finnois_20_cours">Pekka on kadulla</text:span><text:span text:style-name="T96"> </text:span><text:span text:style-name="Traduction_20_français_20_cours">Pekka est dans la rue</text:span><text:span text:style-name="T97">). Par ailleurs, la relation entre les deux étant de nature statique - pas de mouvement - le cas locatif est par conséquent l’adessif.</text:span></text:p>
      <text:list text:continue-numbering="true" text:style-name="Outline">
        <text:list-item>
          <text:list>
            <text:list-item>
              <text:list>
                <text:list-item>
                  <text:list>
                    <text:list-item>
                      <text:list>
                        <text:list-item>
                          <text:h text:style-name="Titre_20_de_20_niveau_20_5_20_cours" text:outline-level="5">La direction</text:h>
                        </text:list-item>
                      </text:list>
                    </text:list-item>
                  </text:list>
                </text:list-item>
              </text:list>
            </text:list-item>
          </text:list>
        </text:list-item>
      </text:list>
      <text:p text:style-name="P90">Considérons maintenant les trois exemples suivants (variation de direction) :</text:p>
      <text:p text:style-name="P185"><text:span text:style-name="Mots_20_finnois_20_cours">Pekka on keittiössä</text:span><text:span text:style-name="T40"> </text:span><text:span text:style-name="T61">(inessif) <text:tab/></text:span><text:span text:style-name="Mots_20_finnois_20_cours">Pekka</text:span><text:span text:style-name="T61"> = prénom</text:span></text:p>
      <text:p text:style-name="P188"><text:span text:style-name="Traduction_20_français_20_cours">Pekka est dans la salle </text:span><text:span text:style-name="T61"><text:tab/></text:span><text:span text:style-name="Mots_20_finnois_20_cours">on</text:span><text:span text:style-name="T129"> </text:span><text:span text:style-name="T61">= </text:span><text:span text:style-name="Traduction_20_français_20_cours">est</text:span><text:span text:style-name="T61"> (</text:span><text:span text:style-name="Traduction_20_français_20_cours">être</text:span><text:span text:style-name="T61">+</text:span><text:span text:style-name="T83">PRES</text:span><text:span text:style-name="T61">+3SG)</text:span></text:p>
      <text:p text:style-name="P180"><text:span text:style-name="Mots_20_finnois_20_cours"><text:tab/>keittiö</text:span><text:span text:style-name="T60"> </text:span><text:span text:style-name="T61">= </text:span><text:span text:style-name="Traduction_20_français_20_cours">cuisine</text:span><text:span text:style-name="Traduction_20_français_20_cours"><text:span text:style-name="T18">+INE</text:span></text:span></text:p>
      <text:p text:style-name="P194"><text:span text:style-name="Mots_20_finnois_20_cours">Pekka tulee keittiöstä</text:span><text:span text:style-name="T129"> </text:span><text:span text:style-name="T61">(élatif) </text:span><text:span text:style-name="Traduction_20_français_20_cours"><text:span text:style-name="T61"><text:tab/></text:span></text:span><text:span text:style-name="Mots_20_finnois_20_cours">Pekka</text:span><text:span text:style-name="Traduction_20_français_20_cours"><text:span text:style-name="T61"> </text:span></text:span><text:span text:style-name="Traduction_20_français_20_cours"><text:span text:style-name="T67">=</text:span></text:span><text:span text:style-name="Traduction_20_français_20_cours"><text:span text:style-name="T61"> prénom</text:span></text:span></text:p>
      <text:p text:style-name="P132"><text:span text:style-name="Traduction_20_français_20_cours">Pekka vient de la cuisine<text:tab/></text:span><text:span text:style-name="Mots_20_finnois_20_cours"><text:span text:style-name="T15">tulee</text:span></text:span><text:span text:style-name="Traduction_20_français_20_cours"><text:span text:style-name="T15"> = </text:span></text:span><text:span text:style-name="Traduction_20_français_20_cours"><text:span text:style-name="T183">venir</text:span></text:span><text:span text:style-name="Traduction_20_français_20_cours"><text:span text:style-name="T15"> +PRES+3SG </text:span></text:span></text:p>
      <text:p text:style-name="P190"><text:span text:style-name="Traduction_20_français_20_cours"><text:tab/></text:span><text:span text:style-name="Mots_20_finnois_20_cours"><text:span text:style-name="T15">keittiöstä</text:span></text:span><text:span text:style-name="Traduction_20_français_20_cours"><text:span text:style-name="T15"> = </text:span></text:span><text:span text:style-name="Traduction_20_français_20_cours"><text:span text:style-name="T183">cuisine</text:span></text:span><text:span text:style-name="Traduction_20_français_20_cours"><text:span text:style-name="T15">+ELA </text:span></text:span></text:p>
      <text:p text:style-name="P194"><text:span text:style-name="Mots_20_finnois_20_cours">Pekka menee keittiöön</text:span><text:span text:style-name="T128"> </text:span><text:span text:style-name="T61">(illatif)<text:tab/></text:span><text:span text:style-name="Mots_20_finnois_20_cours">Pekka</text:span><text:span text:style-name="Traduction_20_français_20_cours"><text:span text:style-name="T61"> = prénom</text:span></text:span></text:p>
      <text:p text:style-name="P132"><text:span text:style-name="Traduction_20_français_20_cours">Pekka va dans la cuisine<text:tab/></text:span><text:span text:style-name="Mots_20_finnois_20_cours"><text:span text:style-name="T15">menee</text:span></text:span><text:span text:style-name="Traduction_20_français_20_cours"><text:span text:style-name="T15"> = </text:span></text:span><text:span text:style-name="Traduction_20_français_20_cours"><text:span text:style-name="T183">aller</text:span></text:span><text:span text:style-name="Traduction_20_français_20_cours"><text:span text:style-name="T15"> +PRES+3SG </text:span></text:span></text:p>
      <text:p text:style-name="P190"><text:span text:style-name="Traduction_20_français_20_cours"><text:span text:style-name="T15"><text:tab/></text:span></text:span><text:span text:style-name="Mots_20_finnois_20_cours"><text:span text:style-name="T15">keittiöön</text:span></text:span><text:span text:style-name="Traduction_20_français_20_cours"><text:span text:style-name="T15"> = </text:span></text:span><text:span text:style-name="Traduction_20_français_20_cours"><text:span text:style-name="T183">cuisine</text:span></text:span><text:span text:style-name="Traduction_20_français_20_cours"><text:span text:style-name="T15">+ILL </text:span></text:span></text:p>
      <text:p text:style-name="P59">Pour tous les compléments du verbe, la direction est déterminée par le verbe.</text:p>
      <text:p text:style-name="P59"><text:span text:style-name="T61">Si le verbe décrit un rapport spatial statique, il s’agit de l’inessif ou de l’adessif. Le choix entre ces deux derniers cas est fixé par la position de la cible relativement au site. Dans l’exemple</text:span><text:span text:style-name="T41"> </text:span><text:span text:style-name="Mots_20_finnois_20_cours">Pekka on keittiössä</text:span><text:span text:style-name="T40"> </text:span><text:span text:style-name="Traduction_20_français_20_cours">Pekka est dans la cuisine</text:span><text:span text:style-name="T61">, le rapport entre la cible et le site étant de nature inclusive, on a un cas interne statique : l’inessif.</text:span></text:p>
      <text:p text:style-name="P59"><text:span text:style-name="T61">Si le verbe décrit un mouvement qui correspond à l’abandon ou à l’éloignement d’une position, on a l’élatif ou l’ablatif. Le choix entre ces deux derniers cas est fixé par la position relative de la cible et du site. Dans l’exemple </text:span><text:span text:style-name="Mots_20_finnois_20_cours">Pekka tulee keittiöstä </text:span><text:span text:style-name="Traduction_20_français_20_cours"><text:span text:style-name="T171">Pekka vient de la cuisine</text:span></text:span><text:span text:style-name="T61">, le rapport entre la cible et le site étant de nature inclusive, le site présente un cas interne dynamique qui signale un mouvement d’abandon du site (élatif).</text:span></text:p>
      <text:p text:style-name="P61"><text:span text:style-name="T61">Si le verbe décrit un mouvement qui correspond à la prise de position ou au rapprochement de la cible et du site, on a l’illatif ou l’allatif. Le choix entre ces deux derniers cas est fixé par la position de la cible relativement au site. Dans l’exemple </text:span><text:span text:style-name="Mots_20_finnois_20_cours">Pekka menee keittiöön </text:span><text:span text:style-name="Traduction_20_français_20_cours">Pekka va dans la cuisine</text:span><text:span text:style-name="T61">, le rapport entre la cible et le site étant de nature inclusive, le site présente un cas interne dynamique qui signale un mouvement de prise de position du site (illatif).</text:span></text:p>
      <text:p text:style-name="P61"><text:soft-page-break/><text:span text:style-name="T61">Dans les exemples suivants, le raisonnement sur la direction est le même que précédemment, mais il s’agit cette fois d’une relation entre cible et site qui repose sur les cas externes. La première série met en jeu une relation de surface, et la seconde série, une relation de contiguïté.</text:span> </text:p>
      <text:p text:style-name="P64"><text:span text:style-name="T78">R</text:span><text:span text:style-name="T77">elation de surface</text:span><text:span text:style-name="T67"> :</text:span><text:span text:style-name="T63"> </text:span></text:p>
      <text:p text:style-name="P182"><text:span text:style-name="Mots_20_finnois_20_cours"><text:span text:style-name="T15">Kissa on katolla</text:span></text:span><text:span text:style-name="Mots_20_finnois_20_cours"><text:span text:style-name="T6"> </text:span></text:span><text:span text:style-name="T67">(adessif) </text:span><text:span text:style-name="T63"><text:tab/></text:span><text:span text:style-name="Mots_20_finnois_20_cours"><text:span text:style-name="T15">kissa</text:span></text:span><text:span text:style-name="T63"> </text:span><text:span text:style-name="T124">=</text:span><text:span text:style-name="T63"> </text:span><text:span text:style-name="Traduction_20_français_20_cours">chat</text:span></text:p>
      <text:p text:style-name="P183"><text:span text:style-name="Traduction_20_français_20_cours">Le chat est sur le toit</text:span> <text:tab/><text:span text:style-name="Mots_20_finnois_20_cours"><text:span text:style-name="T15">on</text:span></text:span><text:span text:style-name="T128"> </text:span><text:span text:style-name="T124">=</text:span> <text:span text:style-name="Traduction_20_français_20_cours">est</text:span> (<text:span text:style-name="Traduction_20_français_20_cours">être</text:span>+<text:span text:style-name="T188">PRES</text:span>+3SG)</text:p>
      <text:p text:style-name="P193"><text:span text:style-name="Mots_20_finnois_20_cours"><text:span text:style-name="T15"><text:tab/>katto</text:span></text:span><text:span text:style-name="T63"> </text:span><text:span text:style-name="T124">=</text:span><text:span text:style-name="T63"> </text:span><text:span text:style-name="Traduction_20_français_20_cours">toit</text:span><text:span text:style-name="Traduction_20_français_20_cours"><text:span text:style-name="T19">+ADE</text:span></text:span></text:p>
      <text:p text:style-name="P131"><text:span text:style-name="Mots_20_finnois_20_cours"><text:span text:style-name="T15">Kissa tulee katolta</text:span></text:span><text:span text:style-name="T136"> </text:span><text:span text:style-name="T67">(ablatif)<text:tab/></text:span><text:span text:style-name="Mots_20_finnois_20_cours"><text:span text:style-name="T15">kissa</text:span></text:span><text:span text:style-name="T65"> </text:span><text:span text:style-name="T124">=</text:span><text:span text:style-name="T65"> </text:span><text:span text:style-name="Traduction_20_français_20_cours"><text:span text:style-name="T183">chat</text:span></text:span></text:p>
      <text:p text:style-name="P132"><text:span text:style-name="Traduction_20_français_20_cours">Le chat vient du toit<text:tab/></text:span><text:span text:style-name="Mots_20_finnois_20_cours">tulee</text:span><text:span text:style-name="Traduction_20_français_20_cours"> </text:span><text:span text:style-name="Traduction_20_français_20_cours"><text:span text:style-name="T15">=</text:span></text:span><text:span text:style-name="Traduction_20_français_20_cours"> venir </text:span><text:span text:style-name="Traduction_20_français_20_cours"><text:span text:style-name="T15">+PRES+3SG </text:span></text:span></text:p>
      <text:p text:style-name="P192"><text:span text:style-name="Traduction_20_français_20_cours"><text:tab/></text:span><text:span text:style-name="Mots_20_finnois_20_cours"><text:span text:style-name="T15">katto</text:span></text:span><text:span text:style-name="Traduction_20_français_20_cours"><text:span text:style-name="T63"> </text:span></text:span><text:span text:style-name="Traduction_20_français_20_cours"><text:span text:style-name="T124">=</text:span></text:span><text:span text:style-name="Traduction_20_français_20_cours"><text:span text:style-name="T63"> </text:span></text:span><text:span text:style-name="Traduction_20_français_20_cours">toit</text:span><text:span text:style-name="Traduction_20_français_20_cours"><text:span text:style-name="T19">+ABL</text:span></text:span></text:p>
      <text:p text:style-name="P131"><text:span text:style-name="Mots_20_finnois_20_cours"><text:span text:style-name="T15">Kissa menee katolle</text:span></text:span><text:span text:style-name="T50"> </text:span><text:span text:style-name="T67">(allatif)<text:tab/></text:span><text:span text:style-name="Mots_20_finnois_20_cours"><text:span text:style-name="T15">kissa</text:span></text:span><text:span text:style-name="T65"> </text:span><text:span text:style-name="T124">=</text:span><text:span text:style-name="T65"> </text:span><text:span text:style-name="Traduction_20_français_20_cours"><text:span text:style-name="T183">chat</text:span></text:span></text:p>
      <text:p text:style-name="P132"><text:span text:style-name="Traduction_20_français_20_cours">Le chat va sur le toit</text:span> <text:tab/><text:span text:style-name="Mots_20_finnois_20_cours">menee</text:span> = aller+PRES+3SG </text:p>
      <text:p text:style-name="P191"><text:span text:style-name="Mots_20_finnois_20_cours"><text:span text:style-name="T15"><text:tab/>katto</text:span></text:span><text:span text:style-name="T63"> </text:span><text:span text:style-name="T124">=</text:span><text:span text:style-name="T63"> </text:span><text:span text:style-name="Traduction_20_français_20_cours">toit</text:span><text:span text:style-name="Traduction_20_français_20_cours"><text:span text:style-name="T19">+ALL</text:span></text:span></text:p>
      <text:p text:style-name="P95"><text:span text:style-name="T59">R</text:span><text:span text:style-name="T57">elation de contiguïté</text:span> :</text:p>
      <text:p text:style-name="P182"><text:span text:style-name="Mots_20_finnois_20_cours"><text:span text:style-name="T15">Kissa on kadulla </text:span></text:span><text:span text:style-name="T67">(adessif) </text:span><text:span text:style-name="T63"><text:tab/></text:span><text:span text:style-name="Mots_20_finnois_20_cours"><text:span text:style-name="T15">kissa</text:span></text:span><text:span text:style-name="T63"> </text:span><text:span text:style-name="T124">=</text:span><text:span text:style-name="T63"> </text:span><text:span text:style-name="Traduction_20_français_20_cours">chat</text:span><text:span text:style-name="T63"> </text:span></text:p>
      <text:p text:style-name="P183"><text:span text:style-name="Traduction_20_français_20_cours">Le chat est dans la rue </text:span><text:tab/><text:span text:style-name="Mots_20_finnois_20_cours"><text:span text:style-name="T15">on</text:span></text:span><text:span text:style-name="T128"> </text:span><text:span text:style-name="T124">= </text:span><text:span text:style-name="Traduction_20_français_20_cours">est</text:span> (<text:span text:style-name="Traduction_20_français_20_cours">être</text:span>+<text:span text:style-name="T188">PRES</text:span>+3SG)</text:p>
      <text:p text:style-name="P191"><text:span text:style-name="Mots_20_finnois_20_cours"><text:span text:style-name="T15"><text:tab/>katu</text:span></text:span><text:span text:style-name="T63"> </text:span><text:span text:style-name="T124">=</text:span><text:span text:style-name="T63"> </text:span><text:span text:style-name="Traduction_20_français_20_cours">rue</text:span><text:span text:style-name="Traduction_20_français_20_cours"><text:span text:style-name="T19">+ADE</text:span></text:span></text:p>
      <text:p text:style-name="P131"><text:span text:style-name="Mots_20_finnois_20_cours"><text:span text:style-name="T15">Kissa tulee kadulta</text:span></text:span><text:span text:style-name="T130"> </text:span><text:span text:style-name="T67">(ablatif)</text:span><text:span text:style-name="T65"><text:tab/></text:span><text:span text:style-name="Mots_20_finnois_20_cours"><text:span text:style-name="T15">kissa</text:span></text:span><text:span text:style-name="T65"> </text:span><text:span text:style-name="T124">=</text:span><text:span text:style-name="T65"> </text:span><text:span text:style-name="Traduction_20_français_20_cours"><text:span text:style-name="T183">chat</text:span></text:span><text:span text:style-name="T65"> </text:span></text:p>
      <text:p text:style-name="P132"><text:span text:style-name="Traduction_20_français_20_cours">Le chat vient de la rue<text:tab/></text:span><text:span text:style-name="Mots_20_finnois_20_cours"><text:span text:style-name="T15">on</text:span></text:span><text:span text:style-name="Traduction_20_français_20_cours"><text:span text:style-name="T128"> </text:span></text:span><text:span text:style-name="Traduction_20_français_20_cours"><text:span text:style-name="T124">= </text:span></text:span><text:span text:style-name="Traduction_20_français_20_cours">est</text:span><text:span text:style-name="Traduction_20_français_20_cours"><text:span text:style-name="T15"> (</text:span></text:span><text:span text:style-name="Traduction_20_français_20_cours">être</text:span><text:span text:style-name="Traduction_20_français_20_cours"><text:span text:style-name="T15">+</text:span></text:span><text:span text:style-name="Traduction_20_français_20_cours"><text:span text:style-name="T19">PRES</text:span></text:span><text:span text:style-name="Traduction_20_français_20_cours"><text:span text:style-name="T15">+3SG)</text:span></text:span></text:p>
      <text:p text:style-name="P146"><text:span text:style-name="Mots_20_finnois_20_cours"><text:span text:style-name="T15"><text:tab/>katu</text:span></text:span><text:span text:style-name="Traduction_20_français_20_cours"><text:span text:style-name="T63"> </text:span></text:span><text:span text:style-name="Traduction_20_français_20_cours"><text:span text:style-name="T124">=</text:span></text:span><text:span text:style-name="Traduction_20_français_20_cours"><text:span text:style-name="T63"> </text:span></text:span><text:span text:style-name="Traduction_20_français_20_cours">rue</text:span><text:span text:style-name="Traduction_20_français_20_cours"><text:span text:style-name="T19">+ABL</text:span></text:span></text:p>
      <text:p text:style-name="P131"><text:span text:style-name="Mots_20_finnois_20_cours"><text:span text:style-name="T15">Kissa menee kadulle</text:span></text:span><text:span text:style-name="T130"> </text:span><text:span text:style-name="T67">(allatif)</text:span><text:span text:style-name="T65"><text:tab/></text:span><text:span text:style-name="Mots_20_finnois_20_cours"><text:span text:style-name="T15">kissa</text:span></text:span><text:span text:style-name="T65"> </text:span><text:span text:style-name="T124">=</text:span><text:span text:style-name="T65"> </text:span><text:span text:style-name="Traduction_20_français_20_cours"><text:span text:style-name="T183">chat</text:span></text:span><text:span text:style-name="T65"> </text:span></text:p>
      <text:p text:style-name="P132"><text:span text:style-name="Traduction_20_français_20_cours">Le chat va dans la rue<text:tab/></text:span><text:span text:style-name="Mots_20_finnois_20_cours">menee</text:span><text:span text:style-name="Traduction_20_français_20_cours"> </text:span><text:span text:style-name="Traduction_20_français_20_cours"><text:span text:style-name="T15">=</text:span></text:span><text:span text:style-name="Traduction_20_français_20_cours"> aller</text:span><text:span text:style-name="Traduction_20_français_20_cours"><text:span text:style-name="T15">+PRES+3SG </text:span></text:span></text:p>
      <text:p text:style-name="P130"><text:span text:style-name="Mots_20_finnois_20_cours"><text:span text:style-name="T15"><text:tab/>katto</text:span></text:span><text:span text:style-name="Traduction_20_français_20_cours"><text:span text:style-name="T63"> </text:span></text:span><text:span text:style-name="Traduction_20_français_20_cours"><text:span text:style-name="T124">=</text:span></text:span><text:span text:style-name="Traduction_20_français_20_cours"><text:span text:style-name="T63"> </text:span></text:span><text:span text:style-name="Traduction_20_français_20_cours">toit</text:span><text:span text:style-name="Traduction_20_français_20_cours"><text:span text:style-name="T19">+ALL</text:span></text:span></text:p>
      <text:p text:style-name="P46"><text:span text:style-name="T116">Le tableau suivant récapitule schématiquement les différentes situations en fonction de la position et de la direction </text:span><text:span text:style-name="T114">:</text:span> </text:p>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2" office:value-type="string">
            <text:p text:style-name="P6"><draw:custom-shape text:anchor-type="paragraph" draw:z-index="23" draw:name="Forme 6" draw:style-name="gr4" draw:text-style-name="P249" svg:width="2.001cm" svg:height="2.001cm" svg:x="3.752cm" svg:y="5.5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4" draw:name="Forme 7" draw:style-name="gr3" draw:text-style-name="P248" svg:width="1.006cm" svg:height="1.006cm" svg:x="2.207cm" svg:y="6.013cm"><text:p text:style-name="P247"><text:span text:style-name="T207">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Cas internes</text:p>
          </table:table-cell>
          <table:covered-table-cell/>
          <table:table-cell table:style-name="Tableau2.C1" table:number-columns-spanned="2" office:value-type="string">
            <text:p text:style-name="P6">Cas externes</text:p>
          </table:table-cell>
          <table:covered-table-cell/>
        </table:table-row>
        <table:table-row>
          <table:table-cell table:style-name="Tableau2.A2" office:value-type="string">
            <text:p text:style-name="P17">inessif</text:p>
          </table:table-cell>
          <table:table-cell table:style-name="Tableau2.B2" office:value-type="string">
            <text:p text:style-name="P7"><draw:custom-shape text:anchor-type="paragraph" draw:z-index="6" draw:name="Forme 3" draw:style-name="gr13" draw:text-style-name="P256" svg:width="1.001cm" svg:height="1.001cm" svg:x="1.746cm" svg:y="0.501cm"><text:p text:style-name="P255"><text:span text:style-name="T209">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7" draw:name="Cadre de texte 1" draw:style-name="gr12" draw:text-style-name="P254" svg:width="0.652cm" svg:height="0.408cm" svg:x="1.981cm" svg:y="1.593cm"><draw:text-box><text:p><text:span text:style-name="T208">site</text:span></text:p></draw:text-box></draw:frame><draw:custom-shape text:anchor-type="as-char" svg:y="-0.596cm" draw:z-index="5" draw:name="Forme 4" draw:style-name="gr10" draw:text-style-name="P253" svg:width="2.001cm" svg:height="2.0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leau2.A2" office:value-type="string">
            <text:p text:style-name="P17">adessif</text:p>
          </table:table-cell>
          <table:table-cell table:style-name="Tableau2.B2" office:value-type="string">
            <text:p text:style-name="P8"><draw:frame text:anchor-type="paragraph" draw:z-index="14" draw:name="Cadre de texte 4" draw:style-name="gr1" draw:text-style-name="P245" svg:width="0.798cm" svg:height="0.519cm" svg:x="1.732cm" svg:y="1.482cm"><draw:text-box><text:p text:style-name="P244"><text:span text:style-name="T206">site</text:span></text:p></draw:text-box></draw:frame><draw:custom-shape text:anchor-type="as-char" svg:y="-0.596cm" draw:z-index="12" draw:name="Forme 10" draw:style-name="gr10" draw:text-style-name="P253" svg:width="2.001cm" svg:height="2.0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svg:y="-0.095cm" draw:z-index="13" draw:name="Forme 15" draw:style-name="gr9" draw:text-style-name="P252" svg:width="1.001cm" svg:height="1.001cm"><text:p text:style-name="P251"><text:span text:style-name="T207">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row>
        <table:table-row>
          <table:table-cell table:style-name="Tableau2.A3" office:value-type="string">
            <text:p text:style-name="P17">élatif</text:p>
          </table:table-cell>
          <table:table-cell table:style-name="Tableau2.B2" office:value-type="string">
            <text:p text:style-name="P7"><draw:custom-shape text:anchor-type="paragraph" draw:z-index="9" draw:name="Forme 9" draw:style-name="gr13" draw:text-style-name="P252" svg:width="1.001cm" svg:height="1.001cm" svg:x="1.746cm" svg:y="0.501cm"><text:p text:style-name="P251"><text:span text:style-name="T207">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10" draw:name="Cadre de texte 2" draw:style-name="gr12" draw:text-style-name="P254" svg:width="0.655cm" svg:height="0.408cm" svg:x="1.97cm" svg:y="1.593cm"><draw:text-box><text:p><text:span text:style-name="T208">site</text:span></text:p></draw:text-box></draw:frame><draw:custom-shape text:anchor-type="paragraph" draw:z-index="11" draw:name="Forme 8" draw:style-name="gr11" draw:text-style-name="P250" svg:width="0.999cm" svg:height="0.586cm" svg:x="2.91cm" svg:y="0.7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as-char" svg:y="-0.596cm" draw:z-index="8" draw:name="Forme 5" draw:style-name="gr10" draw:text-style-name="P253" svg:width="2.001cm" svg:height="2.0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leau2.A3" office:value-type="string">
            <text:p text:style-name="P17">ablatif</text:p>
          </table:table-cell>
          <table:table-cell table:style-name="Tableau2.B2" office:value-type="string">
            <text:p text:style-name="P8"><draw:frame text:anchor-type="paragraph" draw:z-index="21" draw:name="Cadre de texte 6" draw:style-name="gr1" draw:text-style-name="P245" svg:width="0.798cm" svg:height="0.519cm" svg:x="1.185cm" svg:y="1.482cm"><draw:text-box><text:p text:style-name="P244"><text:span text:style-name="T206">site</text:span></text:p></draw:text-box></draw:frame><draw:custom-shape text:anchor-type="as-char" svg:y="-0.596cm" draw:z-index="15" draw:name="Forme 11" draw:style-name="gr10" draw:text-style-name="P253" svg:width="2.001cm" svg:height="2.0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svg:y="-0.095cm" draw:z-index="16" draw:name="Forme 17" draw:style-name="gr9" draw:text-style-name="P252" svg:width="1.001cm" svg:height="1.001cm"><text:p text:style-name="P251"><text:span text:style-name="T207">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svg:y="0.111cm" draw:z-index="17" draw:name="Forme 18" draw:style-name="gr8" draw:text-style-name="P250" svg:width="0.999cm" svg:height="0.58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row>
        <table:table-row>
          <table:table-cell table:style-name="Tableau2.A3" office:value-type="string">
            <text:p text:style-name="P17">illatif</text:p>
          </table:table-cell>
          <table:table-cell table:style-name="Tableau2.B2" office:value-type="string">
            <text:p text:style-name="P207"><draw:frame text:anchor-type="paragraph" draw:z-index="26" draw:name="Cadre de texte 3" draw:style-name="gr1" draw:text-style-name="P245" svg:width="0.798cm" svg:height="0.519cm" svg:x="2.773cm" svg:y="0.79cm"><draw:text-box><text:p text:style-name="P244"><text:span text:style-name="T206">site</text:span></text:p></draw:text-box></draw:frame><draw:custom-shape text:anchor-type="char" draw:z-index="25" draw:name="Forme 16" draw:style-name="gr2" draw:text-style-name="P246" svg:width="1.355cm" svg:height="0.583cm" svg:x="1.702cm" svg:y="0.042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2"/></text:p>
          </table:table-cell>
          <table:table-cell table:style-name="Tableau2.A3" office:value-type="string">
            <text:p text:style-name="P17">allatif</text:p>
          </table:table-cell>
          <table:table-cell table:style-name="Tableau2.B2" office:value-type="string">
            <text:p text:style-name="P8"><draw:frame text:anchor-type="paragraph" draw:z-index="22" draw:name="Cadre de texte 5" draw:style-name="gr1" draw:text-style-name="P245" svg:width="0.798cm" svg:height="0.519cm" svg:x="3.376cm" svg:y="1.482cm"><draw:text-box><text:p text:style-name="P244"><text:span text:style-name="T206">site</text:span></text:p></draw:text-box></draw:frame><draw:custom-shape text:anchor-type="as-char" draw:z-index="18" draw:name="Forme 12" draw:style-name="gr7" draw:text-style-name="P248" svg:width="1.001cm" svg:height="1.001cm"><text:p text:style-name="P247"><text:span text:style-name="T207">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draw:z-index="19" draw:name="Forme 13" draw:style-name="gr6" draw:text-style-name="P246" svg:width="0.996cm" svg:height="0.5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draw:custom-shape text:anchor-type="as-char" draw:z-index="20" draw:name="Forme 14" draw:style-name="gr5" draw:text-style-name="P249" svg:width="2.001cm" svg:height="2.00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Corps_20_de_20_texte_20_cours">Dans ce schéma, le point noir représente la cible et le carré ou rectangle blanc, le site. Avec les cas internes, le rapport site-cible est un rapport d’inclusion : la cible est contenu dans le site. Avec les cas externes, la cible est sur le site ou contigu au site. Les flèches expriment le mouvement : absence de mouvement avec les cas statiques, et mouvement avec les cas dynamiques. Avec l’élatif et l’ablatif, il s’agit d’un mouvement d’éloignement ; la cible quitte ou s’éloigne du site. Avec l’illatif et l’allatif, il s’agit d’un mouvement de rapprochement ; la cible pénètre ou s’approche du site.</text:p>
      <text:list text:continue-numbering="true" text:style-name="Outline">
        <text:list-item>
          <text:list>
            <text:list-item>
              <text:list>
                <text:list-item>
                  <text:h text:style-name="P239" text:outline-level="3"><text:bookmark-start text:name="__RefHeading___Toc19315_463205966"/>Les désinences personnelles du nom<text:bookmark-end text:name="__RefHeading___Toc19315_463205966"/></text:h>
                </text:list-item>
              </text:list>
            </text:list-item>
          </text:list>
        </text:list-item>
      </text:list>
      <text:p text:style-name="P209"><text:span text:style-name="T97">Les noms peuvent recevoir une désinence personnelle qu’on appelle également désinence possessive. Par simplification, on adoptera cette</text:span><text:span text:style-name="T96"> </text:span><text:span text:style-name="T97">terminologie afin de les distinguer des désinences personnelles du verbe, mais l’emploi du terme possessif est abusif, car, au sens stricte, la possession n’est qu’un des emplois de ces marques personnelles. Les désinences possessives sont les suivantes :</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
          </table:table-cell>
          <table:table-cell table:style-name="Tableau13.B1" office:value-type="string">
            <text:p text:style-name="P10">Singulier</text:p>
          </table:table-cell>
          <table:table-cell table:style-name="Tableau13.C1" office:value-type="string">
            <text:p text:style-name="P10">Pluriel</text:p>
          </table:table-cell>
        </table:table-row>
        <table:table-row table:style-name="Tableau13.1">
          <table:table-cell table:style-name="Tableau13.C1" office:value-type="string">
            <text:p text:style-name="P208">1</text:p>
          </table:table-cell>
          <table:table-cell table:style-name="Tableau13.B2" office:value-type="string">
            <text:p text:style-name="P9"><text:span text:style-name="Mots_20_finnois_20_cours">-</text:span><text:span text:style-name="Mots_20_finnois_20_cours"><text:span text:style-name="T145">ni</text:span></text:span></text:p>
          </table:table-cell>
          <table:table-cell table:style-name="Tableau13.C2" office:value-type="string">
            <text:p text:style-name="P9"><text:span text:style-name="Mots_20_finnois_20_cours">-</text:span><text:span text:style-name="Mots_20_finnois_20_cours"><text:span text:style-name="T145">mme</text:span></text:span></text:p>
          </table:table-cell>
        </table:table-row>
        <table:table-row table:style-name="Tableau13.1">
          <table:table-cell table:style-name="Tableau13.C2" office:value-type="string">
            <text:p text:style-name="P208">2</text:p>
          </table:table-cell>
          <table:table-cell table:style-name="Tableau13.B2" office:value-type="string">
            <text:p text:style-name="P9"><text:span text:style-name="Mots_20_finnois_20_cours">-</text:span><text:span text:style-name="Mots_20_finnois_20_cours"><text:span text:style-name="T145">si</text:span></text:span></text:p>
          </table:table-cell>
          <table:table-cell table:style-name="Tableau13.C2" office:value-type="string">
            <text:p text:style-name="P9"><text:span text:style-name="Mots_20_finnois_20_cours">-</text:span><text:span text:style-name="Mots_20_finnois_20_cours"><text:span text:style-name="T145">nne</text:span></text:span></text:p>
          </table:table-cell>
        </table:table-row>
        <table:table-row table:style-name="Tableau13.1">
          <table:table-cell table:style-name="Tableau13.C2" office:value-type="string">
            <text:p text:style-name="P208">3</text:p>
          </table:table-cell>
          <table:table-cell table:style-name="Tableau13.C2" table:number-columns-spanned="2" office:value-type="string">
            <text:p text:style-name="P9"><text:span text:style-name="Mots_20_finnois_20_cours">-</text:span><text:span text:style-name="Mots_20_finnois_20_cours"><text:span text:style-name="T145">nsA/-Vn</text:span></text:span></text:p>
          </table:table-cell>
          <table:covered-table-cell/>
        </table:table-row>
      </table:table>
      <text:p text:style-name="P71"><text:span text:style-name="T116">Les désinences possessives bloquent l’alternance consonantique. Bien que les désinences de 1</text:span><text:span text:style-name="T117">ère</text:span><text:span text:style-name="T115"> </text:span><text:span text:style-name="T116">et 2</text:span><text:span text:style-name="T117">e</text:span><text:span text:style-name="T115"> </text:span><text:span text:style-name="T116">personnes du pluriel aient une structure syllabique susceptible de fermer la syllabe finale du nom auquel est ajouté la désinence, aucune alternance consonantique n’est possible :</text:span></text:p>
      <text:p text:style-name="P204"><text:span text:style-name="Mots_20_finnois_20_cours">katumme</text:span><text:span text:style-name="T60"> </text:span><text:span text:style-name="T61">= </text:span><text:span text:style-name="Traduction_20_français_20_cours">notre/nos rue(s)</text:span></text:p>
      <text:p text:style-name="Exemple_20_dessous_20_cours"><text:span text:style-name="Mots_20_finnois_20_cours">pukunne</text:span><text:span text:style-name="T129"> </text:span><text:span text:style-name="T61">= </text:span><text:span text:style-name="Traduction_20_français_20_cours">votre/vos tenue(s)</text:span></text:p>
      <text:p text:style-name="P99"><text:soft-page-break/>À comparer avec :</text:p>
      <text:p text:style-name="P204"><text:span text:style-name="Mots_20_finnois_20_cours">kadut</text:span><text:span text:style-name="T60"> </text:span><text:span text:style-name="T61">= </text:span><text:span text:style-name="Traduction_20_français_20_cours">les rues</text:span></text:p>
      <text:p text:style-name="Exemple_20_dessous_20_cours"><text:span text:style-name="Mots_20_finnois_20_cours">puvut</text:span><text:span text:style-name="T60"> </text:span><text:span text:style-name="T61">= </text:span><text:span text:style-name="Traduction_20_français_20_cours">les tenues</text:span></text:p>
      <text:p text:style-name="P77"><text:span text:style-name="T79">L</text:span><text:span text:style-name="T61">a désinence de troisième personne est neutre quant à la distinction entre le singulier et le pluriel. Si l’on s’en tient uniquement au nom augmenté de la désinence de troisième personne, il y a ambiguïté quant au nombre de la personne :</text:span></text:p>
      <text:p text:style-name="P204"><text:span text:style-name="Mots_20_finnois_20_cours">taloissansa</text:span><text:span text:style-name="T129"> </text:span><text:span text:style-name="T61">= </text:span><text:span text:style-name="Traduction_20_français_20_cours">dans ses/leurs maisons</text:span></text:p>
      <text:p text:style-name="P72"><text:span text:style-name="T61">La présence d’une désinence de personne au nominatif - et uniquement au nominatif - ne permet pas l’expression du pluriel. Le suffixe de pluriel -t est incompatible avec une quelconque désinence possessive. Dans les exemples suivants comportant une désinence de 1</text:span><text:span text:style-name="T121">ère</text:span><text:span text:style-name="T61"> ou de 2</text:span><text:span text:style-name="T120">e</text:span><text:span text:style-name="T61"> personne, le nom est singulier ou pluriel. Hors contexte, aucun indice ne permet de distinguer le singulier du pluriel :</text:span></text:p>
      <text:p text:style-name="P204"><text:span text:style-name="Mots_20_finnois_20_cours"><text:span text:style-name="T15">taloni</text:span></text:span> = <text:span text:style-name="Traduction_20_français_20_cours">ma/mes maison(s)</text:span></text:p>
      <text:p text:style-name="Exemple_20_milieu_20_cours"><text:span text:style-name="Mots_20_finnois_20_cours"><text:span text:style-name="T15">talosi</text:span></text:span> = <text:span text:style-name="Traduction_20_français_20_cours">sa/ses maison(s)</text:span></text:p>
      <text:p text:style-name="Exemple_20_milieu_20_cours"><text:span text:style-name="Mots_20_finnois_20_cours"><text:span text:style-name="T15">talomme</text:span></text:span> = <text:span text:style-name="Traduction_20_français_20_cours">notre/nos maison(s)</text:span></text:p>
      <text:p text:style-name="Exemple_20_dessous_20_cours"><text:span text:style-name="Mots_20_finnois_20_cours"><text:span text:style-name="T15">talonne</text:span></text:span> = <text:span text:style-name="Traduction_20_français_20_cours">votre/vos maison(s)</text:span></text:p>
      <text:p text:style-name="P63"><text:span text:style-name="T67">La combinaison des deux observations précédentes conduit à une double ambiguïté pour la désinence de troisième personne : ambiguïté sur le nombre de la personne (3</text:span><text:span text:style-name="T122">e </text:span><text:span text:style-name="T67">personne du singulier ou du pluriel) et ambiguïté sur le nombre du nom :</text:span></text:p>
      <text:p text:style-name="Exemple_20_dessus_20_cours"><text:span text:style-name="Mots_20_finnois_20_cours"><text:span text:style-name="T15">talonsa</text:span></text:span><text:span text:style-name="T136"> </text:span><text:span text:style-name="T63">= </text:span><text:span text:style-name="Traduction_20_français_20_cours">sa/ses/leur/leurs maison(s)</text:span></text:p>
      <text:p text:style-name="P79">La désinence de troisième personne admet deux formes ; le première -nsA est la seule forme possible au nominatif, tandis que la seconde -Vn est une variante (plus fréquente) de la première pour les cas obliques.</text:p>
      <text:p text:style-name="P79">Note : V = voyelle quelconque dont le timbre est fixé par la voyelle finale du mot. </text:p>
      <text:p text:style-name="Exemple_20_dessus_20_cours"><text:span text:style-name="Mots_20_finnois_20_cours"><text:span text:style-name="T15">talonsa</text:span></text:span><text:span text:style-name="T63"> = </text:span><text:span text:style-name="Traduction_20_français_20_cours">sa/ses/leur/leurs maison(s)</text:span></text:p>
      <text:p text:style-name="Exemple_20_dessus_20_cours"><text:span text:style-name="Mots_20_finnois_20_cours"><text:span text:style-name="T15">talossansa</text:span></text:span><text:span text:style-name="T67"> ou </text:span><text:span text:style-name="Mots_20_finnois_20_cours"><text:span text:style-name="T15">talossaan</text:span></text:span><text:span text:style-name="T67"> </text:span><text:span text:style-name="T63">= </text:span><text:span text:style-name="Traduction_20_français_20_cours">dans sa/leur maison</text:span></text:p>
      <text:p text:style-name="Exemple_20_dessous_20_cours"><text:span text:style-name="Mots_20_finnois_20_cours"><text:span text:style-name="T15">taloissansa</text:span></text:span><text:span text:style-name="T67"> ou </text:span><text:span text:style-name="Mots_20_finnois_20_cours"><text:span text:style-name="T15">taloissaan</text:span></text:span><text:span text:style-name="T63"> = </text:span><text:span text:style-name="Traduction_20_français_20_cours">dans ses/leurs maisons</text:span></text:p>
      <text:p text:style-name="Exemple_20_dessus_20_cours"><text:span text:style-name="Mots_20_finnois_20_cours"><text:span text:style-name="T15">siskollensa</text:span></text:span><text:span text:style-name="T67"> ou </text:span><text:span text:style-name="Mots_20_finnois_20_cours"><text:span text:style-name="T15">siskolleen</text:span></text:span><text:span text:style-name="T63"> = </text:span><text:span text:style-name="Traduction_20_français_20_cours">pour sa/leur sœur</text:span></text:p>
      <text:p text:style-name="Exemple_20_dessous_20_cours"><text:span text:style-name="Mots_20_finnois_20_cours"><text:span text:style-name="T15">siskoillensa</text:span></text:span><text:span text:style-name="T67"> ou </text:span><text:span text:style-name="Mots_20_finnois_20_cours"><text:span text:style-name="T15">siskoilleen</text:span></text:span><text:span text:style-name="Mots_20_finnois_20_cours"><text:span text:style-name="T6"> </text:span></text:span><text:span text:style-name="T63">= </text:span><text:span text:style-name="Traduction_20_français_20_cours">pour ses/leurs sœurs </text:span></text:p>
      <text:p text:style-name="P46">Une désinence possessive suffixée à un nom ne forme pas avec ce dernier une expression complète. L’expression de la personne met en jeu un constituant discontinu formé d’un pronom personnel génitif et d’une désinence possessive qui s’accorde avec ce pronom génitif. La forme adéquate du possessif de première personne est par conséquent la séquence <text:span text:style-name="Mots_20_finnois_20_cours">minun</text:span>....-<text:span text:style-name="Mots_20_finnois_20_cours">ni</text:span>. Comme le montre le tableau suivant, le pronom personnel génitif est facultatif (placé entre parenthèses) :</text:p>
      <table:table table:name="Tableau14" table:style-name="Tableau14">
        <table:table-column table:style-name="Tableau14.A"/>
        <table:table-column table:style-name="Tableau14.B"/>
        <text:soft-page-break/>
        <table:table-row table:style-name="Tableau14.1">
          <table:table-cell table:style-name="Tableau14.A1" table:number-columns-spanned="2" office:value-type="string">
            <text:p text:style-name="P5">(Pronom+GÉNITIF) N°+CAS+PER</text:p>
          </table:table-cell>
          <table:covered-table-cell/>
        </table:table-row>
        <table:table-row table:style-name="Tableau14.1">
          <table:table-cell table:style-name="Tableau14.A1" office:value-type="string">
            <text:p text:style-name="P107"><text:span text:style-name="Mots_20_finnois_20_cours">(minun) talossani</text:span></text:p>
          </table:table-cell>
          <table:table-cell table:style-name="Tableau14.A1" office:value-type="string">
            <text:p text:style-name="Contenu_20_de_20_cellule_20_cours"><text:span text:style-name="Traduction_20_français_20_cours"><text:span text:style-name="T161">dans ma maison</text:span></text:span></text:p>
          </table:table-cell>
        </table:table-row>
        <table:table-row table:style-name="Tableau14.1">
          <table:table-cell table:style-name="Tableau14.A1" office:value-type="string">
            <text:p text:style-name="P107"><text:span text:style-name="Mots_20_finnois_20_cours">(sinun) talossasi</text:span></text:p>
          </table:table-cell>
          <table:table-cell table:style-name="Tableau14.A1" office:value-type="string">
            <text:p text:style-name="Contenu_20_de_20_cellule_20_cours"><text:span text:style-name="Traduction_20_français_20_cours"><text:span text:style-name="T161">dans ta maison</text:span></text:span></text:p>
          </table:table-cell>
        </table:table-row>
        <table:table-row table:style-name="Tableau14.1">
          <table:table-cell table:style-name="Tableau14.A1" office:value-type="string">
            <text:p text:style-name="P107"><text:span text:style-name="Mots_20_finnois_20_cours">(hänen) talossansa</text:span></text:p>
          </table:table-cell>
          <table:table-cell table:style-name="Tableau14.A1" office:value-type="string">
            <text:p text:style-name="Contenu_20_de_20_cellule_20_cours"><text:span text:style-name="Traduction_20_français_20_cours"><text:span text:style-name="T161">dans sa maison</text:span></text:span></text:p>
          </table:table-cell>
        </table:table-row>
        <table:table-row table:style-name="Tableau14.1">
          <table:table-cell table:style-name="Tableau14.A1" office:value-type="string">
            <text:p text:style-name="P107"><text:span text:style-name="Mots_20_finnois_20_cours">(meidän) talossamme</text:span></text:p>
          </table:table-cell>
          <table:table-cell table:style-name="Tableau14.A1" office:value-type="string">
            <text:p text:style-name="Contenu_20_de_20_cellule_20_cours"><text:span text:style-name="Traduction_20_français_20_cours"><text:span text:style-name="T161">dans notre maison</text:span></text:span></text:p>
          </table:table-cell>
        </table:table-row>
        <table:table-row table:style-name="Tableau14.1">
          <table:table-cell table:style-name="Tableau14.A1" office:value-type="string">
            <text:p text:style-name="P107"><text:span text:style-name="Mots_20_finnois_20_cours">(teidän) talossanne </text:span></text:p>
          </table:table-cell>
          <table:table-cell table:style-name="Tableau14.A1" office:value-type="string">
            <text:p text:style-name="Contenu_20_de_20_cellule_20_cours"><text:span text:style-name="Traduction_20_français_20_cours"><text:span text:style-name="T161">dans votre maison</text:span></text:span></text:p>
          </table:table-cell>
        </table:table-row>
        <table:table-row table:style-name="Tableau14.1">
          <table:table-cell table:style-name="Tableau14.A7" office:value-type="string">
            <text:p text:style-name="P107"><text:span text:style-name="Mots_20_finnois_20_cours">(heidän) talossansa</text:span></text:p>
          </table:table-cell>
          <table:table-cell table:style-name="Tableau14.A7" office:value-type="string">
            <text:p text:style-name="Contenu_20_de_20_cellule_20_cours"><text:span text:style-name="Traduction_20_français_20_cours"><text:span text:style-name="T161">dans leur maison</text:span></text:span></text:p>
          </table:table-cell>
        </table:table-row>
      </table:table>
      <text:p text:style-name="P61"><text:span text:style-name="T61">Avant de voir le fonctionnement des désinences possessives au regard du pronom génitif</text:span><text:span text:style-name="T60"> </text:span><text:span text:style-name="T61">avec lequel elles s’accorde, il convient de souligner le parallélisme étroit entre les désinences personnelles du nom et les désinences personnelles du verbe. Le tableau précédent est à comparer avec celui de la conjugaison d’un verbe (il s’agit du verbe </text:span><text:span text:style-name="Mots_20_finnois_20_cours">puhu-</text:span><text:span text:style-name="T135"> </text:span><text:span text:style-name="T61">parler au prétérit). Qu’il s’agisse d’un nom ou d’un verbe, les désinences personnelles s’accordent avec un pronom personnel facultatif:</text:span></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5"><text:span text:style-name="T146">(Pronom</text:span><text:span text:style-name="T147">) V°+TPS+PER</text:span></text:p>
          </table:table-cell>
          <table:covered-table-cell/>
        </table:table-row>
        <table:table-row table:style-name="Tableau15.1">
          <table:table-cell table:style-name="Tableau15.A1" office:value-type="string">
            <text:p text:style-name="P36"><text:span text:style-name="Mots_20_finnois_20_cours"><text:span text:style-name="T15">(minä) puhuin</text:span></text:span></text:p>
          </table:table-cell>
          <table:table-cell table:style-name="Tableau15.A1" office:value-type="string">
            <text:p text:style-name="P30"><text:span text:style-name="Traduction_20_français_20_cours"><text:span text:style-name="T161">j’ai parlé</text:span></text:span></text:p>
          </table:table-cell>
        </table:table-row>
        <table:table-row table:style-name="Tableau15.1">
          <table:table-cell table:style-name="Tableau15.A1" office:value-type="string">
            <text:p text:style-name="P36"><text:span text:style-name="Mots_20_finnois_20_cours"><text:span text:style-name="T15">(sinä) puhuit</text:span></text:span></text:p>
          </table:table-cell>
          <table:table-cell table:style-name="Tableau15.A1" office:value-type="string">
            <text:p text:style-name="P30"><text:span text:style-name="Traduction_20_français_20_cours"><text:span text:style-name="T161">tu as parlé</text:span></text:span></text:p>
          </table:table-cell>
        </table:table-row>
        <table:table-row table:style-name="Tableau15.1">
          <table:table-cell table:style-name="Tableau15.A1" office:value-type="string">
            <text:p text:style-name="P36"><text:span text:style-name="Mots_20_finnois_20_cours"><text:span text:style-name="T15">(hän) puhui</text:span></text:span></text:p>
          </table:table-cell>
          <table:table-cell table:style-name="Tableau15.A1" office:value-type="string">
            <text:p text:style-name="P30"><text:span text:style-name="Traduction_20_français_20_cours"><text:span text:style-name="T161">il/elle a parlé</text:span></text:span></text:p>
          </table:table-cell>
        </table:table-row>
        <table:table-row table:style-name="Tableau15.1">
          <table:table-cell table:style-name="Tableau15.A1" office:value-type="string">
            <text:p text:style-name="P36"><text:span text:style-name="Mots_20_finnois_20_cours"><text:span text:style-name="T15">(me) puhuimme</text:span></text:span></text:p>
          </table:table-cell>
          <table:table-cell table:style-name="Tableau15.A1" office:value-type="string">
            <text:p text:style-name="P30"><text:span text:style-name="Traduction_20_français_20_cours"><text:span text:style-name="T161">nous avons parlé</text:span></text:span></text:p>
          </table:table-cell>
        </table:table-row>
        <table:table-row table:style-name="Tableau15.1">
          <table:table-cell table:style-name="Tableau15.A1" office:value-type="string">
            <text:p text:style-name="P36"><text:span text:style-name="Mots_20_finnois_20_cours"><text:span text:style-name="T15">(te) puhuitte</text:span></text:span></text:p>
          </table:table-cell>
          <table:table-cell table:style-name="Tableau15.A1" office:value-type="string">
            <text:p text:style-name="P30"><text:span text:style-name="Traduction_20_français_20_cours"><text:span text:style-name="T161">vous avez parlé</text:span></text:span></text:p>
          </table:table-cell>
        </table:table-row>
        <table:table-row table:style-name="Tableau15.1">
          <table:table-cell table:style-name="Tableau15.A7" office:value-type="string">
            <text:p text:style-name="P36"><text:span text:style-name="Mots_20_finnois_20_cours"><text:span text:style-name="T15">(he) puhuivat</text:span></text:span></text:p>
          </table:table-cell>
          <table:table-cell table:style-name="Tableau15.A7" office:value-type="string">
            <text:p text:style-name="P30"><text:span text:style-name="Traduction_20_français_20_cours"><text:span text:style-name="T161">ils/elles ont parlé</text:span></text:span></text:p>
          </table:table-cell>
        </table:table-row>
      </table:table>
      <text:p text:style-name="P81">Aux première et deuxième personnes du singulier comme du pluriel, le pronom sujet n’est utilisé en association avec la désinence possessive que si l’on souhaite insister sur la personne ou marquer un contraste lorsque la personne du sujet n’est pas la même :</text:p>
      <text:p text:style-name="P81">Personne du possesseur identique au sujet de la phrase :</text:p>
      <text:p text:style-name="P131"><text:span text:style-name="Mots_20_finnois_20_cours">(Sinä) otit kirjasi <text:tab/>sinä</text:span><text:span text:style-name="Mots_20_finnois_20_cours"><text:span text:style-name="T133"> </text:span></text:span><text:span text:style-name="Mots_20_finnois_20_cours"><text:span text:style-name="T97">= </text:span></text:span><text:span text:style-name="Traduction_20_français_20_cours">tu</text:span></text:p>
      <text:p text:style-name="P132"><text:span text:style-name="Traduction_20_français_20_cours">Tu as pris ton livre </text:span><text:span text:style-name="T60"><text:tab/></text:span><text:span text:style-name="Mots_20_finnois_20_cours">otit</text:span><text:span text:style-name="T150"> </text:span><text:span text:style-name="T61">= </text:span><text:span text:style-name="Traduction_20_français_20_cours">prendre</text:span><text:span text:style-name="T61">+PR</text:span><text:span text:style-name="T84">E</text:span><text:span text:style-name="T61">T+2SG</text:span></text:p>
      <text:p text:style-name="P130"><text:span text:style-name="Mots_20_finnois_20_cours"><text:span text:style-name="Mots_20_finnois_20_cours"><text:span text:style-name="T61"><text:tab/></text:span></text:span></text:span><text:span text:style-name="Mots_20_finnois_20_cours">kirja</text:span><text:span text:style-name="T60"> </text:span><text:span text:style-name="T61">= </text:span><text:span text:style-name="Traduction_20_français_20_cours">livre</text:span><text:span text:style-name="Traduction_20_français_20_cours"><text:span text:style-name="T20">+2SG</text:span></text:span></text:p>
      <text:p text:style-name="P81">Personne du possesseur différente du sujet de la phrase :</text:p>
      <text:p text:style-name="P148"><text:span text:style-name="Mots_20_finnois_20_cours">(Sinä) otit kirjani<text:tab/>sinä</text:span><text:span text:style-name="Mots_20_finnois_20_cours"><text:span text:style-name="T133"> </text:span></text:span><text:span text:style-name="Mots_20_finnois_20_cours"><text:span text:style-name="T97">= </text:span></text:span><text:span text:style-name="Traduction_20_français_20_cours">tu</text:span></text:p>
      <text:p text:style-name="P132"><text:span text:style-name="Traduction_20_français_20_cours">Tu as pris mon livre <text:tab/></text:span><text:span text:style-name="Mots_20_finnois_20_cours">otit</text:span><text:span text:style-name="Traduction_20_français_20_cours"><text:span text:style-name="T150"> </text:span></text:span><text:span text:style-name="Traduction_20_français_20_cours"><text:span text:style-name="T67">= </text:span></text:span><text:span text:style-name="Traduction_20_français_20_cours">prendre</text:span><text:span text:style-name="Traduction_20_français_20_cours"><text:span text:style-name="T67">+PR</text:span></text:span><text:span text:style-name="Traduction_20_français_20_cours"><text:span text:style-name="T69">E</text:span></text:span><text:span text:style-name="Traduction_20_français_20_cours"><text:span text:style-name="T67">T+2SG</text:span></text:span></text:p>
      <text:p text:style-name="P133"><text:span text:style-name="Mots_20_finnois_20_cours"><text:span text:style-name="T61"><text:tab/></text:span></text:span><text:span text:style-name="Mots_20_finnois_20_cours">kirja</text:span><text:span text:style-name="Mots_20_finnois_20_cours"><text:span text:style-name="T189">ni</text:span></text:span><text:span text:style-name="Traduction_20_français_20_cours"><text:span text:style-name="T60"> </text:span></text:span><text:span text:style-name="Traduction_20_français_20_cours"><text:span text:style-name="T67">=</text:span></text:span><text:span text:style-name="Traduction_20_français_20_cours"><text:span text:style-name="T61"> </text:span></text:span><text:span text:style-name="Traduction_20_français_20_cours">livre</text:span><text:span text:style-name="Traduction_20_français_20_cours"><text:span text:style-name="T20">+1SG</text:span></text:span></text:p>
      <text:p text:style-name="P92">OU</text:p>
      <text:p text:style-name="P148"><text:soft-page-break/><text:span text:style-name="Mots_20_finnois_20_cours">(Sinä) otit minun kirjani<text:tab/>sinä</text:span><text:span text:style-name="Mots_20_finnois_20_cours"><text:span text:style-name="T133"> </text:span></text:span><text:span text:style-name="Mots_20_finnois_20_cours"><text:span text:style-name="T97">= </text:span></text:span><text:span text:style-name="Traduction_20_français_20_cours">tu</text:span></text:p>
      <text:p text:style-name="P132"><text:span text:style-name="Traduction_20_français_20_cours">Tu as pris mon livre <text:tab/></text:span><text:span text:style-name="Mots_20_finnois_20_cours">otit</text:span><text:span text:style-name="Traduction_20_français_20_cours"><text:span text:style-name="T150"> </text:span></text:span><text:span text:style-name="Traduction_20_français_20_cours"><text:span text:style-name="T67">=</text:span></text:span><text:span text:style-name="Traduction_20_français_20_cours"><text:span text:style-name="T61"> </text:span></text:span><text:span text:style-name="Traduction_20_français_20_cours">prendre</text:span><text:span text:style-name="Traduction_20_français_20_cours"><text:span text:style-name="T67">+PR</text:span></text:span><text:span text:style-name="Traduction_20_français_20_cours"><text:span text:style-name="T69">E</text:span></text:span><text:span text:style-name="Traduction_20_français_20_cours"><text:span text:style-name="T67">T+2SG</text:span></text:span></text:p>
      <text:p text:style-name="P132"><text:span text:style-name="Mots_20_finnois_20_cours"><text:span text:style-name="T61"><text:tab/></text:span></text:span><text:span text:style-name="Mots_20_finnois_20_cours">minun</text:span><text:span text:style-name="Traduction_20_français_20_cours"> </text:span><text:span text:style-name="Traduction_20_français_20_cours"><text:span text:style-name="T15">= 1SG+GEN </text:span></text:span></text:p>
      <text:p text:style-name="P147"><text:span text:style-name="Mots_20_finnois_20_cours"><text:tab/>kirja</text:span><text:span text:style-name="Mots_20_finnois_20_cours"><text:span text:style-name="T189">ni</text:span></text:span><text:span text:style-name="Traduction_20_français_20_cours"><text:span text:style-name="T60"> </text:span></text:span><text:span text:style-name="Traduction_20_français_20_cours"><text:span text:style-name="T67">=</text:span></text:span><text:span text:style-name="Traduction_20_français_20_cours"><text:span text:style-name="T61"> </text:span></text:span><text:span text:style-name="Traduction_20_français_20_cours">livre</text:span><text:span text:style-name="Traduction_20_français_20_cours"><text:span text:style-name="T20">+1SG</text:span></text:span></text:p>
      <text:p text:style-name="P89"><text:span text:style-name="T190">À</text:span> la troisième personne, les choses se présentent autrement ; le pronom génitif est obligatoirement absent lorsque la personne du possesseur renvoie au sujet de la phrase, et obligatoirement présent lorsque la personne du possesseur n’est pas la même que le sujet. À noter : le pronom sujet de troisième personne est aussi obligatoire dans une phrase simple (pas de parenthèses) :</text:p>
      <text:p text:style-name="P131"><text:span text:style-name="Mots_20_finnois_20_cours">Hän otti kirjansa <text:tab/>hän</text:span><text:span text:style-name="Mots_20_finnois_20_cours"><text:span text:style-name="T133"> </text:span></text:span><text:span text:style-name="Mots_20_finnois_20_cours"><text:span text:style-name="T97">= </text:span></text:span><text:span text:style-name="Traduction_20_français_20_cours">il/elle</text:span><text:span text:style-name="Mots_20_finnois_20_cours"><text:span text:style-name="T97"><text:tab/></text:span></text:span></text:p>
      <text:p text:style-name="P132"><text:span text:style-name="Traduction_20_français_20_cours">Il/elle a pris son livre </text:span><text:span text:style-name="T61"><text:tab/></text:span><text:span text:style-name="Mots_20_finnois_20_cours">otti</text:span><text:span text:style-name="T61"> = </text:span><text:span text:style-name="Traduction_20_français_20_cours">prendre</text:span><text:span text:style-name="T61">+PR</text:span><text:span text:style-name="T84">E</text:span><text:span text:style-name="T61">T+3SG</text:span></text:p>
      <text:p text:style-name="P130"><text:span text:style-name="Mots_20_finnois_20_cours"><text:span text:style-name="Mots_20_finnois_20_cours"><text:span text:style-name="T61"><text:tab/></text:span></text:span></text:span><text:span text:style-name="Mots_20_finnois_20_cours">kirja</text:span><text:span text:style-name="Mots_20_finnois_20_cours"><text:span text:style-name="T189">nsa</text:span></text:span><text:span text:style-name="T61"> = </text:span><text:span text:style-name="Traduction_20_français_20_cours">livre</text:span><text:span text:style-name="Traduction_20_français_20_cours"><text:span text:style-name="T20">+3</text:span></text:span></text:p>
      <text:p text:style-name="P134"><text:span text:style-name="Mots_20_finnois_20_cours">Hän otti hänen kirjansa <text:tab/></text:span><text:span text:style-name="Mots_20_finnois_20_cours"><text:span text:style-name="T15">hän</text:span></text:span><text:span text:style-name="Traduction_20_français_20_cours"><text:span text:style-name="T15"> = </text:span></text:span><text:span text:style-name="Traduction_20_français_20_cours"><text:span text:style-name="T183">il/elle </text:span></text:span></text:p>
      <text:p text:style-name="P132"><text:span text:style-name="Traduction_20_français_20_cours">Il/elle a pris son livre <text:tab/></text:span><text:span text:style-name="Mots_20_finnois_20_cours"><text:span text:style-name="T15">otti</text:span></text:span><text:span text:style-name="Traduction_20_français_20_cours"><text:span text:style-name="T15"> = </text:span></text:span><text:span text:style-name="Traduction_20_français_20_cours"><text:span text:style-name="T183">prendre</text:span></text:span><text:span text:style-name="Traduction_20_français_20_cours"><text:span text:style-name="T15">+PRET+3SG </text:span></text:span></text:p>
      <text:p text:style-name="P132"><text:span text:style-name="Traduction_20_français_20_cours"><text:span text:style-name="T15"><text:tab/></text:span></text:span><text:span text:style-name="Mots_20_finnois_20_cours"><text:span text:style-name="T15">hänen</text:span></text:span><text:span text:style-name="Traduction_20_français_20_cours"><text:span text:style-name="T15"> = 3SG+GEN </text:span></text:span></text:p>
      <text:p text:style-name="P133"><text:span text:style-name="Traduction_20_français_20_cours"><text:span text:style-name="T15"><text:tab/></text:span></text:span><text:span text:style-name="Mots_20_finnois_20_cours"><text:span text:style-name="T15">kirjansa</text:span></text:span><text:span text:style-name="Traduction_20_français_20_cours"><text:span text:style-name="T15"> = </text:span></text:span><text:span text:style-name="Traduction_20_français_20_cours"><text:span text:style-name="T183">livre</text:span></text:span><text:span text:style-name="Traduction_20_français_20_cours"><text:span text:style-name="T15">+3 </text:span></text:span></text:p>
      <text:p text:style-name="P61"><text:span text:style-name="T61">Point important</text:span><text:span text:style-name="T60"> </text:span><text:span text:style-name="T61">: la traduction française ne permet pas de rendre compte de la différence d’interprétation entre les deux phrases. Cela tient au fait que l’adjectif possessif du français </text:span><text:span text:style-name="T64">son</text:span><text:span text:style-name="T61"> est ambigu dans cette phrase. Dans la première phrase, l’absence de pronom génitif signale que la personne du possesseur est la même que celle du sujet de la phrase. Une traduction plus adéquate de </text:span><text:span text:style-name="Mots_20_finnois_20_cours">Hän otti kirjansa</text:span><text:span text:style-name="T60"> </text:span><text:span text:style-name="T61">serait </text:span><text:span text:style-name="Traduction_20_français_20_cours">il/elle a pris son propre livre</text:span><text:span text:style-name="T61">. Dans la seconde phrase, la présence du pronom génitif implique qu’il s’agit nécessairement d’une personne différente de celle représentée par le pronom sujet. Pour être explicite, il conviendrait d’associer à la traduction de la phrase</text:span><text:span text:style-name="T151"> </text:span><text:span text:style-name="Mots_20_finnois_20_cours">Hän otti hänen kirjansa</text:span><text:span text:style-name="T40"> </text:span><text:span text:style-name="Traduction_20_français_20_cours">il/elle a pris son livre</text:span><text:span text:style-name="T60"> </text:span><text:span text:style-name="T61">l’information son livre = le livre de quelqu’un d’autre.</text:span></text:p>
      <text:p text:style-name="P46"><text:span text:style-name="T61">Étant donné le renvoi à la personne du sujet, l’ambiguïté quant au nombre de la 3</text:span><text:span text:style-name="T120">e</text:span><text:span text:style-name="T60"> </text:span><text:span text:style-name="T61">personne est levée par le contexte syntaxique. De même, la présence d’un pronom génitif permet de distinguer le singulier du pluriel. On a donc les deux cas de figure suivant :</text:span> </text:p>
      <text:p text:style-name="Exemple_20_dessus_20_cours"><text:span text:style-name="Mots_20_finnois_20_cours">hän................kirjansa </text:span><text:span text:style-name="T97">=</text:span><text:span text:style-name="T96"> </text:span><text:span text:style-name="Traduction_20_français_20_cours">son/ses livre(s)</text:span></text:p>
      <text:p text:style-name="Exemple_20_dessous_20_cours"><text:span text:style-name="Mots_20_finnois_20_cours">he..................kirjansa</text:span><text:span text:style-name="T129"> </text:span><text:span text:style-name="T61">= </text:span><text:span text:style-name="Traduction_20_français_20_cours">leur/leurs livre(s)</text:span></text:p>
      <text:p text:style-name="Exemple_20_dessus_20_cours"><text:span text:style-name="Mots_20_finnois_20_cours">hänen kirjansa</text:span><text:span text:style-name="T129"> </text:span><text:span text:style-name="T61">=</text:span><text:span text:style-name="Traduction_20_français_20_cours">son/ses livre(s)</text:span></text:p>
      <text:p text:style-name="Exemple_20_dessous_20_cours"><text:span text:style-name="Mots_20_finnois_20_cours">heidän kirjansa</text:span><text:span text:style-name="T129"> </text:span><text:span text:style-name="T61">=</text:span><text:span text:style-name="T60"> </text:span><text:span text:style-name="Traduction_20_français_20_cours">leur/leurs livre(s) </text:span></text:p>
      <text:p text:style-name="P46"><text:span text:style-name="T97">Quant à l’ambiguïté du nombre du nom, elle disparaît aux cas obliques, ne laissant plus aucune ambiguïté dans l’emploi des désinences de 3</text:span><text:span text:style-name="T123">e</text:span><text:span text:style-name="T96"> </text:span><text:span text:style-name="T97">personne :</text:span></text:p>
      <text:p text:style-name="Exemple_20_dessus_20_cours"><text:soft-page-break/><text:span text:style-name="Mots_20_finnois_20_cours">hän................kirjassansa</text:span><text:span text:style-name="T53"> </text:span><text:span text:style-name="T97">= </text:span><text:span text:style-name="Traduction_20_français_20_cours">dans son livre</text:span></text:p>
      <text:p text:style-name="Exemple_20_dessous_20_cours"><text:span text:style-name="Mots_20_finnois_20_cours">he.... .......kirjassansa</text:span><text:span text:style-name="T40"> </text:span><text:span text:style-name="T61">= </text:span><text:span text:style-name="Traduction_20_français_20_cours">dans leur livre</text:span></text:p>
      <text:p text:style-name="Exemple_20_dessus_20_cours"><text:span text:style-name="Mots_20_finnois_20_cours">Hän.........kirjoissansa</text:span><text:span text:style-name="T41"> </text:span><text:span text:style-name="T61">= </text:span><text:span text:style-name="Traduction_20_français_20_cours">dans ses livres</text:span></text:p>
      <text:p text:style-name="Exemple_20_dessous_20_cours"><text:span text:style-name="Mots_20_finnois_20_cours">he.... ....kirjoissansa</text:span><text:span text:style-name="T60"> </text:span><text:span text:style-name="T61">= </text:span><text:span text:style-name="Traduction_20_français_20_cours">dans leurs livres</text:span></text:p>
      <text:p text:style-name="Exemple_20_dessus_20_cours"><text:span text:style-name="Mots_20_finnois_20_cours">hänen kirjassansa</text:span><text:span text:style-name="T129"> </text:span><text:span text:style-name="T61">= </text:span><text:span text:style-name="Traduction_20_français_20_cours">dans son livre</text:span></text:p>
      <text:p text:style-name="Exemple_20_dessous_20_cours"><text:span text:style-name="Mots_20_finnois_20_cours">heidän kirjassansa</text:span><text:span text:style-name="T40"> </text:span><text:span text:style-name="T61">= </text:span><text:span text:style-name="Traduction_20_français_20_cours">dans leur livre</text:span></text:p>
      <text:p text:style-name="Exemple_20_dessus_20_cours"><text:span text:style-name="Mots_20_finnois_20_cours">hänen kirjoissansa</text:span><text:span text:style-name="T60"> </text:span><text:span text:style-name="T61">= </text:span><text:span text:style-name="Traduction_20_français_20_cours">dans ses livres</text:span></text:p>
      <text:p text:style-name="Exemple_20_dessous_20_cours"><text:span text:style-name="Mots_20_finnois_20_cours">heidän kirjoissansa</text:span><text:span text:style-name="T96"> </text:span><text:span text:style-name="T97">= </text:span><text:span text:style-name="Traduction_20_français_20_cours">dans leurs livres</text:span></text:p>
      <text:p text:style-name="P26">Faire les exercices 9, 10, 11 et 12</text:p>
      <text:list text:continue-numbering="true" text:style-name="Outline">
        <text:list-item>
          <text:list>
            <text:list-item>
              <text:h text:style-name="P238" text:outline-level="2"><text:bookmark-start text:name="__RefHeading___Toc19317_463205966"/>Morphologie du verbe<text:bookmark-end text:name="__RefHeading___Toc19317_463205966"/></text:h>
            </text:list-item>
          </text:list>
        </text:list-item>
      </text:list>
      <text:p text:style-name="P81">La structure d’une forme verbale est la suivante (les classes de morphèmes placées entre parenthèses sont facultatives) :</text:p>
      <text:p text:style-name="P205">V°+(DER)+(PASS)+TPS+PER+(PTC)</text:p>
      <text:p text:style-name="P206">V° = radical verbal</text:p>
      <text:p text:style-name="Exemple_20_milieu_20_cours">DER = morphème dérivationnel</text:p>
      <text:p text:style-name="Exemple_20_milieu_20_cours">PASS = passif</text:p>
      <text:p text:style-name="Exemple_20_milieu_20_cours">TPS = temps</text:p>
      <text:p text:style-name="Exemple_20_milieu_20_cours">PER = personne</text:p>
      <text:p text:style-name="Exemple_20_dessous_20_cours">PTC = particule</text:p>
      <text:p text:style-name="P62"><text:span text:style-name="T61">Exemples à partir de </text:span><text:span text:style-name="Mots_20_finnois_20_cours"><text:span text:style-name="T160">laitta-</text:span></text:span><text:span text:style-name="T118"> </text:span><text:span text:style-name="T63">préparer</text:span><text:span text:style-name="T60"> </text:span><text:span text:style-name="T61">:</text:span></text:p>
      <text:p text:style-name="P225"><text:span text:style-name="Mots_20_finnois_20_cours"><text:span text:style-name="T160">laittautu</text:span></text:span><text:span text:style-name="T152">-</text:span><text:span text:style-name="T60"> </text:span><text:span text:style-name="T61">= laitta+UtU <text:tab/>(V°+DER) </text:span></text:p>
      <text:p text:style-name="P224"><text:span text:style-name="Traduction_20_français_20_cours">se préparer</text:span></text:p>
      <text:p text:style-name="P226"><text:span text:style-name="Mots_20_finnois_20_cours"><text:span text:style-name="T160">laittauduin</text:span></text:span><text:span text:style-name="T60"> </text:span><text:span text:style-name="T61">= laitta+UtU+i+n <text:tab/>(V°+DER+PR</text:span><text:span text:style-name="T85">E</text:span><text:span text:style-name="T61">T+1SG)</text:span></text:p>
      <text:p text:style-name="P224"><text:span text:style-name="Traduction_20_français_20_cours">je me suis préparé(e)</text:span></text:p>
      <text:p text:style-name="P226"><text:span text:style-name="Mots_20_finnois_20_cours"><text:span text:style-name="T160">laittauduinko </text:span></text:span><text:span text:style-name="T51">?</text:span><text:span text:style-name="T152"> </text:span><text:span text:style-name="T61">= laitta+UtU+i+n+kO <text:tab/>(V°+DER+PR</text:span><text:span text:style-name="T85">E</text:span><text:span text:style-name="T61">T+1SG+PTC)</text:span></text:p>
      <text:p text:style-name="P224"><text:span text:style-name="Traduction_20_français_20_cours">me suis-je préparé(e) ?</text:span></text:p>
      <text:p text:style-name="P46"><text:span text:style-name="T97">La particule -kO marque l’interrogation.</text:span><text:span text:style-name="T61"> </text:span></text:p>
      <text:p text:style-name="P82">Une forme verbale est pour le moins spécifiée pour le temps et la personne. Le morphème zéro de la catégorie du temps est le présent, et dans la catégorie de la personne, le morphème zéro représente la troisième personne du singulier.</text:p>
      <text:p text:style-name="P186"><text:soft-page-break/><text:span text:style-name="Mots_20_finnois_20_cours">puhun</text:span><text:span text:style-name="T60"> </text:span><text:span text:style-name="T61">= puhu+ø+n <text:tab/></text:span><text:span text:style-name="T63">j</text:span><text:span text:style-name="Traduction_20_français_20_cours">e parle</text:span></text:p>
      <text:p text:style-name="P187"><text:span text:style-name="Mots_20_finnois_20_cours">puhuin</text:span><text:span text:style-name="T60"> </text:span><text:span text:style-name="T61">= puhu+i+n <text:tab/></text:span><text:span text:style-name="Traduction_20_français_20_cours">j’ai parlé</text:span></text:p>
      <text:p text:style-name="P187"><text:span text:style-name="Mots_20_finnois_20_cours">puhuin</text:span><text:span text:style-name="T60"> </text:span><text:span text:style-name="T61">= puhu+i+n <text:tab/></text:span><text:span text:style-name="Traduction_20_français_20_cours">j’ai parlé</text:span></text:p>
      <text:p text:style-name="P184"><text:span text:style-name="Mots_20_finnois_20_cours">puhui</text:span><text:span text:style-name="T60"> </text:span><text:span text:style-name="T61">= puhu+i+ø <text:tab/></text:span><text:span text:style-name="Traduction_20_français_20_cours">il/elle a parlé</text:span></text:p>
      <text:list text:continue-numbering="true" text:style-name="Outline">
        <text:list-item>
          <text:list>
            <text:list-item>
              <text:list>
                <text:list-item>
                  <text:h text:style-name="P239" text:outline-level="3"><text:bookmark-start text:name="__RefHeading___Toc19319_463205966"/>Le temps<text:bookmark-end text:name="__RefHeading___Toc19319_463205966"/></text:h>
                </text:list-item>
              </text:list>
            </text:list-item>
          </text:list>
        </text:list-item>
      </text:list>
      <text:p text:style-name="P46">Deux temps seulement : le présent et le prétérit. Le présent est représenté par le  morphème zéro tandis que le prétérit est réalisé sous la forme du suffixe -i :</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57"><text:span text:style-name="T149">Présent </text:span><text:span text:style-name="Mots_20_finnois_20_cours">puhu</text:span><text:span text:style-name="T41">-</text:span><text:span text:style-name="T161"> </text:span><text:span text:style-name="T163">parler</text:span> </text:p>
          </table:table-cell>
          <table:covered-table-cell/>
          <table:covered-table-cell/>
          <table:covered-table-cell/>
        </table:table-row>
        <table:table-row table:style-name="Tableau16.1">
          <table:table-cell table:style-name="Tableau16.A2" office:value-type="string">
            <text:p text:style-name="P60">1SG</text:p>
          </table:table-cell>
          <table:table-cell table:style-name="Tableau16.A2" office:value-type="string">
            <text:p text:style-name="P34"><text:span text:style-name="Mots_20_finnois_20_cours">(minä)</text:span></text:p>
          </table:table-cell>
          <table:table-cell table:style-name="Tableau16.A2" office:value-type="string">
            <text:p text:style-name="P34"><text:span text:style-name="Mots_20_finnois_20_cours">puhun </text:span></text:p>
          </table:table-cell>
          <table:table-cell table:style-name="Tableau16.A2" office:value-type="string">
            <text:p text:style-name="P69"><text:span text:style-name="Traduction_20_français_20_cours"><text:span text:style-name="T161">je parle</text:span></text:span></text:p>
          </table:table-cell>
        </table:table-row>
        <table:table-row table:style-name="Tableau16.1">
          <table:table-cell table:style-name="Tableau16.A2" office:value-type="string">
            <text:p text:style-name="P60">2SG</text:p>
          </table:table-cell>
          <table:table-cell table:style-name="Tableau16.A2" office:value-type="string">
            <text:p text:style-name="P34"><text:span text:style-name="Mots_20_finnois_20_cours">(sinä)</text:span></text:p>
          </table:table-cell>
          <table:table-cell table:style-name="Tableau16.A2" office:value-type="string">
            <text:p text:style-name="P34"><text:span text:style-name="Mots_20_finnois_20_cours">puhut </text:span></text:p>
          </table:table-cell>
          <table:table-cell table:style-name="Tableau16.A2" office:value-type="string">
            <text:p text:style-name="P69"><text:span text:style-name="Traduction_20_français_20_cours"><text:span text:style-name="T161">tu parles</text:span></text:span></text:p>
          </table:table-cell>
        </table:table-row>
        <table:table-row table:style-name="Tableau16.1">
          <table:table-cell table:style-name="Tableau16.A2" office:value-type="string">
            <text:p text:style-name="P60">3sG</text:p>
          </table:table-cell>
          <table:table-cell table:style-name="Tableau16.A2" office:value-type="string">
            <text:p text:style-name="P34"><text:span text:style-name="Mots_20_finnois_20_cours">hän </text:span></text:p>
          </table:table-cell>
          <table:table-cell table:style-name="Tableau16.A2" office:value-type="string">
            <text:p text:style-name="P34"><text:span text:style-name="Mots_20_finnois_20_cours">puhuu </text:span></text:p>
          </table:table-cell>
          <table:table-cell table:style-name="Tableau16.A2" office:value-type="string">
            <text:p text:style-name="P69"><text:span text:style-name="Traduction_20_français_20_cours"><text:span text:style-name="T161">il/elle parle</text:span></text:span></text:p>
          </table:table-cell>
        </table:table-row>
        <table:table-row table:style-name="Tableau16.1">
          <table:table-cell table:style-name="Tableau16.A2" office:value-type="string">
            <text:p text:style-name="P60">1PL</text:p>
          </table:table-cell>
          <table:table-cell table:style-name="Tableau16.A2" office:value-type="string">
            <text:p text:style-name="P34"><text:span text:style-name="Mots_20_finnois_20_cours">(me)</text:span></text:p>
          </table:table-cell>
          <table:table-cell table:style-name="Tableau16.A2" office:value-type="string">
            <text:p text:style-name="P34"><text:span text:style-name="Mots_20_finnois_20_cours">puhumme</text:span></text:p>
          </table:table-cell>
          <table:table-cell table:style-name="Tableau16.A2" office:value-type="string">
            <text:p text:style-name="P69"><text:span text:style-name="Traduction_20_français_20_cours"><text:span text:style-name="T161">nous parlons</text:span></text:span></text:p>
          </table:table-cell>
        </table:table-row>
        <table:table-row table:style-name="Tableau16.1">
          <table:table-cell table:style-name="Tableau16.A2" office:value-type="string">
            <text:p text:style-name="P60">2PL</text:p>
          </table:table-cell>
          <table:table-cell table:style-name="Tableau16.A2" office:value-type="string">
            <text:p text:style-name="P34"><text:span text:style-name="Mots_20_finnois_20_cours">(te)</text:span></text:p>
          </table:table-cell>
          <table:table-cell table:style-name="Tableau16.A2" office:value-type="string">
            <text:p text:style-name="P34"><text:span text:style-name="Mots_20_finnois_20_cours">puhutte </text:span></text:p>
          </table:table-cell>
          <table:table-cell table:style-name="Tableau16.A2" office:value-type="string">
            <text:p text:style-name="P69"><text:span text:style-name="Traduction_20_français_20_cours"><text:span text:style-name="T161">vous parlez</text:span></text:span></text:p>
          </table:table-cell>
        </table:table-row>
        <table:table-row table:style-name="Tableau16.1">
          <table:table-cell table:style-name="Tableau16.A2" office:value-type="string">
            <text:p text:style-name="P60">3PL</text:p>
          </table:table-cell>
          <table:table-cell table:style-name="Tableau16.A2" office:value-type="string">
            <text:p text:style-name="P34"><text:span text:style-name="Mots_20_finnois_20_cours">he </text:span></text:p>
          </table:table-cell>
          <table:table-cell table:style-name="Tableau16.A2" office:value-type="string">
            <text:p text:style-name="P34"><text:span text:style-name="Mots_20_finnois_20_cours">puhuvat </text:span></text:p>
          </table:table-cell>
          <table:table-cell table:style-name="Tableau16.A2" office:value-type="string">
            <text:p text:style-name="P69"><text:span text:style-name="Traduction_20_français_20_cours"><text:span text:style-name="T161">ils/elles parlent</text:span></text:span></text:p>
          </table:table-cell>
        </table:table-row>
      </table:table>
      <text:p text:style-name="P219"/>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3"><text:span text:style-name="T164">Prétérit</text:span><text:span text:style-name="T119"> </text:span><text:span text:style-name="Mots_20_finnois_20_cours">puhu</text:span><text:span text:style-name="T41">-</text:span><text:span text:style-name="T161"> </text:span><text:span text:style-name="T163">parler</text:span> </text:p>
          </table:table-cell>
          <table:covered-table-cell/>
          <table:covered-table-cell/>
          <table:covered-table-cell/>
        </table:table-row>
        <table:table-row table:style-name="Tableau17.1">
          <table:table-cell table:style-name="Tableau17.A2" office:value-type="string">
            <text:p text:style-name="Contenu_20_de_20_cellule_20_cours">1SG</text:p>
          </table:table-cell>
          <table:table-cell table:style-name="Tableau17.A2" office:value-type="string">
            <text:p text:style-name="Contenu_20_de_20_cellule_20_cours"><text:span text:style-name="Mots_20_finnois_20_cours">(minä)</text:span></text:p>
          </table:table-cell>
          <table:table-cell table:style-name="Tableau17.A2" office:value-type="string">
            <text:p text:style-name="Contenu_20_de_20_cellule_20_cours"><text:span text:style-name="Mots_20_finnois_20_cours">puhuin <text:s/></text:span></text:p>
          </table:table-cell>
          <table:table-cell table:style-name="Tableau17.A2" office:value-type="string">
            <text:p text:style-name="P29"><text:span text:style-name="Traduction_20_français_20_cours"><text:span text:style-name="T161">je parle</text:span></text:span></text:p>
          </table:table-cell>
        </table:table-row>
        <table:table-row table:style-name="Tableau17.1">
          <table:table-cell table:style-name="Tableau17.A2" office:value-type="string">
            <text:p text:style-name="Contenu_20_de_20_cellule_20_cours">2SG</text:p>
          </table:table-cell>
          <table:table-cell table:style-name="Tableau17.A2" office:value-type="string">
            <text:p text:style-name="Contenu_20_de_20_cellule_20_cours"><text:span text:style-name="Mots_20_finnois_20_cours">(sinä)</text:span></text:p>
          </table:table-cell>
          <table:table-cell table:style-name="Tableau17.A2" office:value-type="string">
            <text:p text:style-name="Contenu_20_de_20_cellule_20_cours"><text:span text:style-name="Mots_20_finnois_20_cours">puhuit <text:s/></text:span></text:p>
          </table:table-cell>
          <table:table-cell table:style-name="Tableau17.A2" office:value-type="string">
            <text:p text:style-name="P29"><text:span text:style-name="Traduction_20_français_20_cours"><text:span text:style-name="T161">tu parles</text:span></text:span></text:p>
          </table:table-cell>
        </table:table-row>
        <table:table-row table:style-name="Tableau17.1">
          <table:table-cell table:style-name="Tableau17.A2" office:value-type="string">
            <text:p text:style-name="Contenu_20_de_20_cellule_20_cours">3sG</text:p>
          </table:table-cell>
          <table:table-cell table:style-name="Tableau17.A2" office:value-type="string">
            <text:p text:style-name="Contenu_20_de_20_cellule_20_cours"><text:span text:style-name="Mots_20_finnois_20_cours">hän </text:span></text:p>
          </table:table-cell>
          <table:table-cell table:style-name="Tableau17.A2" office:value-type="string">
            <text:p text:style-name="Contenu_20_de_20_cellule_20_cours"><text:span text:style-name="Mots_20_finnois_20_cours">puhui <text:s/></text:span></text:p>
          </table:table-cell>
          <table:table-cell table:style-name="Tableau17.A2" office:value-type="string">
            <text:p text:style-name="P29"><text:span text:style-name="Traduction_20_français_20_cours"><text:span text:style-name="T161">il/elle parle</text:span></text:span></text:p>
          </table:table-cell>
        </table:table-row>
        <table:table-row table:style-name="Tableau17.1">
          <table:table-cell table:style-name="Tableau17.A2" office:value-type="string">
            <text:p text:style-name="Contenu_20_de_20_cellule_20_cours">1PL</text:p>
          </table:table-cell>
          <table:table-cell table:style-name="Tableau17.A2" office:value-type="string">
            <text:p text:style-name="Contenu_20_de_20_cellule_20_cours"><text:span text:style-name="Mots_20_finnois_20_cours">(me)</text:span></text:p>
          </table:table-cell>
          <table:table-cell table:style-name="Tableau17.A2" office:value-type="string">
            <text:p text:style-name="Contenu_20_de_20_cellule_20_cours"><text:span text:style-name="Mots_20_finnois_20_cours">puhuimme </text:span></text:p>
          </table:table-cell>
          <table:table-cell table:style-name="Tableau17.A2" office:value-type="string">
            <text:p text:style-name="P29"><text:span text:style-name="Traduction_20_français_20_cours"><text:span text:style-name="T161">nous parlons</text:span></text:span></text:p>
          </table:table-cell>
        </table:table-row>
        <table:table-row table:style-name="Tableau17.1">
          <table:table-cell table:style-name="Tableau17.A2" office:value-type="string">
            <text:p text:style-name="Contenu_20_de_20_cellule_20_cours">2PL</text:p>
          </table:table-cell>
          <table:table-cell table:style-name="Tableau17.A2" office:value-type="string">
            <text:p text:style-name="Contenu_20_de_20_cellule_20_cours"><text:span text:style-name="Mots_20_finnois_20_cours">(te)</text:span></text:p>
          </table:table-cell>
          <table:table-cell table:style-name="Tableau17.A2" office:value-type="string">
            <text:p text:style-name="Contenu_20_de_20_cellule_20_cours"><text:span text:style-name="Mots_20_finnois_20_cours">puhuitte </text:span></text:p>
          </table:table-cell>
          <table:table-cell table:style-name="Tableau17.A2" office:value-type="string">
            <text:p text:style-name="P29"><text:span text:style-name="Traduction_20_français_20_cours"><text:span text:style-name="T161">vous parlez</text:span></text:span></text:p>
          </table:table-cell>
        </table:table-row>
        <table:table-row table:style-name="Tableau17.1">
          <table:table-cell table:style-name="Tableau17.A7" office:value-type="string">
            <text:p text:style-name="Contenu_20_de_20_cellule_20_cours">3PL</text:p>
          </table:table-cell>
          <table:table-cell table:style-name="Tableau17.A7" office:value-type="string">
            <text:p text:style-name="Contenu_20_de_20_cellule_20_cours"><text:span text:style-name="Mots_20_finnois_20_cours">he </text:span></text:p>
          </table:table-cell>
          <table:table-cell table:style-name="Tableau17.A7" office:value-type="string">
            <text:p text:style-name="Contenu_20_de_20_cellule_20_cours"><text:span text:style-name="Mots_20_finnois_20_cours">puhuivat </text:span></text:p>
          </table:table-cell>
          <table:table-cell table:style-name="Tableau17.A7" office:value-type="string">
            <text:p text:style-name="P29"><text:span text:style-name="Traduction_20_français_20_cours"><text:span text:style-name="T161">ils/elles parlent</text:span></text:span></text:p>
          </table:table-cell>
        </table:table-row>
      </table:table>
      <text:p text:style-name="P61"><text:span text:style-name="T61">Pour exprimer une action future, le finnois utilise deux stratégies différentes et complémentaires ; soit utiliser un mot approprié, soit utiliser un objet génitif pour les verbes transitifs </text:span>:</text:p>
      <text:p text:style-name="P70"><text:span text:style-name="T181">M</text:span>ot approprié</text:p>
      <text:p text:style-name="P134"><text:span text:style-name="Mots_20_finnois_20_cours">Pekka tulee huomenna<text:tab/></text:span><text:span text:style-name="Mots_20_finnois_20_cours"><text:span text:style-name="T15">Pekka</text:span></text:span><text:span text:style-name="Traduction_20_français_20_cours"><text:span text:style-name="T15"> = prénom </text:span></text:span></text:p>
      <text:p text:style-name="P132"><text:span text:style-name="Traduction_20_français_20_cours">Pekka vient/viendra demain<text:tab/></text:span><text:span text:style-name="Mots_20_finnois_20_cours"><text:span text:style-name="T15">tulee</text:span></text:span><text:span text:style-name="Traduction_20_français_20_cours"><text:span text:style-name="T15"> = </text:span></text:span><text:span text:style-name="Traduction_20_français_20_cours"><text:span text:style-name="T183">venir</text:span></text:span><text:span text:style-name="Traduction_20_français_20_cours"><text:span text:style-name="T15">+PRES+3SG </text:span></text:span></text:p>
      <text:p text:style-name="P135"><text:span text:style-name="Traduction_20_français_20_cours"><text:tab/></text:span><text:span text:style-name="Mots_20_finnois_20_cours"><text:span text:style-name="T15">huomenna</text:span></text:span><text:span text:style-name="Traduction_20_français_20_cours"><text:span text:style-name="T15"> = </text:span></text:span><text:span text:style-name="Traduction_20_français_20_cours"><text:span text:style-name="T183">demain</text:span></text:span><text:span text:style-name="Traduction_20_français_20_cours"><text:span text:style-name="T15"> </text:span></text:span></text:p>
      <text:p text:style-name="P48"><text:span text:style-name="T97">On remarquera au passage que le français peut également utiliser le présent dans le contexte d’un mot approprié comme demain.</text:span><text:span text:style-name="T143"> </text:span></text:p>
      <text:p text:style-name="P104"><text:span text:style-name="T181">O</text:span>bjet génitif</text:p>
      <text:p text:style-name="P105">Comparons les deux phases suivantes :</text:p>
      <text:p text:style-name="P134"><text:soft-page-break/><text:span text:style-name="Mots_20_finnois_20_cours">Pekka lukee kirja</text:span><text:span text:style-name="Mots_20_finnois_20_cours"><text:span text:style-name="T10">a</text:span></text:span><text:span text:style-name="Mots_20_finnois_20_cours">.<text:tab/></text:span><text:span text:style-name="Mots_20_finnois_20_cours"><text:span text:style-name="T15">Pekka</text:span></text:span><text:span text:style-name="Traduction_20_français_20_cours"><text:span text:style-name="T15"> = prénom </text:span></text:span></text:p>
      <text:p text:style-name="P132"><text:span text:style-name="Traduction_20_français_20_cours">Pekka lit le livre.<text:tab/></text:span><text:span text:style-name="Mots_20_finnois_20_cours"><text:span text:style-name="T15">lukee</text:span></text:span><text:span text:style-name="Traduction_20_français_20_cours"><text:span text:style-name="T15"> = </text:span></text:span><text:span text:style-name="Traduction_20_français_20_cours"><text:span text:style-name="T183">lire</text:span></text:span><text:span text:style-name="Traduction_20_français_20_cours"><text:span text:style-name="T15">+PRES+3SG </text:span></text:span></text:p>
      <text:p text:style-name="P133"><text:span text:style-name="Mots_20_finnois_20_cours"><text:tab/>kirja</text:span><text:span text:style-name="Traduction_20_français_20_cours"><text:span text:style-name="T60"> </text:span></text:span><text:span text:style-name="Traduction_20_français_20_cours"><text:span text:style-name="T67">= </text:span></text:span><text:span text:style-name="Traduction_20_français_20_cours"><text:span text:style-name="T183">livre</text:span></text:span><text:span text:style-name="Traduction_20_français_20_cours"><text:span text:style-name="T15">+PART </text:span></text:span></text:p>
      <text:p text:style-name="P134"><text:span text:style-name="Mots_20_finnois_20_cours">Pekka lukee kirja</text:span><text:span text:style-name="Mots_20_finnois_20_cours"><text:span text:style-name="T10">n</text:span></text:span><text:span text:style-name="Mots_20_finnois_20_cours">.<text:tab/></text:span><text:span text:style-name="Mots_20_finnois_20_cours"><text:span text:style-name="T15">Pekka</text:span></text:span><text:span text:style-name="Traduction_20_français_20_cours"><text:span text:style-name="T15"> = prénom </text:span></text:span></text:p>
      <text:p text:style-name="P132"><text:span text:style-name="Traduction_20_français_20_cours">Pekka lira le livre.<text:tab/></text:span><text:span text:style-name="Mots_20_finnois_20_cours"><text:span text:style-name="T15">lukee</text:span></text:span><text:span text:style-name="Traduction_20_français_20_cours"><text:span text:style-name="T15"> = </text:span></text:span><text:span text:style-name="Traduction_20_français_20_cours"><text:span text:style-name="T183">lire</text:span></text:span><text:span text:style-name="Traduction_20_français_20_cours"><text:span text:style-name="T15">+PRES+3SG </text:span></text:span></text:p>
      <text:p text:style-name="P130"><text:span text:style-name="Traduction_20_français_20_cours"><text:tab/></text:span><text:span text:style-name="Mots_20_finnois_20_cours">kirja</text:span><text:span text:style-name="Traduction_20_français_20_cours"><text:span text:style-name="T60"> </text:span></text:span><text:span text:style-name="Traduction_20_français_20_cours"><text:span text:style-name="T67">= </text:span></text:span><text:span text:style-name="Traduction_20_français_20_cours"><text:span text:style-name="T183">livre</text:span></text:span><text:span text:style-name="Traduction_20_français_20_cours"><text:span text:style-name="T15">+GEN </text:span></text:span></text:p>
      <text:p text:style-name="P80">Dans la première phase, le temps présent est employé avec un objet partitif dont on sait qu’il s’interprète comme étant partiellement affecté par l’action décrite par le verbe. Dans la seconde phrase, le temps présent employé avec un objet génitif implique que l’objet est envisagé dans sa totalité. Il ne peut donc pas s’agir d’une action présente, car l’action de lire ne peut pas englober la totalité de l’objet à l’instant même où l’on parle. Cet emploi correspond donc à une valeur de futur. </text:p>
      <text:list text:continue-numbering="true" text:style-name="Outline">
        <text:list-item>
          <text:list>
            <text:list-item>
              <text:list>
                <text:list-item>
                  <text:h text:style-name="P239" text:outline-level="3"><text:bookmark-start text:name="__RefHeading___Toc19321_463205966"/>Les désinences personnelles du verbe<text:bookmark-end text:name="__RefHeading___Toc19321_463205966"/></text:h>
                </text:list-item>
              </text:list>
            </text:list-item>
          </text:list>
        </text:list-item>
      </text:list>
      <text:p text:style-name="P68">Les suffixes de personne des formes verbales sont les suivants :</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09"/>
          </table:table-cell>
          <table:table-cell table:style-name="Tableau18.B1" office:value-type="string">
            <text:p text:style-name="P5">Singulier</text:p>
          </table:table-cell>
          <table:table-cell table:style-name="Tableau18.C1" office:value-type="string">
            <text:p text:style-name="P5">Pluriel</text:p>
          </table:table-cell>
        </table:table-row>
        <table:table-row table:style-name="Tableau18.1">
          <table:table-cell table:style-name="Tableau18.C1" office:value-type="string">
            <text:p text:style-name="Contenu_20_de_20_cellule_20_cours">1</text:p>
          </table:table-cell>
          <table:table-cell table:style-name="Tableau18.B2" office:value-type="string">
            <text:p text:style-name="P110">-<text:span text:style-name="T158">n</text:span></text:p>
          </table:table-cell>
          <table:table-cell table:style-name="Tableau18.C2" office:value-type="string">
            <text:p text:style-name="P110">-mme</text:p>
          </table:table-cell>
        </table:table-row>
        <table:table-row table:style-name="Tableau18.1">
          <table:table-cell table:style-name="Tableau18.C2" office:value-type="string">
            <text:p text:style-name="Contenu_20_de_20_cellule_20_cours">2</text:p>
          </table:table-cell>
          <table:table-cell table:style-name="Tableau18.B2" office:value-type="string">
            <text:p text:style-name="P110">-<text:span text:style-name="T158">t</text:span></text:p>
          </table:table-cell>
          <table:table-cell table:style-name="Tableau18.C2" office:value-type="string">
            <text:p text:style-name="P110">-tte</text:p>
          </table:table-cell>
        </table:table-row>
        <table:table-row table:style-name="Tableau18.1">
          <table:table-cell table:style-name="Tableau18.C2" office:value-type="string">
            <text:p text:style-name="Contenu_20_de_20_cellule_20_cours">3</text:p>
          </table:table-cell>
          <table:table-cell table:style-name="Tableau18.B2" office:value-type="string">
            <text:p text:style-name="P110"><text:span text:style-name="T148">-</text:span><text:span text:style-name="T36">V/-ø</text:span> </text:p>
          </table:table-cell>
          <table:table-cell table:style-name="Tableau18.C2" office:value-type="string">
            <text:p text:style-name="P110">-vAt</text:p>
          </table:table-cell>
        </table:table-row>
      </table:table>
      <text:p text:style-name="P100">Aux deux premières personnes du singulier comme du pluriel, le pronom sujet est facultatif. Le suffixe de personne, différent pour chaque personne dans la conjugaison des verbes, suffit à identifier la personne du sujet :</text:p>
      <text:p text:style-name="P182"><text:span text:style-name="Mots_20_finnois_20_cours"><text:span text:style-name="T15">(minä) puhu</text:span></text:span><text:span text:style-name="Mots_20_finnois_20_cours"><text:span text:style-name="T32">n</text:span></text:span><text:span text:style-name="Mots_20_finnois_20_cours"><text:span text:style-name="T15"> <text:tab/></text:span></text:span><text:span text:style-name="Traduction_20_français_20_cours">je parle</text:span></text:p>
      <text:p text:style-name="P188"><text:span text:style-name="Mots_20_finnois_20_cours"><text:span text:style-name="T15">(sinä) puhu</text:span></text:span><text:span text:style-name="Mots_20_finnois_20_cours"><text:span text:style-name="T32">t</text:span></text:span><text:span text:style-name="T60"> <text:tab/></text:span><text:span text:style-name="Traduction_20_français_20_cours">tu parles</text:span></text:p>
      <text:p text:style-name="P188"><text:span text:style-name="Mots_20_finnois_20_cours"><text:span text:style-name="T15">(me) puhu</text:span></text:span><text:span text:style-name="Mots_20_finnois_20_cours"><text:span text:style-name="T32">mme</text:span></text:span><text:span text:style-name="T150"> <text:tab/></text:span><text:span text:style-name="Traduction_20_français_20_cours">nous parlons</text:span></text:p>
      <text:p text:style-name="P180"><text:span text:style-name="Mots_20_finnois_20_cours"><text:span text:style-name="T15">(te) puhu</text:span></text:span><text:span text:style-name="Mots_20_finnois_20_cours"><text:span text:style-name="T32">tte</text:span></text:span><text:span text:style-name="T40"> <text:tab/></text:span><text:span text:style-name="Traduction_20_français_20_cours">vous parlez</text:span></text:p>
      <text:p text:style-name="P101">A la troisième personne du singulier comme du pluriel, le pronom sujet est obligatoire :</text:p>
      <text:p text:style-name="P185"><text:span text:style-name="Mots_20_finnois_20_cours"><text:span text:style-name="T15">hän puhu</text:span></text:span><text:span text:style-name="Mots_20_finnois_20_cours"><text:span text:style-name="T32">u</text:span></text:span><text:span text:style-name="Mots_20_finnois_20_cours"><text:span text:style-name="T15"> <text:tab/></text:span></text:span><text:span text:style-name="Traduction_20_français_20_cours">Il/elle parle</text:span></text:p>
      <text:p text:style-name="P180"><text:span text:style-name="Mots_20_finnois_20_cours"><text:span text:style-name="T15">he puhu</text:span></text:span><text:span text:style-name="Mots_20_finnois_20_cours"><text:span text:style-name="T32">vat</text:span></text:span><text:span text:style-name="Mots_20_finnois_20_cours"><text:span text:style-name="T15"> <text:tab/></text:span></text:span><text:span text:style-name="Traduction_20_français_20_cours">ils/elles parlent</text:span></text:p>
      <text:p text:style-name="P102">L’absence de pronom sujet de troisième personne confère une interprétation générique à la phrase :</text:p>
      <text:p text:style-name="P202"><text:span text:style-name="Mots_20_finnois_20_cours">sen arvaa</text:span></text:p>
      <text:p text:style-name="P203"><text:span text:style-name="T115">(lit : </text:span><text:span text:style-name="Traduction_20_français_20_cours">cela devine</text:span><text:span text:style-name="T115">) </text:span></text:p>
      <text:p text:style-name="P201"><text:span text:style-name="Traduction_20_français_20_cours">On le devine / Ça se devine</text:span></text:p>
      <text:p text:style-name="P62"><text:soft-page-break/><text:span text:style-name="T61">Dans cette phrase, le pronom génitif </text:span><text:span text:style-name="Mots_20_finnois_20_cours">sen</text:span><text:span text:style-name="T60"> </text:span><text:span text:style-name="Traduction_20_français_20_cours"><text:span text:style-name="T171">cela</text:span></text:span><text:span text:style-name="T61"> est un objet, et l’absence de pronom sujet explicite invite à interpréter ce dernier comme un sujet générique équivalent au pronom français </text:span><text:span text:style-name="T63">on</text:span><text:span text:style-name="T60"> </text:span><text:span text:style-name="T61">lorsqu’il est entendu dans le sens </text:span><text:span text:style-name="Traduction_20_français_20_cours">qui que ce soit</text:span><text:span text:style-name="T61">.</text:span></text:p>
      <text:p text:style-name="P62">Le morphème de troisième personne du singulier a deux formes :-V (= allongement de la voyelle finale) au présent, et -ø au prétérit :</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47"/>
          </table:table-cell>
          <table:table-cell table:style-name="Tableau19.B1" office:value-type="string">
            <text:p text:style-name="P5">Présent</text:p>
          </table:table-cell>
          <table:table-cell table:style-name="Tableau19.C1" office:value-type="string">
            <text:p text:style-name="P5">Prétérit</text:p>
          </table:table-cell>
        </table:table-row>
        <table:table-row table:style-name="Tableau19.1">
          <table:table-cell table:style-name="Tableau19.B1" office:value-type="string">
            <text:p text:style-name="P37"><text:span text:style-name="Mots_20_finnois_20_cours"><text:span text:style-name="T15">puhu- </text:span></text:span></text:p>
            <text:p text:style-name="P76">parler</text:p>
          </table:table-cell>
          <table:table-cell table:style-name="Tableau19.B2" office:value-type="string">
            <text:p text:style-name="P37"><text:span text:style-name="Mots_20_finnois_20_cours"><text:span text:style-name="T15">puhu</text:span></text:span><text:span text:style-name="Mots_20_finnois_20_cours"><text:span text:style-name="T32">u</text:span></text:span></text:p>
            <text:p text:style-name="P76">il/elle parle</text:p>
          </table:table-cell>
          <table:table-cell table:style-name="Tableau19.C2" office:value-type="string">
            <text:p text:style-name="P37"><text:span text:style-name="Mots_20_finnois_20_cours"><text:span text:style-name="T15">puhui</text:span></text:span></text:p>
            <text:p text:style-name="P76">il/elle a parlé</text:p>
          </table:table-cell>
        </table:table-row>
        <table:table-row table:style-name="Tableau19.1">
          <table:table-cell table:style-name="Tableau19.B2" office:value-type="string">
            <text:p text:style-name="P76"><text:span text:style-name="Mots_20_finnois_20_cours"><text:span text:style-name="T15">sano-</text:span></text:span><text:span text:style-name="T60"> </text:span></text:p>
            <text:p text:style-name="P76">dire</text:p>
          </table:table-cell>
          <table:table-cell table:style-name="Tableau19.B2" office:value-type="string">
            <text:p text:style-name="P37"><text:span text:style-name="Mots_20_finnois_20_cours"><text:span text:style-name="T15">sano</text:span></text:span><text:span text:style-name="Mots_20_finnois_20_cours"><text:span text:style-name="T32">o</text:span></text:span></text:p>
            <text:p text:style-name="P76">il/elle parle</text:p>
          </table:table-cell>
          <table:table-cell table:style-name="Tableau19.C2" office:value-type="string">
            <text:p text:style-name="P37"><text:span text:style-name="Mots_20_finnois_20_cours"><text:span text:style-name="T15">sanoi</text:span></text:span></text:p>
            <text:p text:style-name="P76">il/elle a parlé</text:p>
          </table:table-cell>
        </table:table-row>
        <table:table-row table:style-name="Tableau19.4">
          <table:table-cell table:style-name="Tableau19.B2" office:value-type="string">
            <text:p text:style-name="P37"><text:span text:style-name="Mots_20_finnois_20_cours"><text:span text:style-name="T15">nukku-</text:span></text:span> </text:p>
            <text:p text:style-name="P76">dire</text:p>
          </table:table-cell>
          <table:table-cell table:style-name="Tableau19.B2" office:value-type="string">
            <text:p text:style-name="P37"><text:span text:style-name="Mots_20_finnois_20_cours"><text:span text:style-name="T15">nukku</text:span></text:span><text:span text:style-name="Mots_20_finnois_20_cours"><text:span text:style-name="T32">u</text:span></text:span></text:p>
            <text:p text:style-name="P76">il/elle dort</text:p>
          </table:table-cell>
          <table:table-cell table:style-name="Tableau19.C2" office:value-type="string">
            <text:p text:style-name="P37"><text:span text:style-name="Mots_20_finnois_20_cours"><text:span text:style-name="T15">nukkui</text:span></text:span></text:p>
            <text:p text:style-name="P76">il/elle a dormi</text:p>
          </table:table-cell>
        </table:table-row>
        <table:table-row table:style-name="Tableau19.1">
          <table:table-cell table:style-name="Tableau19.B2" office:value-type="string">
            <text:p text:style-name="P37"><text:span text:style-name="Mots_20_finnois_20_cours"><text:span text:style-name="T15">tanssi- </text:span></text:span></text:p>
            <text:p text:style-name="P76">danser</text:p>
          </table:table-cell>
          <table:table-cell table:style-name="Tableau19.B2" office:value-type="string">
            <text:p text:style-name="P37"><text:span text:style-name="Mots_20_finnois_20_cours"><text:span text:style-name="T15">tanssi</text:span></text:span><text:span text:style-name="Mots_20_finnois_20_cours"><text:span text:style-name="T32">i</text:span></text:span></text:p>
            <text:p text:style-name="P76">il/elle danse</text:p>
          </table:table-cell>
          <table:table-cell table:style-name="Tableau19.C2" office:value-type="string">
            <text:p text:style-name="P37"><text:span text:style-name="Mots_20_finnois_20_cours"><text:span text:style-name="T15">tanssi</text:span></text:span></text:p>
            <text:p text:style-name="P76">il/elle a dansé</text:p>
          </table:table-cell>
        </table:table-row>
      </table:table>
      <text:p text:style-name="P61">Si le radical du verbe se termine par une voyelle longue ou une diphtongue, il ne peut pas y avoir d’allongement de la voyelle. La troisième personne du singulier est alors représentée par le suffixe zéro :</text:p>
      <table:table table:name="Tableau20" table:style-name="Tableau20">
        <table:table-column table:style-name="Tableau20.A"/>
        <table:table-column table:style-name="Tableau20.B"/>
        <table:table-row table:style-name="Tableau20.1">
          <table:table-cell table:style-name="Tableau20.A1" office:value-type="string">
            <text:p text:style-name="P67"/>
          </table:table-cell>
          <table:table-cell table:style-name="Tableau20.B1" office:value-type="string">
            <text:p text:style-name="P5">Présent</text:p>
          </table:table-cell>
        </table:table-row>
        <table:table-row table:style-name="Tableau20.1">
          <table:table-cell table:style-name="Tableau20.A2" office:value-type="string">
            <text:p text:style-name="P29"><text:span text:style-name="Mots_20_finnois_20_cours"><text:span text:style-name="T15">saa</text:span></text:span>- </text:p>
            <text:p text:style-name="P29">obtenir</text:p>
          </table:table-cell>
          <table:table-cell table:style-name="Tableau20.B2" office:value-type="string">
            <text:p text:style-name="P29"><text:span text:style-name="Mots_20_finnois_20_cours"><text:span text:style-name="T15">hän saa</text:span></text:span></text:p>
            <text:p text:style-name="P29">il/elle obtient</text:p>
          </table:table-cell>
        </table:table-row>
        <table:table-row table:style-name="Tableau20.1">
          <table:table-cell table:style-name="Tableau20.A3" office:value-type="string">
            <text:p text:style-name="P29"><text:span text:style-name="Mots_20_finnois_20_cours"><text:span text:style-name="T15">tapaa</text:span></text:span>- </text:p>
            <text:p text:style-name="P29">rencontrer</text:p>
          </table:table-cell>
          <table:table-cell table:style-name="Tableau20.B2" office:value-type="string">
            <text:p text:style-name="P29"><text:span text:style-name="Mots_20_finnois_20_cours"><text:span text:style-name="T15">hän tapaa</text:span></text:span></text:p>
            <text:p text:style-name="P29">il/elle rencontre</text:p>
          </table:table-cell>
        </table:table-row>
        <table:table-row table:style-name="Tableau20.1">
          <table:table-cell table:style-name="Tableau20.A3" office:value-type="string">
            <text:p text:style-name="P29"><text:span text:style-name="Mots_20_finnois_20_cours"><text:span text:style-name="T15">juo</text:span></text:span><text:span text:style-name="T40">-</text:span> </text:p>
            <text:p text:style-name="P29">boire</text:p>
          </table:table-cell>
          <table:table-cell table:style-name="Tableau20.B2" office:value-type="string">
            <text:p text:style-name="P29"><text:span text:style-name="Mots_20_finnois_20_cours"><text:span text:style-name="T15">hän juo</text:span></text:span></text:p>
            <text:p text:style-name="P29">il/elle boit</text:p>
          </table:table-cell>
        </table:table-row>
        <table:table-row table:style-name="Tableau20.1">
          <table:table-cell table:style-name="Tableau20.A3" office:value-type="string">
            <text:p text:style-name="P29"><text:span text:style-name="Mots_20_finnois_20_cours"><text:span text:style-name="T15">syö</text:span></text:span><text:span text:style-name="T40">-</text:span> </text:p>
            <text:p text:style-name="P29">manger</text:p>
          </table:table-cell>
          <table:table-cell table:style-name="Tableau20.B2" office:value-type="string">
            <text:p text:style-name="P29"><text:span text:style-name="Mots_20_finnois_20_cours"><text:span text:style-name="T15">hän syö</text:span></text:span></text:p>
            <text:p text:style-name="P29">il/elle mange</text:p>
          </table:table-cell>
        </table:table-row>
      </table:table>
      <text:p text:style-name="P27">Faire les exercices 13, 14 et 15.</text:p>
      <text:list xml:id="list120841921892335" text:continue-numbering="true" text:style-name="Outline">
        <text:list-item>
          <text:h text:style-name="P235" text:outline-level="1"><text:bookmark-start text:name="__RefHeading___Toc10435_222031154"/>Syntaxe<text:bookmark-end text:name="__RefHeading___Toc10435_222031154"/></text:h>
          <text:list>
            <text:list-item>
              <text:h text:style-name="P238" text:outline-level="2"><text:bookmark-start text:name="__RefHeading___Toc19325_463205966"/>Les phrases simples<text:bookmark-end text:name="__RefHeading___Toc19325_463205966"/></text:h>
            </text:list-item>
          </text:list>
        </text:list-item>
      </text:list>
      <text:p text:style-name="P81">Les phrases simples - phrases ne contenant aucune proposition subordonnée - se répartissent en plusieurs types:</text:p>
      <text:list text:style-name="Liste_20_numérotée_20_cours">
        <text:list-item>
          <text:p text:style-name="P230">Les phrases transitives</text:p>
        </text:list-item>
        <text:list-item>
          <text:p text:style-name="P231">Les phrases intransitives</text:p>
        </text:list-item>
        <text:list-item>
          <text:p text:style-name="P232"><text:span text:style-name="T61">Les phrases attributives </text:span><text:span text:style-name="T80">(non traitées)</text:span></text:p>
        </text:list-item>
        <text:list-item>
          <text:p text:style-name="P231">Les phrases existentielles</text:p>
        </text:list-item>
        <text:list-item>
          <text:p text:style-name="P232"><text:span text:style-name="T61">Les phrases impersonnelles </text:span><text:span text:style-name="T80">(non traitées)</text:span></text:p>
        </text:list-item>
        <text:list-item>
          <text:p text:style-name="P232"><text:span text:style-name="T61">Les phrases causatives </text:span><text:span text:style-name="T80">(non traitées)</text:span></text:p>
        </text:list-item>
        <text:list-item>
          <text:p text:style-name="P229"><text:span text:style-name="T97">Les phrases passives </text:span><text:span text:style-name="T101">(non traitées)</text:span></text:p>
        </text:list-item>
      </text:list>
      <text:list text:continue-list="list120841921892335" text:style-name="Outline">
        <text:list-item>
          <text:list>
            <text:list-item>
              <text:list>
                <text:list-item>
                  <text:h text:style-name="P239" text:outline-level="3"><text:bookmark-start text:name="__RefHeading___Toc19327_463205966"/>Les phrases transitives<text:bookmark-end text:name="__RefHeading___Toc19327_463205966"/></text:h>
                </text:list-item>
              </text:list>
            </text:list-item>
          </text:list>
        </text:list-item>
      </text:list>
      <text:p text:style-name="P61">L’objet d’une phrase transitive est marqué par un cas morphologique qui peut être, 1) un accusatif (pour les pronoms personnels humains uniquement), 2) un nom au nominatif pluriel, 3) un nom ou un pronom au génitif singulier, 4) un nom au nominatif singulier, et 5) un nom ou un pronom au partitif.</text:p>
      <text:p text:style-name="P49"><text:span text:style-name="T97">L’objet d’une phrase transitive est à l’accusatif lorsque cet objet est un pronom personnel (humain):</text:span><text:span text:style-name="T143"> </text:span></text:p>
      <text:p text:style-name="P182"><text:span text:style-name="Mots_20_finnois_20_cours">Pekka näkee minu</text:span><text:span text:style-name="T54">t <text:tab/></text:span><text:span text:style-name="Mots_20_finnois_20_cours">Pekka</text:span><text:span text:style-name="T156"> </text:span>= prénom</text:p>
      <text:p text:style-name="P132"><text:span text:style-name="Traduction_20_français_20_cours">Pekka me voit</text:span> <text:tab/><text:span text:style-name="Mots_20_finnois_20_cours">näkee</text:span> = <text:span text:style-name="Traduction_20_français_20_cours">voir</text:span>+PR<text:span text:style-name="T191">E</text:span>S+3SG</text:p>
      <text:p text:style-name="P130"><text:span text:style-name="Mots_20_finnois_20_cours"><text:tab/>minut</text:span><text:span text:style-name="T61"> = </text:span><text:span text:style-name="Traduction_20_français_20_cours"><text:span text:style-name="T21">1SG</text:span></text:span><text:span text:style-name="T61">+ACC</text:span></text:p>
      <text:p text:style-name="P93">mais cet objet est au partitif dans une phrase négative:</text:p>
      <text:p text:style-name="P131"><text:span text:style-name="Mots_20_finnois_20_cours">Pekka ei näe minu</text:span><text:span text:style-name="T49">a</text:span><text:span text:style-name="T40"> <text:tab/></text:span><text:span text:style-name="Mots_20_finnois_20_cours">Pekka</text:span><text:span text:style-name="T151"> </text:span><text:span text:style-name="T61">= prénom</text:span></text:p>
      <text:p text:style-name="P132"><text:span text:style-name="Traduction_20_français_20_cours">Pekka ne me voit pas </text:span><text:span text:style-name="T60"><text:tab/></text:span><text:span text:style-name="Mots_20_finnois_20_cours">ei</text:span><text:span text:style-name="T61"> = </text:span><text:span text:style-name="Traduction_20_français_20_cours"><text:span text:style-name="T15">négation</text:span></text:span><text:span text:style-name="T61">+3SG</text:span></text:p>
      <text:p text:style-name="P132"><text:span text:style-name="Mots_20_finnois_20_cours"><text:span text:style-name="Mots_20_finnois_20_cours"><text:span text:style-name="T61"><text:tab/></text:span></text:span></text:span><text:span text:style-name="Mots_20_finnois_20_cours">näe</text:span><text:span text:style-name="T60"> </text:span><text:span text:style-name="T61">= </text:span><text:span text:style-name="Traduction_20_français_20_cours">voir</text:span><text:span text:style-name="T61">+PR</text:span><text:span text:style-name="T86">E</text:span><text:span text:style-name="T61">S</text:span></text:p>
      <text:p text:style-name="P130"><text:span text:style-name="Mots_20_finnois_20_cours"><text:tab/>minua</text:span><text:span text:style-name="T61"> = </text:span><text:span text:style-name="T93">1</text:span><text:span text:style-name="Traduction_20_français_20_cours"><text:span text:style-name="T21">SG</text:span></text:span><text:span text:style-name="T61">+PART</text:span></text:p>
      <text:p text:style-name="P93">Un objet nominal pluriel est au nominatif lorsqu’il est défini:</text:p>
      <text:p text:style-name="P131"><text:span text:style-name="Mots_20_finnois_20_cours">Pekka näki filmi</text:span><text:span text:style-name="T49">t</text:span><text:span text:style-name="T40"> <text:tab/></text:span><text:span text:style-name="Mots_20_finnois_20_cours">Pekka</text:span><text:span text:style-name="T151"> </text:span><text:span text:style-name="T61">= prénom</text:span></text:p>
      <text:p text:style-name="P132"><text:span text:style-name="Traduction_20_français_20_cours">Pekka a vu les films </text:span><text:span text:style-name="T60"><text:tab/></text:span><text:span text:style-name="Mots_20_finnois_20_cours">näki</text:span><text:span text:style-name="T60"> </text:span><text:span text:style-name="T61">= </text:span><text:span text:style-name="Traduction_20_français_20_cours">voir</text:span><text:span text:style-name="T61">+PR</text:span><text:span text:style-name="T86">E</text:span><text:span text:style-name="T61">T+3SG</text:span></text:p>
      <text:p text:style-name="P130"><text:span text:style-name="Mots_20_finnois_20_cours"><text:span text:style-name="Mots_20_finnois_20_cours"><text:span text:style-name="T61"><text:tab/></text:span></text:span></text:span><text:span text:style-name="Mots_20_finnois_20_cours">filmi</text:span><text:span text:style-name="Mots_20_finnois_20_cours"><text:span text:style-name="T192">t</text:span></text:span> = <text:span text:style-name="Traduction_20_français_20_cours">film</text:span><text:span text:style-name="Traduction_20_français_20_cours"><text:span text:style-name="T21">+PL</text:span></text:span></text:p>
      <text:p text:style-name="P83"><text:span text:style-name="T159">U</text:span>n objet nominal singulier est au génitif lorsqu’il est défini, qu’il s’agisse d’un nom ou d’un pronom non-humain :</text:p>
      <text:p text:style-name="P151"><text:span text:style-name="Mots_20_finnois_20_cours">Pekka näki filmi</text:span><text:span text:style-name="T49">n<text:tab/></text:span><text:span text:style-name="Mots_20_finnois_20_cours">Pekka</text:span><text:span text:style-name="Traduction_20_français_20_cours"><text:span text:style-name="T156"> </text:span></text:span><text:span text:style-name="Traduction_20_français_20_cours"><text:span text:style-name="T15">= prénom</text:span></text:span></text:p>
      <text:p text:style-name="P132"><text:span text:style-name="Traduction_20_français_20_cours">Pekka a vu le film<text:tab/></text:span><text:span text:style-name="Mots_20_finnois_20_cours"><text:span text:style-name="T15">näki</text:span></text:span><text:span text:style-name="Traduction_20_français_20_cours"><text:span text:style-name="T15"> = </text:span></text:span><text:span text:style-name="Traduction_20_français_20_cours"><text:span text:style-name="T183">voir</text:span></text:span><text:span text:style-name="Traduction_20_français_20_cours"><text:span text:style-name="T15">+PRET+3SG </text:span></text:span></text:p>
      <text:p text:style-name="P130"><text:span text:style-name="Traduction_20_français_20_cours"><text:tab/></text:span><text:span text:style-name="Mots_20_finnois_20_cours"><text:span text:style-name="T15">filmin</text:span></text:span><text:span text:style-name="Traduction_20_français_20_cours"><text:span text:style-name="T15"> = </text:span></text:span><text:span text:style-name="Traduction_20_français_20_cours"><text:span text:style-name="T183">film</text:span></text:span><text:span text:style-name="Traduction_20_français_20_cours"><text:span text:style-name="T15">+GEN </text:span></text:span></text:p>
      <text:p text:style-name="P151"><text:span text:style-name="Mots_20_finnois_20_cours">Pekka näki se</text:span><text:span text:style-name="T49">n</text:span><text:span text:style-name="T40"> <text:tab/></text:span><text:span text:style-name="Mots_20_finnois_20_cours">Pekka</text:span><text:span text:style-name="Traduction_20_français_20_cours"><text:span text:style-name="T156"> </text:span></text:span><text:span text:style-name="Traduction_20_français_20_cours"><text:span text:style-name="T15">= prénom</text:span></text:span></text:p>
      <text:p text:style-name="P132"><text:span text:style-name="Traduction_20_français_20_cours">Pekka l’a vu(e)<text:tab/></text:span><text:span text:style-name="Mots_20_finnois_20_cours"><text:span text:style-name="T15">näki</text:span></text:span><text:span text:style-name="Traduction_20_français_20_cours"><text:span text:style-name="T15"> = </text:span></text:span><text:span text:style-name="Traduction_20_français_20_cours"><text:span text:style-name="T183">voir</text:span></text:span><text:span text:style-name="Traduction_20_français_20_cours"><text:span text:style-name="T15">+PRET+3SG </text:span></text:span></text:p>
      <text:p text:style-name="P130"><text:span text:style-name="Traduction_20_français_20_cours"><text:tab/></text:span><text:span text:style-name="Mots_20_finnois_20_cours"><text:span text:style-name="T15">sen</text:span></text:span><text:span text:style-name="Traduction_20_français_20_cours"><text:span text:style-name="T15"> = </text:span></text:span><text:span text:style-name="Traduction_20_français_20_cours"><text:span text:style-name="T183">le/la</text:span></text:span><text:span text:style-name="Traduction_20_français_20_cours"><text:span text:style-name="T15"> (non humain)+GEN </text:span></text:span></text:p>
      <text:p text:style-name="P84"><text:soft-page-break/>Un objet nominal singulier est au nominatif lorsqu’il est défini et qu'il appartient à une phrase impérative ou passive :</text:p>
      <text:p text:style-name="P131"><text:span text:style-name="Mots_20_finnois_20_cours">katso filmi <text:tab/>katso</text:span><text:span text:style-name="Mots_20_finnois_20_cours"><text:span text:style-name="T97"> = </text:span></text:span><text:span text:style-name="Traduction_20_français_20_cours">regarder</text:span><text:span text:style-name="Mots_20_finnois_20_cours"><text:span text:style-name="T97">+IMP+2SG</text:span></text:span></text:p>
      <text:p text:style-name="P130"><text:span text:style-name="Traduction_20_français_20_cours">Regarde le film </text:span><text:span text:style-name="T60"><text:tab/></text:span><text:span text:style-name="Mots_20_finnois_20_cours">filmi</text:span><text:span text:style-name="T60"> </text:span><text:span text:style-name="T61">= </text:span><text:span text:style-name="Traduction_20_français_20_cours">film</text:span></text:p>
      <text:p text:style-name="P151"><text:span text:style-name="Mots_20_finnois_20_cours"><text:span text:style-name="T166">auto ostettiin eilen</text:span></text:span><text:span text:style-name="T40"> <text:tab/></text:span><text:span text:style-name="Mots_20_finnois_20_cours"><text:span text:style-name="T40">auto</text:span></text:span><text:span text:style-name="Mots_20_finnois_20_cours"><text:span text:style-name="T60"> =</text:span></text:span><text:span text:style-name="Mots_20_finnois_20_cours"><text:span text:style-name="T40"> </text:span></text:span><text:span text:style-name="Traduction_20_français_20_cours">voiture </text:span></text:p>
      <text:p text:style-name="P132"><text:span text:style-name="Traduction_20_français_20_cours">on a acheté la voiture hier </text:span><text:span text:style-name="T60"><text:tab/></text:span><text:span text:style-name="Mots_20_finnois_20_cours">ostettiin</text:span><text:span text:style-name="T60"> </text:span><text:span text:style-name="T61">= </text:span><text:span text:style-name="Traduction_20_français_20_cours">acheter</text:span><text:span text:style-name="T61">+PASS+PRET+3</text:span></text:p>
      <text:p text:style-name="P150"><text:span text:style-name="Mots_20_finnois_20_cours"><text:span text:style-name="Mots_20_finnois_20_cours"><text:span text:style-name="T61"><text:tab/></text:span></text:span></text:span><text:span text:style-name="Mots_20_finnois_20_cours">eilen</text:span><text:span text:style-name="T61"> = </text:span><text:span text:style-name="Traduction_20_français_20_cours">hier</text:span></text:p>
      <text:p text:style-name="P84">Un objet est au partitif: 1) lorsqu’il n’est pas entièrement affecté par le procès décrit par le verbe, 2) lorsqu’il représente une quantité indéterminée, 3) lorsqu’il représente une part indéterminée d’un objet massif (noms non comptables) : </text:p>
      <text:p text:style-name="P131"><text:span text:style-name="Mots_20_finnois_20_cours">Pekka katsoo filmi</text:span><text:span text:style-name="T49">ä</text:span><text:span text:style-name="T40"> </text:span><text:span text:style-name="T150"><text:tab/></text:span><text:span text:style-name="Mots_20_finnois_20_cours">Pekka</text:span><text:span text:style-name="T60"> </text:span><text:span text:style-name="T61">= prénom</text:span></text:p>
      <text:p text:style-name="P132"><text:span text:style-name="Traduction_20_français_20_cours">Pekka regarde le film </text:span><text:span text:style-name="T60"><text:tab/></text:span><text:span text:style-name="Mots_20_finnois_20_cours">katsoo</text:span><text:span text:style-name="T150"> </text:span><text:span text:style-name="T61">= </text:span><text:span text:style-name="Traduction_20_français_20_cours">regarder</text:span><text:span text:style-name="T61">+PR</text:span><text:span text:style-name="T86">E</text:span><text:span text:style-name="T61">S+3SG</text:span></text:p>
      <text:p text:style-name="P130"><text:span text:style-name="Mots_20_finnois_20_cours"><text:tab/>filmi</text:span><text:span text:style-name="T60"> </text:span><text:span text:style-name="T61">= </text:span><text:span text:style-name="T63">film</text:span><text:span text:style-name="T70">+PART</text:span></text:p>
      <text:p text:style-name="P131"><text:span text:style-name="Mots_20_finnois_20_cours">Pekka ostaa sanomaleht</text:span><text:span text:style-name="T41">i</text:span><text:span text:style-name="T49">ä</text:span><text:span text:style-name="T40"> <text:tab/></text:span><text:span text:style-name="Mots_20_finnois_20_cours">Pekka</text:span><text:span text:style-name="T60"> </text:span><text:span text:style-name="T61">= prénom</text:span></text:p>
      <text:p text:style-name="P132"><text:span text:style-name="Traduction_20_français_20_cours">Pekka achète des journaux </text:span><text:span text:style-name="T60"><text:tab/></text:span><text:span text:style-name="Mots_20_finnois_20_cours">ostaa</text:span><text:span text:style-name="T150"> </text:span><text:span text:style-name="T61">= </text:span><text:span text:style-name="Traduction_20_français_20_cours">acheter</text:span><text:span text:style-name="T61">+PR</text:span><text:span text:style-name="T86">E</text:span><text:span text:style-name="T61">S+3SG</text:span></text:p>
      <text:p text:style-name="P130"><text:span text:style-name="Traduction_20_français_20_cours"><text:tab/></text:span><text:span text:style-name="Mots_20_finnois_20_cours">sanomalehtiä </text:span><text:span text:style-name="Traduction_20_français_20_cours"><text:span text:style-name="T60"><text:s/></text:span></text:span><text:span text:style-name="Traduction_20_français_20_cours"><text:span text:style-name="T67">= </text:span></text:span><text:span text:style-name="Traduction_20_français_20_cours"><text:span text:style-name="T183">journal</text:span></text:span><text:span text:style-name="Traduction_20_français_20_cours"><text:span text:style-name="T22">+PL+PART</text:span></text:span></text:p>
      <text:p text:style-name="P131"><text:span text:style-name="Mots_20_finnois_20_cours">Pekka juo olut</text:span><text:span text:style-name="T49">ta</text:span><text:span text:style-name="T40"> </text:span><text:span text:style-name="T150"><text:tab/></text:span><text:span text:style-name="Mots_20_finnois_20_cours">Pekka</text:span><text:span text:style-name="T60"> </text:span><text:span text:style-name="T61">= prénom</text:span></text:p>
      <text:p text:style-name="P132"><text:span text:style-name="Traduction_20_français_20_cours">Pekka boit de la bière </text:span><text:span text:style-name="T60"><text:tab/></text:span><text:span text:style-name="Mots_20_finnois_20_cours">juo</text:span><text:span text:style-name="T60"> </text:span><text:span text:style-name="T61">= </text:span><text:span text:style-name="Traduction_20_français_20_cours">boire</text:span><text:span text:style-name="T61">+PR</text:span><text:span text:style-name="T86">E</text:span><text:span text:style-name="T61">S+3SG</text:span></text:p>
      <text:p text:style-name="P130"><text:span text:style-name="T151"><text:tab/></text:span><text:span text:style-name="Mots_20_finnois_20_cours">olut</text:span><text:span text:style-name="T60"> </text:span><text:span text:style-name="T61">= </text:span><text:span text:style-name="Traduction_20_français_20_cours">bière</text:span><text:span text:style-name="Traduction_20_français_20_cours"><text:span text:style-name="T22">+PART</text:span></text:span></text:p>
      <text:p text:style-name="P83">Un objet est au toujours au partitif dans une phrase négative :</text:p>
      <text:p text:style-name="P131"><text:span text:style-name="Mots_20_finnois_20_cours">Pekka ei nähnyt filme</text:span><text:span text:style-name="T41">j</text:span><text:span text:style-name="T49">ä</text:span><text:span text:style-name="T40"> <text:tab/></text:span><text:span text:style-name="Mots_20_finnois_20_cours">Pekka</text:span><text:span text:style-name="T60"> </text:span><text:span text:style-name="T61">= prénom</text:span></text:p>
      <text:p text:style-name="P132"><text:span text:style-name="Traduction_20_français_20_cours">Pekka n’a pas vu les films </text:span><text:span text:style-name="T60"><text:tab/></text:span><text:span text:style-name="Mots_20_finnois_20_cours">ei</text:span><text:span text:style-name="T60"> </text:span><text:span text:style-name="T61">= </text:span><text:span text:style-name="Traduction_20_français_20_cours"><text:span text:style-name="T15">négation</text:span></text:span><text:span text:style-name="T61">+3SG</text:span></text:p>
      <text:p text:style-name="P132"><text:span text:style-name="T151"><text:tab/></text:span><text:span text:style-name="Mots_20_finnois_20_cours">nähnyt</text:span><text:span text:style-name="T61"> = </text:span><text:span text:style-name="Traduction_20_français_20_cours">voir</text:span><text:span text:style-name="T61">+P/PAS </text:span></text:p>
      <text:p text:style-name="P130"><text:span text:style-name="T151"><text:tab/></text:span><text:span text:style-name="Mots_20_finnois_20_cours">filmejä</text:span><text:span text:style-name="T60"> </text:span><text:span text:style-name="T61">= </text:span><text:span text:style-name="Traduction_20_français_20_cours">film</text:span><text:span text:style-name="T61">+PL+PART</text:span></text:p>
      <text:p text:style-name="P131"><text:span text:style-name="Mots_20_finnois_20_cours">Pekka ei nähnyt filmi</text:span><text:span text:style-name="T49">ä<text:tab/></text:span><text:span text:style-name="Mots_20_finnois_20_cours">Pekka</text:span><text:span text:style-name="Traduction_20_français_20_cours"><text:span text:style-name="T60"> </text:span></text:span><text:span text:style-name="Traduction_20_français_20_cours"><text:span text:style-name="T67">= prénom</text:span></text:span></text:p>
      <text:p text:style-name="P132"><text:span text:style-name="Traduction_20_français_20_cours">Pekka n’a pas vu le film<text:tab/></text:span><text:span text:style-name="Mots_20_finnois_20_cours">ei</text:span><text:span text:style-name="Traduction_20_français_20_cours"><text:span text:style-name="T60"> </text:span></text:span><text:span text:style-name="Traduction_20_français_20_cours"><text:span text:style-name="T67">= </text:span></text:span><text:span text:style-name="Traduction_20_français_20_cours"><text:span text:style-name="T15">négation</text:span></text:span><text:span text:style-name="Traduction_20_français_20_cours"><text:span text:style-name="T67">+3SG</text:span></text:span></text:p>
      <text:p text:style-name="P132"><text:span text:style-name="Traduction_20_français_20_cours"><text:tab/></text:span><text:span text:style-name="Mots_20_finnois_20_cours"><text:span text:style-name="T15">nähnyt</text:span></text:span><text:span text:style-name="Traduction_20_français_20_cours"><text:span text:style-name="T67"> = </text:span></text:span><text:span text:style-name="Traduction_20_français_20_cours"><text:span text:style-name="T183">voir</text:span></text:span><text:span text:style-name="Traduction_20_français_20_cours"><text:span text:style-name="T67">+P/PAS </text:span></text:span></text:p>
      <text:p text:style-name="P130"><text:span text:style-name="Traduction_20_français_20_cours"><text:tab/></text:span><text:span text:style-name="Mots_20_finnois_20_cours"><text:span text:style-name="T15">filmiä</text:span></text:span><text:span text:style-name="Traduction_20_français_20_cours"><text:span text:style-name="T15"> = </text:span></text:span><text:span text:style-name="Traduction_20_français_20_cours"><text:span text:style-name="T183">film</text:span></text:span><text:span text:style-name="Traduction_20_français_20_cours"><text:span text:style-name="T15">+PART </text:span></text:span></text:p>
      <text:p text:style-name="P131"><text:span text:style-name="Mots_20_finnois_20_cours">Pekka ei nähnyt si</text:span><text:span text:style-name="T41">t</text:span><text:span text:style-name="T49">ä</text:span><text:span text:style-name="T40"> </text:span><text:span text:style-name="T150"><text:tab/></text:span><text:span text:style-name="Mots_20_finnois_20_cours">Pekka</text:span><text:span text:style-name="Traduction_20_français_20_cours"><text:span text:style-name="T60"> </text:span></text:span><text:span text:style-name="Traduction_20_français_20_cours"><text:span text:style-name="T67">= prénom</text:span></text:span></text:p>
      <text:p text:style-name="P132"><text:span text:style-name="Traduction_20_français_20_cours">Pekka ne l’a pas vu(e)<text:tab/></text:span><text:span text:style-name="Mots_20_finnois_20_cours">ei</text:span><text:span text:style-name="Traduction_20_français_20_cours"><text:span text:style-name="T60"> </text:span></text:span><text:span text:style-name="Traduction_20_français_20_cours"><text:span text:style-name="T67">= </text:span></text:span><text:span text:style-name="Traduction_20_français_20_cours"><text:span text:style-name="T15">négation</text:span></text:span><text:span text:style-name="Traduction_20_français_20_cours"><text:span text:style-name="T67">+3SG</text:span></text:span></text:p>
      <text:p text:style-name="P132"><text:span text:style-name="Traduction_20_français_20_cours"><text:tab/></text:span><text:span text:style-name="Mots_20_finnois_20_cours"><text:span text:style-name="T15">nähnyt</text:span></text:span><text:span text:style-name="Traduction_20_français_20_cours"><text:span text:style-name="T67"> = </text:span></text:span><text:span text:style-name="Traduction_20_français_20_cours"><text:span text:style-name="T183">voir</text:span></text:span><text:span text:style-name="Traduction_20_français_20_cours"><text:span text:style-name="T67">+P/PAS </text:span></text:span></text:p>
      <text:p text:style-name="P130"><text:span text:style-name="Traduction_20_français_20_cours"><text:tab/></text:span><text:span text:style-name="Mots_20_finnois_20_cours"><text:span text:style-name="T15">sitä</text:span></text:span><text:span text:style-name="Traduction_20_français_20_cours"><text:span text:style-name="T15"> =</text:span></text:span><text:span text:style-name="Mots_20_finnois_20_cours"><text:span text:style-name="T15">se</text:span></text:span><text:span text:style-name="Traduction_20_français_20_cours"><text:span text:style-name="T15"> +PART </text:span></text:span><text:span text:style-name="Traduction_20_français_20_cours"><text:span text:style-name="T183">le/la</text:span></text:span><text:span text:style-name="Traduction_20_français_20_cours"><text:span text:style-name="T15"> (non humain) </text:span></text:span></text:p>
      <text:p text:style-name="Corps_20_de_20_texte_20_cours"><text:soft-page-break/>Le sujet d’une phase transitive est au nominatif et s’accorde en nombre avec le verbe. Si le sujet est un pronom, l’accord se fait en personne et en nombre. </text:p>
      <text:p text:style-name="P131"><text:span text:style-name="Mots_20_finnois_20_cours">Suvi katso</text:span><text:span text:style-name="Mots_20_finnois_20_cours"><text:span text:style-name="T10">o</text:span></text:span><text:span text:style-name="Mots_20_finnois_20_cours"> televisiota </text:span><text:tab/><text:span text:style-name="Mots_20_finnois_20_cours">Suvi</text:span> = prénom</text:p>
      <text:p text:style-name="P132"><text:span text:style-name="Traduction_20_français_20_cours">Suvi regarde la télévision </text:span><text:tab/><text:span text:style-name="Mots_20_finnois_20_cours">katsoo</text:span> = <text:span text:style-name="Traduction_20_français_20_cours">regarder</text:span>+PRES+3SG</text:p>
      <text:p text:style-name="P130"><text:tab/><text:span text:style-name="Mots_20_finnois_20_cours">televisiota</text:span> = <text:span text:style-name="Traduction_20_français_20_cours">télévision</text:span> +PART</text:p>
      <text:p text:style-name="P131"><text:span text:style-name="Mots_20_finnois_20_cours">Hän katso</text:span><text:span text:style-name="Mots_20_finnois_20_cours"><text:span text:style-name="T10">o</text:span></text:span><text:span text:style-name="Mots_20_finnois_20_cours"> televisiota </text:span><text:tab/><text:span text:style-name="Mots_20_finnois_20_cours">Hän</text:span> = <text:span text:style-name="Traduction_20_français_20_cours">il/elle</text:span></text:p>
      <text:p text:style-name="P132"><text:span text:style-name="Traduction_20_français_20_cours">Il/elle regarde la télévision </text:span><text:tab/><text:span text:style-name="Mots_20_finnois_20_cours">katsoo</text:span> = <text:span text:style-name="Traduction_20_français_20_cours">regarder</text:span>+PRES+3SG</text:p>
      <text:p text:style-name="P130"><text:tab/><text:span text:style-name="Mots_20_finnois_20_cours">televisiota</text:span> = <text:span text:style-name="Traduction_20_français_20_cours">télévision</text:span> +PART</text:p>
      <text:p text:style-name="P131"><text:span text:style-name="Mots_20_finnois_20_cours">He katso</text:span><text:span text:style-name="Mots_20_finnois_20_cours"><text:span text:style-name="T10">vat</text:span></text:span><text:span text:style-name="Mots_20_finnois_20_cours"> televisiota</text:span> <text:tab/><text:span text:style-name="Mots_20_finnois_20_cours">He</text:span> = <text:span text:style-name="Traduction_20_français_20_cours">ils/elles</text:span></text:p>
      <text:p text:style-name="P132"><text:span text:style-name="Traduction_20_français_20_cours">Ils/elles regardent la télévision </text:span><text:tab/><text:span text:style-name="Mots_20_finnois_20_cours">katsovat</text:span> = <text:span text:style-name="Traduction_20_français_20_cours">regarder</text:span>+PRES+3PL</text:p>
      <text:p text:style-name="P130"><text:tab/><text:span text:style-name="Mots_20_finnois_20_cours">televisiota</text:span> = <text:span text:style-name="Traduction_20_français_20_cours">télévision</text:span> +PART</text:p>
      <text:p text:style-name="P131"><text:span text:style-name="Mots_20_finnois_20_cours">(Minä) katso</text:span><text:span text:style-name="Mots_20_finnois_20_cours"><text:span text:style-name="T10">n</text:span></text:span> <text:span text:style-name="Mots_20_finnois_20_cours">televisiota<text:tab/></text:span><text:span text:style-name="Mots_20_finnois_20_cours"><text:span text:style-name="T15">Minä</text:span></text:span><text:span text:style-name="Traduction_20_français_20_cours"><text:span text:style-name="T15"> = </text:span></text:span><text:span text:style-name="Traduction_20_français_20_cours"><text:span text:style-name="T183">je </text:span></text:span></text:p>
      <text:p text:style-name="P132"><text:span text:style-name="Traduction_20_français_20_cours">Je regarde la télévision<text:tab/></text:span><text:span text:style-name="Mots_20_finnois_20_cours"><text:span text:style-name="T15">katson</text:span></text:span><text:span text:style-name="Traduction_20_français_20_cours"><text:span text:style-name="T15"> = </text:span></text:span><text:span text:style-name="Traduction_20_français_20_cours"><text:span text:style-name="T183">regarder</text:span></text:span><text:span text:style-name="Traduction_20_français_20_cours"><text:span text:style-name="T15">+PRES+1SG </text:span></text:span></text:p>
      <text:p text:style-name="P130"><text:span text:style-name="Traduction_20_français_20_cours"><text:span text:style-name="T15"><text:tab/></text:span></text:span><text:span text:style-name="Mots_20_finnois_20_cours"><text:span text:style-name="T15">televisiota</text:span></text:span><text:span text:style-name="Traduction_20_français_20_cours"><text:span text:style-name="T15"> = </text:span></text:span><text:span text:style-name="Traduction_20_français_20_cours"><text:span text:style-name="T183">télévision</text:span></text:span><text:span text:style-name="Traduction_20_français_20_cours"><text:span text:style-name="T15"> +PART </text:span></text:span></text:p>
      <text:p text:style-name="P131"><text:span text:style-name="Mots_20_finnois_20_cours">(Te) katso</text:span><text:span text:style-name="T55">tte</text:span><text:span text:style-name="T40"> </text:span><text:span text:style-name="Mots_20_finnois_20_cours">televisiota <text:tab/>Te </text:span><text:span text:style-name="Mots_20_finnois_20_cours"><text:span text:style-name="T60">= </text:span></text:span><text:span text:style-name="Traduction_20_français_20_cours">vous</text:span><text:span text:style-name="Mots_20_finnois_20_cours"><text:span text:style-name="T60"> </text:span></text:span></text:p>
      <text:p text:style-name="P132"><text:span text:style-name="Traduction_20_français_20_cours">Vous regardez la télévision <text:tab/></text:span><text:span text:style-name="Mots_20_finnois_20_cours"><text:span text:style-name="T15">katsotte</text:span></text:span><text:span text:style-name="Traduction_20_français_20_cours"><text:span text:style-name="T15"> = </text:span></text:span><text:span text:style-name="Traduction_20_français_20_cours"><text:span text:style-name="T183">regarder</text:span></text:span><text:span text:style-name="Traduction_20_français_20_cours"><text:span text:style-name="T15">+PRES+2PL </text:span></text:span></text:p>
      <text:p text:style-name="P130"><text:span text:style-name="Traduction_20_français_20_cours"><text:span text:style-name="T15"><text:tab/></text:span></text:span><text:span text:style-name="Mots_20_finnois_20_cours"><text:span text:style-name="T15">televisiota</text:span></text:span><text:span text:style-name="Traduction_20_français_20_cours"><text:span text:style-name="T15"> = </text:span></text:span><text:span text:style-name="Traduction_20_français_20_cours"><text:span text:style-name="T183">télévision</text:span></text:span><text:span text:style-name="Traduction_20_français_20_cours"><text:span text:style-name="T15"> +PART </text:span></text:span></text:p>
      <text:p text:style-name="Corps_20_de_20_texte_20_cours">Le sujet pronominal de première ou de deuxième personne est facultatif. Les désinences personnelles du verbe étant suffisamment explicites quant aux indications de personne et de nombre, la présence d’un pronom sujet introduit une part de redondance dans la phrase. </text:p>
      <text:p text:style-name="P46"><text:span text:style-name="T97">Certains verbes transitifs ont également un complément locatif dont le cas morphologique est en partie déterminé par le verbe et en partie par le type de rapport entre la cible et le site. Dans l’exemple suivant, le verbe</text:span><text:span text:style-name="T155"> </text:span><text:span text:style-name="Mots_20_finnois_20_cours">pane</text:span><text:span text:style-name="T53">- </text:span><text:span text:style-name="Traduction_20_français_20_cours">mettre</text:span><text:span text:style-name="T97"> induit un</text:span><text:span text:style-name="T96"> </text:span><text:span text:style-name="T97">mouvement de rapprochement entre la cible (l’objet) et le site (le locatif). Selon le système des cas locatifs présentés en </text:span><text:a xlink:type="simple" xlink:href="#1.1.3.2.Les cas locatifs|outline" text:style-name="Internet_20_link" text:visited-style-name="Visited_20_Internet_20_Link">4.1.3.2</text:a><text:span text:style-name="T97">, le complément locatif sera à l’allatif (-lle) ou à l’illatif (-Vn) selon la nature du rapport entre la cible et le site :</text:span></text:p>
      <text:p text:style-name="P131"><text:span text:style-name="Mots_20_finnois_20_cours">Merja panee papereita pöydä</text:span><text:span text:style-name="T54">lle</text:span><text:span text:style-name="T155"><text:tab/></text:span><text:span text:style-name="Mots_20_finnois_20_cours">Merja</text:span><text:span text:style-name="T155"> </text:span><text:span text:style-name="T97">= prénom</text:span></text:p>
      <text:p text:style-name="P132"><text:span text:style-name="T98">Merja met des papiers sur la table</text:span><text:span text:style-name="T97"><text:tab/></text:span><text:span text:style-name="Mots_20_finnois_20_cours">panee</text:span><text:span text:style-name="T97"> = </text:span><text:span text:style-name="T98">mettre</text:span><text:span text:style-name="T97">+PR</text:span><text:span text:style-name="T105">E</text:span><text:span text:style-name="T97">S+3SG</text:span></text:p>
      <text:p text:style-name="P132"><text:span text:style-name="T155"><text:tab/></text:span><text:span text:style-name="Mots_20_finnois_20_cours">paper</text:span><text:span text:style-name="Mots_20_finnois_20_cours"><text:span text:style-name="T193">eita</text:span></text:span><text:span text:style-name="T97"> = </text:span><text:span text:style-name="T98">papier</text:span><text:span text:style-name="T103">+PL+PART </text:span></text:p>
      <text:p text:style-name="P130"><text:span text:style-name="T155"><text:tab/></text:span><text:span text:style-name="Mots_20_finnois_20_cours">pöydällä</text:span><text:span text:style-name="T97"> = </text:span><text:span text:style-name="T98">table</text:span><text:span text:style-name="T97"> +ALL </text:span></text:p>
      <text:p text:style-name="P131"><text:span text:style-name="Mots_20_finnois_20_cours">Merja panee papereita laatikko</text:span><text:span text:style-name="T49">on</text:span><text:span text:style-name="T40"><text:tab/></text:span><text:span text:style-name="Mots_20_finnois_20_cours"><text:span text:style-name="T15">Merja</text:span></text:span><text:span text:style-name="T153"> </text:span><text:span text:style-name="T67">= prénom</text:span></text:p>
      <text:p text:style-name="P132">Merja met des papiers dans le tiroir<text:tab/><text:span text:style-name="Mots_20_finnois_20_cours">panee</text:span><text:span text:style-name="Mots_20_finnois_20_cours"><text:span text:style-name="T97"> = </text:span></text:span><text:span text:style-name="Traduction_20_français_20_cours">mettre</text:span><text:span text:style-name="Mots_20_finnois_20_cours"><text:span text:style-name="T97">+PR</text:span></text:span><text:span text:style-name="Mots_20_finnois_20_cours"><text:span text:style-name="T105">E</text:span></text:span><text:span text:style-name="Mots_20_finnois_20_cours"><text:span text:style-name="T97">S+3SG</text:span></text:span></text:p>
      <text:p text:style-name="P132"><text:span text:style-name="Mots_20_finnois_20_cours"><text:span text:style-name="T155"><text:tab/></text:span></text:span><text:span text:style-name="Mots_20_finnois_20_cours">paper</text:span><text:span text:style-name="Mots_20_finnois_20_cours"><text:span text:style-name="T193">eita </text:span></text:span><text:span text:style-name="Mots_20_finnois_20_cours"><text:span text:style-name="T97">= </text:span></text:span><text:span text:style-name="Traduction_20_français_20_cours">papier</text:span><text:span text:style-name="Mots_20_finnois_20_cours"><text:span text:style-name="T97">+PL+PART </text:span></text:span></text:p>
      <text:p text:style-name="P130"><text:tab/><text:span text:style-name="Mots_20_finnois_20_cours">laatikko</text:span><text:span text:style-name="Mots_20_finnois_20_cours"><text:span text:style-name="T193">on</text:span></text:span> = <text:span text:style-name="Traduction_20_français_20_cours">tiroir</text:span><text:span text:style-name="T193">+ILL</text:span></text:p>
      <text:p text:style-name="P81"><text:soft-page-break/>La même chose pour un verbe avec un complément locatif qui entretient une relation d’éloignement avec la cible (l’objet de la phrase). Dans l’exemple suivant, le complément locatif est soit l’ablatif (-ltA), soit l’élatif (-stA):</text:p>
      <text:p text:style-name="P222"><text:span text:style-name="Mots_20_finnois_20_cours">Merja ottaa papereita pöydältä<text:tab/>Merja</text:span> = prénom</text:p>
      <text:p text:style-name="P223"><text:span text:style-name="Traduction_20_français_20_cours">Merja prend des papiers sur la table</text:span><text:tab/><text:span text:style-name="Mots_20_finnois_20_cours">ottaa</text:span><text:span text:style-name="Mots_20_finnois_20_cours"><text:span text:style-name="T96"> </text:span></text:span><text:span text:style-name="Mots_20_finnois_20_cours"><text:span text:style-name="T97">= </text:span></text:span><text:span text:style-name="Traduction_20_français_20_cours">prendre</text:span><text:span text:style-name="Mots_20_finnois_20_cours"><text:span text:style-name="T97">+PR</text:span></text:span><text:span text:style-name="Mots_20_finnois_20_cours"><text:span text:style-name="T106">E</text:span></text:span><text:span text:style-name="Mots_20_finnois_20_cours"><text:span text:style-name="T97">S+3SG</text:span></text:span></text:p>
      <text:p text:style-name="P223"><text:span text:style-name="T98"><text:tab/></text:span><text:span text:style-name="Mots_20_finnois_20_cours">papereita </text:span><text:span text:style-name="Mots_20_finnois_20_cours"><text:span text:style-name="T60">= </text:span></text:span><text:span text:style-name="Traduction_20_français_20_cours">papier</text:span><text:span text:style-name="Mots_20_finnois_20_cours"><text:span text:style-name="T60">+PL+PART </text:span></text:span></text:p>
      <text:p text:style-name="P221"><text:span text:style-name="T98"><text:tab/></text:span><text:span text:style-name="Mots_20_finnois_20_cours">pöydältä</text:span> = <text:span text:style-name="Traduction_20_français_20_cours">table</text:span>+ABL </text:p>
      <text:p text:style-name="P222"><text:span text:style-name="Mots_20_finnois_20_cours">Merja ottaa papereita laatikosta<text:tab/>Merja</text:span> = prénom</text:p>
      <text:p text:style-name="P223"><text:span text:style-name="Traduction_20_français_20_cours">Merja prend des papiers dans le tiroir</text:span><text:tab/><text:span text:style-name="Mots_20_finnois_20_cours"><text:span text:style-name="T183">ottaa</text:span></text:span><text:span text:style-name="Mots_20_finnois_20_cours"><text:span text:style-name="T113"> </text:span></text:span><text:span text:style-name="Mots_20_finnois_20_cours"><text:span text:style-name="T107">= </text:span></text:span><text:span text:style-name="Traduction_20_français_20_cours"><text:span text:style-name="T183">prendre</text:span></text:span><text:span text:style-name="Mots_20_finnois_20_cours"><text:span text:style-name="T107">+PR</text:span></text:span><text:span text:style-name="Mots_20_finnois_20_cours"><text:span text:style-name="T108">E</text:span></text:span><text:span text:style-name="Mots_20_finnois_20_cours"><text:span text:style-name="T107">S+3SG</text:span></text:span></text:p>
      <text:p text:style-name="P223"><text:span text:style-name="T103"><text:tab/></text:span><text:span text:style-name="Mots_20_finnois_20_cours"><text:span text:style-name="T15">papereita</text:span></text:span><text:span text:style-name="T15"> = </text:span><text:span text:style-name="Traduction_20_français_20_cours"><text:span text:style-name="T183">papier</text:span></text:span><text:span text:style-name="T15">+PL+PART </text:span></text:p>
      <text:p text:style-name="P221"><text:tab/><text:span text:style-name="Mots_20_finnois_20_cours">laatikkosta</text:span> = <text:span text:style-name="Traduction_20_français_20_cours">tiroir</text:span>+ELA </text:p>
      <text:p text:style-name="P61"><text:span text:style-name="T61">Certains verbes acceptent aussi bien des compléments signifiant un éloignement qu’un rapprochement. La différence de signification engendrée par le choix de la direction en finnois est prise en compte en français par un changement de verbe. Ainsi, le verbe </text:span><text:span text:style-name="Mots_20_finnois_20_cours">laina</text:span><text:span text:style-name="T41">-</text:span><text:span text:style-name="T61"> signifie aussi bien prêter qu’emprunter. La signification de prêter se retrouve dans l’association entre </text:span><text:span text:style-name="Mots_20_finnois_20_cours">laina</text:span><text:span text:style-name="T41">-</text:span><text:span text:style-name="T61"> et un complément à l’allatif, tandis que la signification du verbe emprunter est prise en compte par le complément à l’ablatif :</text:span> </text:p>
      <text:p text:style-name="Exemple_20_dessus_20_cours"><text:span text:style-name="Traduction_20_français_20_cours">prêter</text:span><text:span text:style-name="T60"> </text:span><text:span text:style-name="T61">= </text:span><text:span text:style-name="Mots_20_finnois_20_cours">laina</text:span><text:span text:style-name="T41">- .... -</text:span><text:span text:style-name="Mots_20_finnois_20_cours">lle</text:span></text:p>
      <text:p text:style-name="Exemple_20_dessous_20_cours"><text:span text:style-name="Traduction_20_français_20_cours">emprunter</text:span><text:span text:style-name="T60"> </text:span><text:span text:style-name="T61">= </text:span><text:span text:style-name="Mots_20_finnois_20_cours">laina</text:span><text:span text:style-name="T41">- .... -</text:span><text:span text:style-name="Mots_20_finnois_20_cours">ltA</text:span></text:p>
      <text:p text:style-name="P81">exemples:</text:p>
      <text:p text:style-name="P131"><text:span text:style-name="Mots_20_finnois_20_cours">Jussi lainaa rahaa Suv</text:span><text:span text:style-name="T41">i</text:span><text:span text:style-name="T49">lle</text:span><text:span text:style-name="T40"> <text:tab/></text:span><text:span text:style-name="Mots_20_finnois_20_cours">Jussi</text:span><text:span text:style-name="T60"> </text:span><text:span text:style-name="T61">= prénom</text:span></text:p>
      <text:p text:style-name="P132"><text:span text:style-name="Traduction_20_français_20_cours">Jussi prête de l’argent à Suvi </text:span><text:span text:style-name="T60"><text:tab/></text:span><text:span text:style-name="Mots_20_finnois_20_cours">lainaa</text:span><text:span text:style-name="T60"> </text:span><text:span text:style-name="T61">= </text:span><text:span text:style-name="Traduction_20_français_20_cours">prêter</text:span><text:span text:style-name="T61">+PR</text:span><text:span text:style-name="T87">E</text:span><text:span text:style-name="T61">S+3SG</text:span></text:p>
      <text:p text:style-name="P132"><text:span text:style-name="T151"><text:tab/></text:span><text:span text:style-name="T154">r</text:span><text:span text:style-name="Mots_20_finnois_20_cours">ah</text:span><text:span text:style-name="Mots_20_finnois_20_cours"><text:span text:style-name="T194">a</text:span></text:span><text:span text:style-name="Mots_20_finnois_20_cours">a</text:span><text:span text:style-name="T60"> </text:span><text:span text:style-name="T61">= </text:span><text:span text:style-name="Traduction_20_français_20_cours">argent</text:span><text:span text:style-name="Traduction_20_français_20_cours"><text:span text:style-name="T23">+PART</text:span></text:span></text:p>
      <text:p text:style-name="P130"><text:span text:style-name="T151"><text:tab/></text:span><text:span text:style-name="Mots_20_finnois_20_cours">Suvi</text:span><text:span text:style-name="Mots_20_finnois_20_cours"><text:span text:style-name="T194">lle</text:span></text:span><text:span text:style-name="T60"> </text:span><text:span text:style-name="T61">= prénom</text:span><text:span text:style-name="T87">+ILL</text:span></text:p>
      <text:p text:style-name="P131"><text:span text:style-name="Mots_20_finnois_20_cours">Jussi lainaa rahaa Suvi</text:span><text:span text:style-name="Mots_20_finnois_20_cours"><text:span text:style-name="T10">lta<text:tab/></text:span></text:span><text:span text:style-name="Mots_20_finnois_20_cours"><text:span text:style-name="T31">Jussi</text:span></text:span><text:span text:style-name="Mots_20_finnois_20_cours"><text:span text:style-name="T100"> </text:span></text:span><text:span text:style-name="Mots_20_finnois_20_cours"><text:span text:style-name="T60">= prénom</text:span></text:span></text:p>
      <text:p text:style-name="P132"><text:span text:style-name="Traduction_20_français_20_cours">Jussi emprunte de l’argent à Suvi<text:tab/></text:span><text:span text:style-name="Mots_20_finnois_20_cours">lainaa</text:span><text:span text:style-name="Traduction_20_français_20_cours"><text:span text:style-name="T60"> </text:span></text:span><text:span text:style-name="Traduction_20_français_20_cours"><text:span text:style-name="T67">= </text:span></text:span><text:span text:style-name="Traduction_20_français_20_cours">prêter</text:span><text:span text:style-name="Traduction_20_français_20_cours"><text:span text:style-name="T67">+PR</text:span></text:span><text:span text:style-name="Traduction_20_français_20_cours"><text:span text:style-name="T71">E</text:span></text:span><text:span text:style-name="Traduction_20_français_20_cours"><text:span text:style-name="T67">S+3SG</text:span></text:span></text:p>
      <text:p text:style-name="P132"><text:span text:style-name="Traduction_20_français_20_cours"><text:span text:style-name="T98"><text:tab/></text:span></text:span><text:span text:style-name="Traduction_20_français_20_cours"><text:span text:style-name="T157">r</text:span></text:span><text:span text:style-name="Mots_20_finnois_20_cours"><text:span text:style-name="T15">ah</text:span></text:span><text:span text:style-name="Mots_20_finnois_20_cours"><text:span text:style-name="T23">a</text:span></text:span><text:span text:style-name="Mots_20_finnois_20_cours"><text:span text:style-name="T15">a</text:span></text:span><text:span text:style-name="Traduction_20_français_20_cours"><text:span text:style-name="T98"> </text:span></text:span><text:span text:style-name="Traduction_20_français_20_cours"><text:span text:style-name="T103">= </text:span></text:span><text:span text:style-name="Traduction_20_français_20_cours">argent</text:span><text:span text:style-name="Traduction_20_français_20_cours"><text:span text:style-name="T23">+PART</text:span></text:span></text:p>
      <text:p text:style-name="P130"><text:span text:style-name="Traduction_20_français_20_cours"><text:span text:style-name="T98"><text:tab/></text:span></text:span><text:span text:style-name="Mots_20_finnois_20_cours"><text:span text:style-name="T15">Suvi</text:span></text:span><text:span text:style-name="Mots_20_finnois_20_cours"><text:span text:style-name="T23">l</text:span></text:span><text:span text:style-name="Mots_20_finnois_20_cours"><text:span text:style-name="T28">ta</text:span></text:span><text:span text:style-name="Traduction_20_français_20_cours"><text:span text:style-name="T98"> </text:span></text:span><text:span text:style-name="Traduction_20_français_20_cours"><text:span text:style-name="T103">= </text:span></text:span><text:span text:style-name="Traduction_20_français_20_cours"><text:span text:style-name="T98">prénom</text:span></text:span><text:span text:style-name="Traduction_20_français_20_cours"><text:span text:style-name="T104">+ELA</text:span></text:span></text:p>
      <text:list text:continue-numbering="true" text:style-name="Outline">
        <text:list-item>
          <text:list>
            <text:list-item>
              <text:list>
                <text:list-item>
                  <text:h text:style-name="P239" text:outline-level="3"><text:bookmark-start text:name="__RefHeading___Toc19329_463205966"/>Les phrases intransitives<text:bookmark-end text:name="__RefHeading___Toc19329_463205966"/></text:h>
                </text:list-item>
              </text:list>
            </text:list-item>
          </text:list>
        </text:list-item>
      </text:list>
      <text:p text:style-name="P61"><text:span text:style-name="T61">Les phrases intransitives se caractérisent par la présence d’un verbe intransitif. Ce verbe peut être un verbe simple ou un verbe réfléchi (les verbes réfléchis sont des verbes intransitifs dérivés à partir de verbes transitifs. Ex: </text:span><text:span text:style-name="Mots_20_finnois_20_cours">pese</text:span><text:span text:style-name="T41">-</text:span><text:span text:style-name="T61"> </text:span><text:span text:style-name="Traduction_20_français_20_cours">laver</text:span><text:span text:style-name="T61">, </text:span><text:span text:style-name="Mots_20_finnois_20_cours">peseyty</text:span><text:span text:style-name="T41">- </text:span><text:span text:style-name="Traduction_20_français_20_cours">se laver</text:span><text:span text:style-name="T61">, </text:span><text:span text:style-name="Mots_20_finnois_20_cours">valmista</text:span><text:span text:style-name="T41">- </text:span><text:span text:style-name="Traduction_20_français_20_cours">préparer</text:span><text:span text:style-name="T61">, </text:span><text:span text:style-name="Mots_20_finnois_20_cours">valmistautu</text:span><text:span text:style-name="T41">- </text:span><text:span text:style-name="Traduction_20_français_20_cours">se préparer</text:span><text:span text:style-name="T61">, </text:span><text:span text:style-name="Mots_20_finnois_20_cours">näyttä</text:span><text:span text:style-name="T41">-</text:span><text:span text:style-name="T151"> </text:span><text:span text:style-name="Traduction_20_français_20_cours">montrer</text:span><text:span text:style-name="T61">, </text:span><text:span text:style-name="Mots_20_finnois_20_cours">näyttäyty</text:span><text:span text:style-name="T41">- </text:span><text:span text:style-name="Traduction_20_français_20_cours">se montrer</text:span><text:span text:style-name="T61">, </text:span><text:span text:style-name="Mots_20_finnois_20_cours">kirjoitta</text:span><text:span text:style-name="T41">-</text:span><text:span text:style-name="T61"> </text:span><text:span text:style-name="Traduction_20_français_20_cours">écrire</text:span><text:span text:style-name="T61">, </text:span><text:span text:style-name="Mots_20_finnois_20_cours">kirjoittautu</text:span><text:span text:style-name="T41">-</text:span><text:span text:style-name="T151"> </text:span><text:span text:style-name="Traduction_20_français_20_cours">s’inscrire</text:span><text:span text:style-name="T61">... Sur le plan syntaxique, une phrase intransitive </text:span><text:soft-page-break/><text:span text:style-name="T61">ne se distingue d’une phrase transitive que par l’absence d’objet. Le sujet de la phrase est au nominatif et il s’accorde avec le verbe comme le sujet d’une phrase transitive :</text:span></text:p>
      <text:p text:style-name="P131"><text:span text:style-name="Mots_20_finnois_20_cours">Lapset nukkuvat</text:span><text:span text:style-name="T40"> <text:tab/></text:span><text:span text:style-name="Mots_20_finnois_20_cours">lapsi</text:span><text:span text:style-name="T150"> </text:span><text:span text:style-name="T61">= </text:span><text:span text:style-name="Traduction_20_français_20_cours">enfant</text:span></text:p>
      <text:p text:style-name="P130"><text:span text:style-name="Traduction_20_français_20_cours">Les enfants dorment </text:span><text:span text:style-name="T63"><text:tab/></text:span><text:span text:style-name="Mots_20_finnois_20_cours">nukkuvat</text:span><text:span text:style-name="T60"> </text:span><text:span text:style-name="T61">= </text:span><text:span text:style-name="Traduction_20_français_20_cours">dormir</text:span><text:span text:style-name="T61">+PR</text:span><text:span text:style-name="T88">E</text:span><text:span text:style-name="T61">S+3PL</text:span></text:p>
      <text:p text:style-name="P137"><text:span text:style-name="Mots_20_finnois_20_cours">Lapset peseytyvät </text:span><text:span text:style-name="T40"><text:tab/></text:span><text:span text:style-name="Mots_20_finnois_20_cours">lapsi</text:span><text:span text:style-name="T150"> </text:span><text:span text:style-name="T61">= </text:span><text:span text:style-name="Traduction_20_français_20_cours">enfant</text:span></text:p>
      <text:p text:style-name="P136"><text:span text:style-name="Traduction_20_français_20_cours">Les enfants se lavent<text:tab/></text:span><text:span text:style-name="Mots_20_finnois_20_cours">peseytyvät</text:span><text:span text:style-name="Traduction_20_français_20_cours"><text:span text:style-name="T40"> </text:span></text:span><text:span text:style-name="Traduction_20_français_20_cours"><text:span text:style-name="T67">=</text:span></text:span><text:span text:style-name="Traduction_20_français_20_cours"><text:span text:style-name="T61"> </text:span></text:span><text:span text:style-name="Traduction_20_français_20_cours">se laver</text:span><text:span text:style-name="Traduction_20_français_20_cours"><text:span text:style-name="T67">+PR</text:span></text:span><text:span text:style-name="Traduction_20_français_20_cours"><text:span text:style-name="T72">E</text:span></text:span><text:span text:style-name="Traduction_20_français_20_cours"><text:span text:style-name="T67">S+3PL</text:span></text:span></text:p>
      <text:p text:style-name="P61"><text:span text:style-name="T61">Le verbe d’une phrase intransitive peut sélectionner un complément locatif dans les mêmes conditions qu’un verbe transitif. La direction du locatif est gouvernée par le choix du verbe et la distinction entre cas externes et cas internes est régie par la relation spatiale entre la cible (le sujet cette fois) et le complément locatif. Quelques exemples avec le verbe </text:span><text:span text:style-name="Mots_20_finnois_20_cours">ole</text:span><text:span text:style-name="T41">-</text:span><text:span text:style-name="T61"> </text:span><text:span text:style-name="Traduction_20_français_20_cours">être</text:span><text:span text:style-name="T61">, </text:span><text:span text:style-name="Mots_20_finnois_20_cours">mene</text:span><text:span text:style-name="T41">-</text:span><text:span text:style-name="T61"> </text:span><text:span text:style-name="Traduction_20_français_20_cours">aller</text:span><text:span text:style-name="T60"> </text:span><text:span text:style-name="T61">et </text:span><text:span text:style-name="Mots_20_finnois_20_cours">tule</text:span><text:span text:style-name="T41">- </text:span><text:span text:style-name="Traduction_20_français_20_cours">venir</text:span><text:span text:style-name="T60"> </text:span><text:span text:style-name="T61">:</text:span> </text:p>
      <text:p text:style-name="P85">Cas internes</text:p>
      <text:p text:style-name="P131"><text:span text:style-name="Mots_20_finnois_20_cours">Eija on saunassa</text:span><text:span text:style-name="T40"> </text:span><text:span text:style-name="T150"><text:tab/></text:span><text:span text:style-name="Mots_20_finnois_20_cours">Eija</text:span><text:span text:style-name="T150"> </text:span><text:span text:style-name="T61">= prénom</text:span></text:p>
      <text:p text:style-name="P132"><text:span text:style-name="Traduction_20_français_20_cours">Eija est dans le sauna </text:span><text:span text:style-name="T60"><text:tab/></text:span><text:span text:style-name="Mots_20_finnois_20_cours">on</text:span><text:span text:style-name="T60"> </text:span><text:span text:style-name="T61">= </text:span><text:span text:style-name="Traduction_20_français_20_cours">être</text:span><text:span text:style-name="T61">+PR</text:span><text:span text:style-name="T89">E</text:span><text:span text:style-name="T61">S+3SG</text:span></text:p>
      <text:p text:style-name="P130"><text:span text:style-name="T151"><text:tab/></text:span><text:span text:style-name="Mots_20_finnois_20_cours">sauna</text:span><text:span text:style-name="Mots_20_finnois_20_cours"><text:span text:style-name="T195">ssa</text:span></text:span><text:span text:style-name="T60"> </text:span><text:span text:style-name="T67">= </text:span><text:span text:style-name="Traduction_20_français_20_cours"><text:span text:style-name="T183">sauna</text:span></text:span><text:span text:style-name="Traduction_20_français_20_cours"><text:span text:style-name="T24">+INE</text:span></text:span></text:p>
      <text:p text:style-name="P137"><text:span text:style-name="Mots_20_finnois_20_cours">Eija menee saunaan<text:tab/>Eija</text:span><text:span text:style-name="Mots_20_finnois_20_cours"><text:span text:style-name="T150"> </text:span></text:span><text:span text:style-name="Mots_20_finnois_20_cours"><text:span text:style-name="T61">= prénom</text:span></text:span></text:p>
      <text:p text:style-name="P132"><text:span text:style-name="Traduction_20_français_20_cours">Eija va dans le sauna<text:tab/></text:span><text:span text:style-name="Mots_20_finnois_20_cours"><text:span text:style-name="T195">menee</text:span></text:span><text:span text:style-name="Traduction_20_français_20_cours"><text:span text:style-name="T60"> </text:span></text:span><text:span text:style-name="Traduction_20_français_20_cours"><text:span text:style-name="T67">= </text:span></text:span><text:span text:style-name="Traduction_20_français_20_cours"><text:span text:style-name="T184">aller</text:span></text:span><text:span text:style-name="Traduction_20_français_20_cours"><text:span text:style-name="T67">+PR</text:span></text:span><text:span text:style-name="Traduction_20_français_20_cours"><text:span text:style-name="T73">E</text:span></text:span><text:span text:style-name="Traduction_20_français_20_cours"><text:span text:style-name="T67">S+3SG</text:span></text:span></text:p>
      <text:p text:style-name="P130"><text:span text:style-name="Traduction_20_français_20_cours"><text:span text:style-name="T151"><text:tab/></text:span></text:span><text:span text:style-name="Mots_20_finnois_20_cours">sauna</text:span><text:span text:style-name="Mots_20_finnois_20_cours"><text:span text:style-name="T195">an</text:span></text:span><text:span text:style-name="Traduction_20_français_20_cours"><text:span text:style-name="T60"> </text:span></text:span><text:span text:style-name="Traduction_20_français_20_cours"><text:span text:style-name="T67">= </text:span></text:span><text:span text:style-name="Traduction_20_français_20_cours"><text:span text:style-name="T183">sauna</text:span></text:span><text:span text:style-name="Traduction_20_français_20_cours"><text:span text:style-name="T24">+ILL</text:span></text:span></text:p>
      <text:p text:style-name="P137"><text:span text:style-name="Mots_20_finnois_20_cours">Eija tulee saunasta<text:tab/>Eija</text:span><text:span text:style-name="Mots_20_finnois_20_cours"><text:span text:style-name="T150"> </text:span></text:span><text:span text:style-name="Mots_20_finnois_20_cours"><text:span text:style-name="T61">= prénom</text:span></text:span></text:p>
      <text:p text:style-name="P132"><text:span text:style-name="Traduction_20_français_20_cours">Eija vient du sauna<text:tab/></text:span><text:span text:style-name="Mots_20_finnois_20_cours"><text:span text:style-name="T195">tulee</text:span></text:span><text:span text:style-name="Traduction_20_français_20_cours"><text:span text:style-name="T60"> </text:span></text:span><text:span text:style-name="Traduction_20_français_20_cours"><text:span text:style-name="T67">= </text:span></text:span><text:span text:style-name="Traduction_20_français_20_cours"><text:span text:style-name="T184">venir</text:span></text:span><text:span text:style-name="Traduction_20_français_20_cours"><text:span text:style-name="T67">+PR</text:span></text:span><text:span text:style-name="Traduction_20_français_20_cours"><text:span text:style-name="T73">E</text:span></text:span><text:span text:style-name="Traduction_20_français_20_cours"><text:span text:style-name="T67">S+3SG</text:span></text:span></text:p>
      <text:p text:style-name="P136"><text:span text:style-name="Traduction_20_français_20_cours"><text:span text:style-name="T151"><text:tab/></text:span></text:span><text:span text:style-name="Mots_20_finnois_20_cours">sauna</text:span><text:span text:style-name="Mots_20_finnois_20_cours"><text:span text:style-name="T195">sta</text:span></text:span><text:span text:style-name="Traduction_20_français_20_cours"><text:span text:style-name="T60"> </text:span></text:span><text:span text:style-name="Traduction_20_français_20_cours"><text:span text:style-name="T67">= </text:span></text:span><text:span text:style-name="Traduction_20_français_20_cours"><text:span text:style-name="T183">sauna</text:span></text:span><text:span text:style-name="Traduction_20_français_20_cours"><text:span text:style-name="T24">+ELA</text:span></text:span></text:p>
      <text:p text:style-name="P86">Cas externes</text:p>
      <text:p text:style-name="P131"><text:span text:style-name="Mots_20_finnois_20_cours">Eija on kaupungilla</text:span><text:span text:style-name="T41"> <text:tab/></text:span><text:span text:style-name="Mots_20_finnois_20_cours">Eija</text:span><text:span text:style-name="T151"> </text:span><text:span text:style-name="T61">= prénom</text:span></text:p>
      <text:p text:style-name="P132"><text:span text:style-name="Traduction_20_français_20_cours">Eija est en ville </text:span><text:span text:style-name="T63"><text:tab/></text:span><text:span text:style-name="Mots_20_finnois_20_cours">on</text:span><text:span text:style-name="T61"> = </text:span><text:span text:style-name="Traduction_20_français_20_cours">être</text:span><text:span text:style-name="T61">+PR</text:span><text:span text:style-name="T89">E</text:span><text:span text:style-name="T61">S+3SG</text:span></text:p>
      <text:p text:style-name="P130"><text:span text:style-name="T129"><text:tab/></text:span><text:span text:style-name="Mots_20_finnois_20_cours">kaupun</text:span><text:span text:style-name="Mots_20_finnois_20_cours"><text:span text:style-name="T196">gilla</text:span></text:span><text:span text:style-name="T61"> = </text:span><text:span text:style-name="Traduction_20_français_20_cours">ville</text:span><text:span text:style-name="Traduction_20_français_20_cours"><text:span text:style-name="T24">+ADE</text:span></text:span></text:p>
      <text:p text:style-name="P153"><text:span text:style-name="Mots_20_finnois_20_cours">Eija menee kaupungille </text:span><text:span text:style-name="T41"><text:tab/></text:span><text:span text:style-name="Mots_20_finnois_20_cours">Eija</text:span><text:span text:style-name="T151"> </text:span><text:span text:style-name="T61">= prénom</text:span></text:p>
      <text:p text:style-name="P132"><text:span text:style-name="Traduction_20_français_20_cours">Eija va en ville<text:tab/></text:span><text:span text:style-name="Mots_20_finnois_20_cours">menee</text:span><text:span text:style-name="Traduction_20_français_20_cours"><text:span text:style-name="T61"> </text:span></text:span><text:span text:style-name="Traduction_20_français_20_cours"><text:span text:style-name="T67">= </text:span></text:span><text:span text:style-name="Traduction_20_français_20_cours"><text:span text:style-name="T183">aller</text:span></text:span><text:span text:style-name="Traduction_20_français_20_cours"><text:span text:style-name="T67">+PRES+3SG</text:span></text:span></text:p>
      <text:p text:style-name="P152"><text:span text:style-name="Mots_20_finnois_20_cours"><text:tab/>kaupun</text:span><text:span text:style-name="Mots_20_finnois_20_cours"><text:span text:style-name="T196">gille</text:span></text:span><text:span text:style-name="Traduction_20_français_20_cours"><text:span text:style-name="T61"> </text:span></text:span><text:span text:style-name="Traduction_20_français_20_cours"><text:span text:style-name="T67">= </text:span></text:span><text:span text:style-name="Traduction_20_français_20_cours"><text:span text:style-name="T183">ville</text:span></text:span><text:span text:style-name="Traduction_20_français_20_cours"><text:span text:style-name="T24">+</text:span></text:span><text:span text:style-name="Traduction_20_français_20_cours"><text:span text:style-name="T25">ILL</text:span></text:span></text:p>
      <text:p text:style-name="P153"><text:span text:style-name="Mots_20_finnois_20_cours">Eija tulee kaupungilta</text:span><text:span text:style-name="T41"> </text:span><text:span text:style-name="T151"><text:tab/></text:span><text:span text:style-name="Mots_20_finnois_20_cours">Eija</text:span><text:span text:style-name="T151"> </text:span><text:span text:style-name="T61">= prénom</text:span></text:p>
      <text:p text:style-name="P132"><text:span text:style-name="Traduction_20_français_20_cours">Eija vient de la ville <text:tab/></text:span><text:span text:style-name="Mots_20_finnois_20_cours">tulee</text:span><text:span text:style-name="Traduction_20_français_20_cours"><text:span text:style-name="T61"> </text:span></text:span><text:span text:style-name="Traduction_20_français_20_cours"><text:span text:style-name="T67">= </text:span></text:span><text:span text:style-name="Traduction_20_français_20_cours"><text:span text:style-name="T183">venir</text:span></text:span><text:span text:style-name="Traduction_20_français_20_cours"><text:span text:style-name="T67">+PRES+3SG</text:span></text:span></text:p>
      <text:p text:style-name="P152"><text:span text:style-name="Traduction_20_français_20_cours"><text:span text:style-name="T61"><text:tab/></text:span></text:span><text:span text:style-name="Mots_20_finnois_20_cours"><text:span text:style-name="T15">kaupungilta</text:span></text:span><text:span text:style-name="Traduction_20_français_20_cours"><text:span text:style-name="T67"> = </text:span></text:span><text:span text:style-name="Traduction_20_français_20_cours"><text:span text:style-name="T183">ville</text:span></text:span><text:span text:style-name="Traduction_20_français_20_cours"><text:span text:style-name="T67">+ABL </text:span></text:span></text:p>
      <text:list text:continue-numbering="true" text:style-name="Outline">
        <text:list-item>
          <text:list>
            <text:list-item>
              <text:list>
                <text:list-item>
                  <text:h text:style-name="P239" text:outline-level="3"><text:bookmark-start text:name="__RefHeading___Toc19331_463205966"/><text:soft-page-break/>Les phrases existentielles<text:bookmark-end text:name="__RefHeading___Toc19331_463205966"/></text:h>
                </text:list-item>
              </text:list>
            </text:list-item>
          </text:list>
        </text:list-item>
      </text:list>
      <text:p text:style-name="P88">Les phrases existentielles sont des phrases sans sujet dans lesquelles le verbe est invariablement à la troisième personne du singulier et toujours suivi d’un complément au nominatif ou au partitif. Le plus souvent la phrase contient un complément locatif en début de phrase. Ce complément locatif est ce dont on parle, et le complément du verbe est ce que l’on en dit. Une traduction mot à mot de ces phrases est impossible en français et repose sur une construction inversée avec un sujet indéfini ou introduite par il y a :</text:p>
      <text:p text:style-name="P168"><text:span text:style-name="Mots_20_finnois_20_cours">Kerrostalossa on hissi</text:span><text:span text:style-name="T150"><text:tab/></text:span><text:span text:style-name="Mots_20_finnois_20_cours">kerrostalo</text:span><text:span text:style-name="Mots_20_finnois_20_cours"><text:span text:style-name="T196">ssa </text:span></text:span><text:span text:style-name="T61">= </text:span><text:span text:style-name="Traduction_20_français_20_cours">immeuble</text:span><text:span text:style-name="Traduction_20_français_20_cours"><text:span text:style-name="T25">+INE</text:span></text:span></text:p>
      <text:p text:style-name="P169"><text:span text:style-name="T61">(</text:span><text:span text:style-name="Traduction_20_français_20_cours">Dans l’immeuble est ascenseur</text:span><text:span text:style-name="T61">)<text:tab/></text:span><text:span text:style-name="Mots_20_finnois_20_cours">on</text:span><text:span text:style-name="T60"> </text:span><text:span text:style-name="T61">= </text:span><text:span text:style-name="Traduction_20_français_20_cours">être</text:span><text:span text:style-name="T61">+PRES+3SG</text:span></text:p>
      <text:p text:style-name="P167"><text:span text:style-name="Traduction_20_français_20_cours">Il y a un ascenseur dans l’immeuble</text:span><text:span text:style-name="T63"><text:tab/></text:span><text:span text:style-name="Mots_20_finnois_20_cours">hissi</text:span><text:span text:style-name="T60"> </text:span><text:span text:style-name="T61">= </text:span><text:span text:style-name="Traduction_20_français_20_cours">ascenseur</text:span></text:p>
      <text:p text:style-name="P170"><text:span text:style-name="Mots_20_finnois_20_cours">Lumessa näkyy jalanjälkiä</text:span><text:span text:style-name="T150"><text:tab/></text:span><text:span text:style-name="Mots_20_finnois_20_cours">lumi</text:span><text:span text:style-name="T150"> </text:span><text:span text:style-name="T61">= </text:span><text:span text:style-name="Traduction_20_français_20_cours">neige</text:span><text:span text:style-name="Traduction_20_français_20_cours"><text:span text:style-name="T196">+INE</text:span></text:span></text:p>
      <text:p text:style-name="P169"><text:span text:style-name="T61">(</text:span><text:span text:style-name="Traduction_20_français_20_cours">Dans la neige apparaît traces de pas</text:span><text:span text:style-name="T61">)<text:tab/></text:span><text:span text:style-name="Mots_20_finnois_20_cours">näkyy</text:span><text:span text:style-name="T60"> </text:span><text:span text:style-name="T61">= </text:span><text:span text:style-name="Traduction_20_français_20_cours">apparaître</text:span><text:span text:style-name="T61">+PRES+3SG</text:span></text:p>
      <text:p text:style-name="P167"><text:span text:style-name="Traduction_20_français_20_cours">Des traces de pas apparaissent dans la neige</text:span><text:span text:style-name="T63"><text:tab/></text:span><text:span text:style-name="Mots_20_finnois_20_cours"><text:span text:style-name="T15">jalanjälki</text:span></text:span><text:span text:style-name="T60"> </text:span><text:span text:style-name="T63">= « </text:span><text:span text:style-name="Traduction_20_français_20_cours">trace de pa</text:span><text:span text:style-name="Traduction_20_français_20_cours"><text:span text:style-name="T196">s </text:span></text:span><text:span text:style-name="Traduction_20_français_20_cours"><text:span text:style-name="T197">»</text:span></text:span><text:span text:style-name="Traduction_20_français_20_cours"><text:span text:style-name="T198">+PL+PART</text:span></text:span></text:p>
      <text:p text:style-name="P61"><text:span text:style-name="T61">Dans ce dernier exemple on remarquera que, contrairement au français, </text:span><text:span text:style-name="Mots_20_finnois_20_cours">jalanjälkiä</text:span><text:span text:style-name="Mots_20_finnois_20_cours"><text:span text:style-name="T60"> </text:span></text:span><text:span text:style-name="Traduction_20_français_20_cours">traces de pas</text:span><text:span text:style-name="T60"> </text:span><text:span text:style-name="T61">n’est pas le sujet du verbe; il n’est pas au nominatif et ne s’accorde pas en personne et en nombre avec le verbe.</text:span></text:p>
      <text:p text:style-name="P61"><text:span text:style-name="T61">Le complément est au nominatif singulier lorsqu’il s’agit d’un nom comptable. Dans cette construction, il a toujours une interprétation indéfini:</text:span> </text:p>
      <text:p text:style-name="P131"><text:span text:style-name="Mots_20_finnois_20_cours">Kadulla on auto</text:span><text:span text:style-name="T150"><text:tab/></text:span><text:span text:style-name="Mots_20_finnois_20_cours">ka</text:span><text:span text:style-name="Mots_20_finnois_20_cours"><text:span text:style-name="T196">dulla </text:span></text:span><text:span text:style-name="T61">= </text:span><text:span text:style-name="Traduction_20_français_20_cours">rue</text:span><text:span text:style-name="Traduction_20_français_20_cours"><text:span text:style-name="T25">+ADE</text:span></text:span></text:p>
      <text:p text:style-name="P132"><text:span text:style-name="T61">(</text:span><text:span text:style-name="Traduction_20_français_20_cours">Dans la rue est voiture</text:span><text:span text:style-name="T61">)<text:tab/></text:span><text:span text:style-name="Mots_20_finnois_20_cours">on</text:span><text:span text:style-name="T60"> </text:span><text:span text:style-name="T61">= </text:span><text:span text:style-name="Traduction_20_français_20_cours">être</text:span><text:span text:style-name="T61">+PRES+3SG</text:span></text:p>
      <text:p text:style-name="P130"><text:span text:style-name="Traduction_20_français_20_cours">Il y a une voiture dans la rue</text:span><text:span text:style-name="T60"><text:tab/></text:span><text:span text:style-name="Mots_20_finnois_20_cours">auto</text:span><text:span text:style-name="T60"> </text:span><text:span text:style-name="T61">= </text:span><text:span text:style-name="Traduction_20_français_20_cours">voiture</text:span></text:p>
      <text:p text:style-name="P153"><text:span text:style-name="Mots_20_finnois_20_cours">Helsingistä tulee kirje</text:span><text:span text:style-name="T150"><text:tab/></text:span><text:span text:style-name="Mots_20_finnois_20_cours">Helsingistä </text:span><text:span text:style-name="Mots_20_finnois_20_cours"><text:span text:style-name="T125">= </text:span></text:span><text:span text:style-name="Traduction_20_français_20_cours"><text:span text:style-name="T196">Helsinki</text:span></text:span><text:span text:style-name="Mots_20_finnois_20_cours"><text:span text:style-name="T125">+ELA</text:span></text:span></text:p>
      <text:p text:style-name="P132"><text:span text:style-name="T61">(</text:span><text:span text:style-name="Traduction_20_français_20_cours">De Helsinki vient une lettre</text:span><text:span text:style-name="T61">)<text:tab/></text:span><text:span text:style-name="Mots_20_finnois_20_cours">tulee</text:span><text:span text:style-name="T60"> </text:span><text:span text:style-name="T61">= </text:span><text:span text:style-name="Traduction_20_français_20_cours">venir</text:span><text:span text:style-name="T61">+PRES+3SG</text:span></text:p>
      <text:p text:style-name="P130"><text:span text:style-name="Traduction_20_français_20_cours">Une lettre vient d’Helsinki</text:span><text:span text:style-name="T60"><text:tab/></text:span><text:span text:style-name="Mots_20_finnois_20_cours">kirje</text:span><text:span text:style-name="T60"> </text:span><text:span text:style-name="T61">= </text:span><text:span text:style-name="Traduction_20_français_20_cours">lettre</text:span> </text:p>
      <text:p text:style-name="P61">Un nom non comptable est au partitif singulier:</text:p>
      <text:p text:style-name="P131"><text:span text:style-name="Mots_20_finnois_20_cours">Karahvissa on vettä</text:span><text:span text:style-name="T135"><text:tab/></text:span><text:span text:style-name="Mots_20_finnois_20_cours">karahvi</text:span><text:span text:style-name="Mots_20_finnois_20_cours"><text:span text:style-name="T196">ssa </text:span></text:span><text:span text:style-name="T61">= </text:span><text:span text:style-name="Traduction_20_français_20_cours">carafe</text:span><text:span text:style-name="Traduction_20_français_20_cours"><text:span text:style-name="T25">+INE</text:span></text:span></text:p>
      <text:p text:style-name="P132"><text:span text:style-name="T61">(</text:span><text:span text:style-name="Traduction_20_français_20_cours">Dans la carafe est eau</text:span><text:span text:style-name="T61">)<text:tab/></text:span><text:span text:style-name="Mots_20_finnois_20_cours">on</text:span><text:span text:style-name="T61"> = </text:span><text:span text:style-name="Traduction_20_français_20_cours">être</text:span><text:span text:style-name="T61">+PRES+3SG</text:span></text:p>
      <text:p text:style-name="P130"><text:span text:style-name="Traduction_20_français_20_cours">Il y a de l’eau dans la carafe</text:span><text:span text:style-name="T61"><text:tab/></text:span><text:span text:style-name="Mots_20_finnois_20_cours">vesi</text:span><text:span text:style-name="T61"> = </text:span><text:span text:style-name="Traduction_20_français_20_cours">eau</text:span><text:span text:style-name="Traduction_20_français_20_cours"><text:span text:style-name="T74">+PART</text:span></text:span></text:p>
      <text:p text:style-name="P131"><text:span text:style-name="Mots_20_finnois_20_cours">Pöydällä on ruokaa</text:span><text:span text:style-name="T134"><text:tab/></text:span><text:span text:style-name="Mots_20_finnois_20_cours">pöytä</text:span><text:span text:style-name="T135"> </text:span><text:span text:style-name="T61">= </text:span><text:span text:style-name="Traduction_20_français_20_cours">table</text:span></text:p>
      <text:p text:style-name="P132"><text:span text:style-name="T61">(</text:span><text:span text:style-name="Traduction_20_français_20_cours">Sur la table est nourriture</text:span><text:span text:style-name="T61">)<text:tab/></text:span><text:span text:style-name="Mots_20_finnois_20_cours">on</text:span><text:span text:style-name="T60"> </text:span><text:span text:style-name="T61">= </text:span><text:span text:style-name="Traduction_20_français_20_cours">être</text:span><text:span text:style-name="T61">+PRES+3SG</text:span></text:p>
      <text:p text:style-name="P130"><text:span text:style-name="Traduction_20_français_20_cours">Il y a de la nourriture sur la table</text:span><text:span text:style-name="T60"><text:tab/></text:span><text:span text:style-name="Mots_20_finnois_20_cours">ruoka</text:span><text:span text:style-name="T60"> </text:span><text:span text:style-name="T61">= </text:span><text:span text:style-name="Traduction_20_français_20_cours">nourriture</text:span></text:p>
      <text:p text:style-name="P83">Le complément est au partitif pluriel, lorsqu’il est question d’un indéfini pluriel (nom comptable):</text:p>
      <text:p text:style-name="P197"><text:span text:style-name="Mots_20_finnois_20_cours">Kadulla on autoja</text:span><text:span text:style-name="T134"><text:tab/></text:span><text:span text:style-name="Mots_20_finnois_20_cours">ka</text:span><text:span text:style-name="Mots_20_finnois_20_cours"><text:span text:style-name="T196">dulla </text:span></text:span><text:span text:style-name="Traduction_20_français_20_cours"><text:span text:style-name="T67">=</text:span></text:span><text:span text:style-name="Traduction_20_français_20_cours"><text:span text:style-name="T61"> </text:span></text:span><text:span text:style-name="Traduction_20_français_20_cours">rue</text:span><text:span text:style-name="Traduction_20_français_20_cours"><text:span text:style-name="T25">+ADE</text:span></text:span></text:p>
      <text:p text:style-name="P188"><text:span text:style-name="T61">(</text:span><text:span text:style-name="Traduction_20_français_20_cours">Dans la rue est voitures</text:span><text:span text:style-name="T61">)<text:tab/></text:span><text:span text:style-name="Mots_20_finnois_20_cours">on</text:span><text:span text:style-name="T60"> </text:span><text:span text:style-name="T67">=</text:span><text:span text:style-name="T61"> </text:span><text:span text:style-name="Traduction_20_français_20_cours">être</text:span><text:span text:style-name="T61">+PRES+3SG</text:span></text:p>
      <text:p text:style-name="P180"><text:span text:style-name="Traduction_20_français_20_cours">Il y a des voitures dans la rue</text:span><text:span text:style-name="T60"><text:tab/></text:span><text:span text:style-name="Mots_20_finnois_20_cours">auto</text:span><text:span text:style-name="T60"> </text:span><text:span text:style-name="T61">= </text:span><text:span text:style-name="Traduction_20_français_20_cours"><text:span text:style-name="T7">voiture</text:span></text:span><text:span text:style-name="Traduction_20_français_20_cours"><text:span text:style-name="T25">+PL+PART</text:span></text:span></text:p>
      <text:p text:style-name="P196"><text:span text:style-name="Mots_20_finnois_20_cours">Helsingistä tulee kirjeitä</text:span><text:span text:style-name="T134"><text:tab/></text:span><text:span text:style-name="Mots_20_finnois_20_cours">Helsingistä </text:span><text:span text:style-name="Mots_20_finnois_20_cours"><text:span text:style-name="T125">= </text:span></text:span><text:span text:style-name="Traduction_20_français_20_cours"><text:span text:style-name="T196">Helsinki</text:span></text:span><text:span text:style-name="Mots_20_finnois_20_cours"><text:span text:style-name="T125">+ELA</text:span></text:span></text:p>
      <text:p text:style-name="P188"><text:span text:style-name="T61">(</text:span><text:span text:style-name="Traduction_20_français_20_cours">De Helsinki vient des lettres</text:span><text:span text:style-name="T61">)<text:tab/></text:span><text:span text:style-name="Mots_20_finnois_20_cours">tulee</text:span><text:span text:style-name="T60"> </text:span><text:span text:style-name="T67">= </text:span><text:span text:style-name="Traduction_20_français_20_cours"><text:span text:style-name="T15">venir</text:span></text:span><text:span text:style-name="T67">+PRES+3SG</text:span></text:p>
      <text:p text:style-name="P180"><text:span text:style-name="Traduction_20_français_20_cours">Des lettres viennent d’Helsinki</text:span><text:span text:style-name="T60"><text:tab/></text:span><text:span text:style-name="Mots_20_finnois_20_cours">kirjeitä</text:span><text:span text:style-name="Traduction_20_français_20_cours"> </text:span><text:span text:style-name="Traduction_20_français_20_cours"><text:span text:style-name="T15">= </text:span></text:span><text:span text:style-name="Traduction_20_français_20_cours"><text:span text:style-name="T7">lettre</text:span></text:span><text:span text:style-name="Traduction_20_français_20_cours"><text:span text:style-name="T15">+PL+PART </text:span></text:span></text:p>
      <text:p text:style-name="P62"><text:span text:style-name="T61">Le finnois n’a pas de verbe avoir. L’expression phrastique de la possession se fait au moyen d’une construction existentielle comportant le verbe </text:span><text:span text:style-name="Mots_20_finnois_20_cours">ole</text:span><text:span text:style-name="T41">- </text:span><text:span text:style-name="T61">être et un possesseur à l’adessif (cas locatif) :</text:span></text:p>
      <text:p text:style-name="P185"><text:span text:style-name="Mots_20_finnois_20_cours">Jussilla on auto</text:span><text:span text:style-name="T41"> <text:tab/></text:span><text:span text:style-name="Mots_20_finnois_20_cours">Jussi</text:span><text:span text:style-name="Mots_20_finnois_20_cours"><text:span text:style-name="T199">lla</text:span></text:span><text:span text:style-name="T129"> </text:span><text:span text:style-name="T61">= prénom</text:span></text:p>
      <text:p text:style-name="P188"><text:span text:style-name="T61">(</text:span><text:span text:style-name="Traduction_20_français_20_cours">À Jussi est voiture</text:span><text:span text:style-name="T61">) <text:tab/></text:span><text:span text:style-name="Mots_20_finnois_20_cours">on</text:span><text:span text:style-name="T61"> = </text:span><text:span text:style-name="Traduction_20_français_20_cours">être</text:span><text:span text:style-name="T61">+PRES+3SG</text:span></text:p>
      <text:p text:style-name="P180"><text:span text:style-name="Traduction_20_français_20_cours">Jussi a une voiture</text:span><text:span text:style-name="T61"> <text:tab/></text:span><text:span text:style-name="Mots_20_finnois_20_cours">auto</text:span><text:span text:style-name="T61"> = </text:span><text:span text:style-name="Traduction_20_français_20_cours">voiture</text:span></text:p>
      <text:p text:style-name="P185"><text:span text:style-name="Mots_20_finnois_20_cours">Minulla on sanakirja</text:span><text:span text:style-name="T41"> </text:span><text:span text:style-name="T135"><text:tab/></text:span><text:span text:style-name="Mots_20_finnois_20_cours">minulla</text:span><text:span text:style-name="T129"> </text:span><text:span text:style-name="T61">= </text:span><text:span text:style-name="Traduction_20_français_20_cours">je</text:span><text:span text:style-name="T61">+ADE</text:span></text:p>
      <text:p text:style-name="P132"><text:span text:style-name="Traduction_20_français_20_cours">J’ai un dictionnaire </text:span><text:span text:style-name="T61"><text:tab/></text:span><text:span text:style-name="Mots_20_finnois_20_cours">on</text:span><text:span text:style-name="T61"> = </text:span><text:span text:style-name="Traduction_20_français_20_cours">être</text:span><text:span text:style-name="T61">+PRES+3SG</text:span></text:p>
      <text:p text:style-name="P195"><text:span text:style-name="Mots_20_finnois_20_cours"><text:span text:style-name="Mots_20_finnois_20_cours"><text:span text:style-name="T61"><text:tab/></text:span></text:span></text:span><text:span text:style-name="Mots_20_finnois_20_cours">sanakirja</text:span><text:span text:style-name="T61"> = </text:span><text:span text:style-name="Traduction_20_français_20_cours">dictionnaire</text:span></text:p>
      <text:p text:style-name="P185"><text:span text:style-name="Mots_20_finnois_20_cours">Hänellä on rahaa</text:span><text:span text:style-name="T135"> <text:tab/></text:span><text:span text:style-name="Mots_20_finnois_20_cours">hänellä</text:span><text:span text:style-name="T129"> </text:span><text:span text:style-name="T61">= </text:span><text:span text:style-name="Traduction_20_français_20_cours">il/elle</text:span><text:span text:style-name="T61">+ADE</text:span></text:p>
      <text:p text:style-name="P132"><text:span text:style-name="Traduction_20_français_20_cours">Il/elle a de l’argent </text:span><text:span text:style-name="T63"><text:tab/></text:span><text:span text:style-name="Mots_20_finnois_20_cours"><text:span text:style-name="T15">on</text:span></text:span><text:span text:style-name="T67"> = </text:span><text:span text:style-name="Traduction_20_français_20_cours"><text:span text:style-name="T183">être</text:span></text:span><text:span text:style-name="T67">+PRES+3SG</text:span></text:p>
      <text:p text:style-name="P195"><text:span text:style-name="Mots_20_finnois_20_cours"><text:span text:style-name="Mots_20_finnois_20_cours"><text:span text:style-name="T63"><text:tab/></text:span></text:span></text:span><text:span text:style-name="Mots_20_finnois_20_cours">rah</text:span><text:span text:style-name="Mots_20_finnois_20_cours"><text:span text:style-name="T199">a</text:span></text:span><text:span text:style-name="Mots_20_finnois_20_cours">a</text:span><text:span text:style-name="T61"> = </text:span><text:span text:style-name="Traduction_20_français_20_cours">argent</text:span><text:span text:style-name="T61"> </text:span></text:p>
      <text:p text:style-name="P185"><text:span text:style-name="Mots_20_finnois_20_cours">Meillä on kysymyksiä</text:span><text:span text:style-name="T41"> </text:span><text:span text:style-name="T135"><text:tab/></text:span><text:span text:style-name="Mots_20_finnois_20_cours">meillä</text:span><text:span text:style-name="T129"> </text:span><text:span text:style-name="T61">= </text:span><text:span text:style-name="Traduction_20_français_20_cours">nous</text:span><text:span text:style-name="T61">+ADE</text:span></text:p>
      <text:p text:style-name="P132"><text:span text:style-name="Traduction_20_français_20_cours">Nous avons des questions </text:span><text:span text:style-name="T61"><text:tab/></text:span><text:span text:style-name="Mots_20_finnois_20_cours">on</text:span><text:span text:style-name="T61"> = </text:span><text:span text:style-name="Traduction_20_français_20_cours">être</text:span><text:span text:style-name="T61">+PRES+3SG</text:span></text:p>
      <text:p text:style-name="P198"><text:span text:style-name="Mots_20_finnois_20_cours"><text:span text:style-name="Mots_20_finnois_20_cours"><text:span text:style-name="T61"><text:tab/></text:span></text:span></text:span><text:span text:style-name="Mots_20_finnois_20_cours">kysymyksiä</text:span><text:span text:style-name="T61"> = </text:span><text:span text:style-name="Traduction_20_français_20_cours">question</text:span><text:span text:style-name="T61"> </text:span><text:span text:style-name="Traduction_20_français_20_cours"><text:span text:style-name="T15">+PL+PART </text:span></text:span></text:p>
      <text:p text:style-name="P91">Le complément peut parfois se présenter sous la forme d’un nominatif pluriel. Étant donné le caractère défini du nominatif pluriel, la présence de ce type de complément induit une interprétation particulière selon laquelle le complément est une propriété caractéristique du locatif. La différence d’interprétation apparaît clairement si l’on met en opposition le nominatif pluriel (forme particulière) avec le partitif pluriel (forme générale):</text:p>
      <text:p text:style-name="P199"><text:span text:style-name="Mots_20_finnois_20_cours">Huoneessa on suuret ikkunat <text:tab/>huone</text:span><text:span text:style-name="Mots_20_finnois_20_cours"><text:span text:style-name="T199">essa</text:span></text:span><text:span text:style-name="Mots_20_finnois_20_cours"><text:span text:style-name="T139"> </text:span></text:span><text:span text:style-name="Mots_20_finnois_20_cours"><text:span text:style-name="T97">= </text:span></text:span><text:span text:style-name="Traduction_20_français_20_cours">pièce</text:span><text:span text:style-name="Traduction_20_français_20_cours"><text:span text:style-name="T25">+INE</text:span></text:span></text:p>
      <text:p text:style-name="P188"><text:span text:style-name="Traduction_20_français_20_cours">La pièce a de grandes fenêtres </text:span><text:span text:style-name="T61"><text:tab/></text:span><text:span text:style-name="Mots_20_finnois_20_cours">on</text:span><text:span text:style-name="T61"> = </text:span><text:span text:style-name="Traduction_20_français_20_cours">être</text:span><text:span text:style-name="T61">+PRES+3SG</text:span></text:p>
      <text:p text:style-name="P200"><text:span text:style-name="Mots_20_finnois_20_cours"><text:span text:style-name="Mots_20_finnois_20_cours"><text:span text:style-name="T61"><text:tab/></text:span></text:span></text:span><text:span text:style-name="Mots_20_finnois_20_cours">suur</text:span><text:span text:style-name="Mots_20_finnois_20_cours"><text:span text:style-name="T199">et</text:span></text:span><text:span text:style-name="T129"> </text:span><text:span text:style-name="T61">= </text:span><text:span text:style-name="Traduction_20_français_20_cours">grand(e)</text:span><text:span text:style-name="Traduction_20_français_20_cours"><text:span text:style-name="T15">+PL</text:span></text:span></text:p>
      <text:p text:style-name="P198"><text:span text:style-name="Mots_20_finnois_20_cours"><text:span text:style-name="T6"><text:tab/></text:span></text:span><text:span text:style-name="Mots_20_finnois_20_cours"><text:span text:style-name="T15">ikkuna</text:span></text:span><text:span text:style-name="Mots_20_finnois_20_cours"><text:span text:style-name="T29">t</text:span></text:span><text:span text:style-name="T131"> </text:span><text:span text:style-name="T67">=</text:span><text:span text:style-name="T63"> </text:span><text:span text:style-name="Traduction_20_français_20_cours">fenêtre</text:span><text:span text:style-name="Traduction_20_français_20_cours"><text:span text:style-name="T15">+PL</text:span></text:span></text:p>
      <text:p text:style-name="P199"><text:span text:style-name="Mots_20_finnois_20_cours">Huoneessa on suuria ikkunoita<text:tab/>huone</text:span><text:span text:style-name="Mots_20_finnois_20_cours"><text:span text:style-name="T199">essa</text:span></text:span><text:span text:style-name="Mots_20_finnois_20_cours"><text:span text:style-name="T139"> </text:span></text:span><text:span text:style-name="Mots_20_finnois_20_cours"><text:span text:style-name="T97">= </text:span></text:span><text:span text:style-name="Traduction_20_français_20_cours">pièce</text:span><text:span text:style-name="Traduction_20_français_20_cours"><text:span text:style-name="T25">+INE</text:span></text:span></text:p>
      <text:p text:style-name="P132"><text:span text:style-name="Traduction_20_français_20_cours">La pièce a de grandes fenêtres </text:span><text:span text:style-name="Traduction_20_français_20_cours"><text:span text:style-name="T61"><text:tab/></text:span></text:span><text:span text:style-name="Mots_20_finnois_20_cours">on</text:span><text:span text:style-name="Traduction_20_français_20_cours"><text:span text:style-name="T61"> </text:span></text:span><text:span text:style-name="Traduction_20_français_20_cours"><text:span text:style-name="T67">= </text:span></text:span><text:span text:style-name="Traduction_20_français_20_cours"><text:span text:style-name="T183">être</text:span></text:span><text:span text:style-name="Traduction_20_français_20_cours"><text:span text:style-name="T67">+PRES+3SG</text:span></text:span></text:p>
      <text:p text:style-name="P132"><text:span text:style-name="Traduction_20_français_20_cours"><text:span text:style-name="T67"><text:tab/></text:span></text:span><text:span text:style-name="Mots_20_finnois_20_cours"><text:span text:style-name="T15">suuria</text:span></text:span><text:span text:style-name="Traduction_20_français_20_cours"><text:span text:style-name="T67"> =</text:span></text:span><text:span text:style-name="Traduction_20_français_20_cours"><text:span text:style-name="T183"> grand(e)</text:span></text:span><text:span text:style-name="Traduction_20_français_20_cours"><text:span text:style-name="T67">+PL+PART </text:span></text:span></text:p>
      <text:p text:style-name="P198"><text:span text:style-name="Traduction_20_français_20_cours"><text:span text:style-name="T67"><text:tab/></text:span></text:span><text:span text:style-name="Mots_20_finnois_20_cours"><text:span text:style-name="T15">ikkunoita</text:span></text:span><text:span text:style-name="Traduction_20_français_20_cours"><text:span text:style-name="T67"> = </text:span></text:span><text:span text:style-name="Traduction_20_français_20_cours"><text:span text:style-name="T183">fenêtre</text:span></text:span><text:span text:style-name="Traduction_20_français_20_cours"><text:span text:style-name="T67">+PL+PART </text:span></text:span></text:p>
      <text:p text:style-name="Corps_20_de_20_texte_20_cours">La différence de sens n’apparaît pas directement en français. Dans la première phrase, l’emploi du nominatif pluriel implique que toutes les fenêtres sont grandes. Il s’agit par conséquent d’une propriété qui <text:soft-page-break/>caractérise la pièce. Dans la seconde phrase, l’emploi du partitif pluriel permet d'introduire une interprétation partitive : il y a de grandes fenêtres (parmi l'ensemble des fenêtres).</text:p>
      <text:list text:continue-numbering="true" text:style-name="Outline">
        <text:list-item>
          <text:list>
            <text:list-item>
              <text:h text:style-name="P238" text:outline-level="2"><text:bookmark-start text:name="__RefHeading___Toc19333_463205966"/>La négation<text:bookmark-end text:name="__RefHeading___Toc19333_463205966"/></text:h>
            </text:list-item>
          </text:list>
        </text:list-item>
      </text:list>
      <text:p text:style-name="P61"><text:span text:style-name="T61">La négation se présente sous la forme originale d’un auxiliaire fléchi (</text:span><text:span text:style-name="Mots_20_finnois_20_cours">e-, ei</text:span><text:span text:style-name="T61">), c’est à dire d’un auxiliaire pourvu d’une marque de personne, tandis que le verbe garde la marque de temps ou de mode. Comparons les deux formes verbales:</text:span></text:p>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p text:style-name="P110"><text:span text:style-name="T167">Forme verbale positive</text:span> <text:span text:style-name="Mots_20_finnois_20_cours">puhu-</text:span> <text:span text:style-name="T7">parler</text:span></text:p>
          </table:table-cell>
          <table:covered-table-cell/>
          <table:covered-table-cell/>
          <table:covered-table-cell/>
        </table:table-row>
        <table:table-row table:style-name="Tableau21.1">
          <table:table-cell table:style-name="Tableau21.A2" office:value-type="string">
            <text:p text:style-name="P60">1SG</text:p>
          </table:table-cell>
          <table:table-cell table:style-name="Tableau21.A2" office:value-type="string">
            <text:p text:style-name="P34"><text:span text:style-name="Mots_20_finnois_20_cours">(minä)</text:span></text:p>
          </table:table-cell>
          <table:table-cell table:style-name="Tableau21.A2" office:value-type="string">
            <text:p text:style-name="P34"><text:span text:style-name="Mots_20_finnois_20_cours">puhun</text:span></text:p>
          </table:table-cell>
          <table:table-cell table:style-name="Tableau21.A2" office:value-type="string">
            <text:p text:style-name="P29">je parle</text:p>
          </table:table-cell>
        </table:table-row>
        <table:table-row table:style-name="Tableau21.1">
          <table:table-cell table:style-name="Tableau21.A2" office:value-type="string">
            <text:p text:style-name="P60">2SG</text:p>
          </table:table-cell>
          <table:table-cell table:style-name="Tableau21.A2" office:value-type="string">
            <text:p text:style-name="P34"><text:span text:style-name="Mots_20_finnois_20_cours">(sinä)</text:span></text:p>
          </table:table-cell>
          <table:table-cell table:style-name="Tableau21.A2" office:value-type="string">
            <text:p text:style-name="P34"><text:span text:style-name="Mots_20_finnois_20_cours">puhut</text:span></text:p>
          </table:table-cell>
          <table:table-cell table:style-name="Tableau21.A2" office:value-type="string">
            <text:p text:style-name="P29">tu parles</text:p>
          </table:table-cell>
        </table:table-row>
        <table:table-row table:style-name="Tableau21.1">
          <table:table-cell table:style-name="Tableau21.A2" office:value-type="string">
            <text:p text:style-name="P60">3SG</text:p>
          </table:table-cell>
          <table:table-cell table:style-name="Tableau21.A2" office:value-type="string">
            <text:p text:style-name="P34"><text:span text:style-name="Mots_20_finnois_20_cours">hän</text:span></text:p>
          </table:table-cell>
          <table:table-cell table:style-name="Tableau21.A2" office:value-type="string">
            <text:p text:style-name="P34"><text:span text:style-name="Mots_20_finnois_20_cours">puhuu</text:span></text:p>
          </table:table-cell>
          <table:table-cell table:style-name="Tableau21.A2" office:value-type="string">
            <text:p text:style-name="P29">il/elle parle</text:p>
          </table:table-cell>
        </table:table-row>
        <table:table-row table:style-name="Tableau21.1">
          <table:table-cell table:style-name="Tableau21.A2" office:value-type="string">
            <text:p text:style-name="P60">1PL</text:p>
          </table:table-cell>
          <table:table-cell table:style-name="Tableau21.A2" office:value-type="string">
            <text:p text:style-name="P34"><text:span text:style-name="Mots_20_finnois_20_cours">(me)</text:span></text:p>
          </table:table-cell>
          <table:table-cell table:style-name="Tableau21.A2" office:value-type="string">
            <text:p text:style-name="P34"><text:span text:style-name="Mots_20_finnois_20_cours">puhumme</text:span></text:p>
          </table:table-cell>
          <table:table-cell table:style-name="Tableau21.A2" office:value-type="string">
            <text:p text:style-name="P29">nous parlons</text:p>
          </table:table-cell>
        </table:table-row>
        <table:table-row table:style-name="Tableau21.1">
          <table:table-cell table:style-name="Tableau21.A2" office:value-type="string">
            <text:p text:style-name="P60">2PL</text:p>
          </table:table-cell>
          <table:table-cell table:style-name="Tableau21.A2" office:value-type="string">
            <text:p text:style-name="P34"><text:span text:style-name="Mots_20_finnois_20_cours">(te)</text:span></text:p>
          </table:table-cell>
          <table:table-cell table:style-name="Tableau21.A2" office:value-type="string">
            <text:p text:style-name="P34"><text:span text:style-name="Mots_20_finnois_20_cours">puhutte</text:span></text:p>
          </table:table-cell>
          <table:table-cell table:style-name="Tableau21.A2" office:value-type="string">
            <text:p text:style-name="P29">vous parlez</text:p>
          </table:table-cell>
        </table:table-row>
      </table:table>
      <text:p text:style-name="P73"/>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columns-spanned="5" office:value-type="string">
            <text:p text:style-name="P111">F<text:span text:style-name="T167">orme verbale négative</text:span> <text:span text:style-name="Mots_20_finnois_20_cours">puhu</text:span>- <text:span text:style-name="T6">parler</text:span></text:p>
          </table:table-cell>
          <table:covered-table-cell/>
          <table:covered-table-cell/>
          <table:covered-table-cell/>
          <table:covered-table-cell/>
        </table:table-row>
        <table:table-row table:style-name="Tableau22.1">
          <table:table-cell table:style-name="Tableau22.A2" office:value-type="string">
            <text:p text:style-name="Contenu_20_de_20_cellule_20_cours">1SG</text:p>
          </table:table-cell>
          <table:table-cell table:style-name="Tableau22.A2" office:value-type="string">
            <text:p text:style-name="P35"><text:span text:style-name="Mots_20_finnois_20_cours">(minä)</text:span></text:p>
          </table:table-cell>
          <table:table-cell table:style-name="Tableau22.A2" office:value-type="string">
            <text:p text:style-name="P35"><text:span text:style-name="Mots_20_finnois_20_cours">en</text:span></text:p>
          </table:table-cell>
          <table:table-cell table:style-name="Tableau22.A2" office:value-type="string">
            <text:p text:style-name="P35"><text:span text:style-name="Mots_20_finnois_20_cours">puhu</text:span></text:p>
          </table:table-cell>
          <table:table-cell table:style-name="Tableau22.A2" office:value-type="string">
            <text:p text:style-name="P29">je ne parle pas</text:p>
          </table:table-cell>
        </table:table-row>
        <table:table-row table:style-name="Tableau22.1">
          <table:table-cell table:style-name="Tableau22.A2" office:value-type="string">
            <text:p text:style-name="Contenu_20_de_20_cellule_20_cours">2SG</text:p>
          </table:table-cell>
          <table:table-cell table:style-name="Tableau22.A2" office:value-type="string">
            <text:p text:style-name="P35"><text:span text:style-name="Mots_20_finnois_20_cours">(sinä)</text:span></text:p>
          </table:table-cell>
          <table:table-cell table:style-name="Tableau22.A2" office:value-type="string">
            <text:p text:style-name="P35"><text:span text:style-name="Mots_20_finnois_20_cours">et</text:span></text:p>
          </table:table-cell>
          <table:table-cell table:style-name="Tableau22.A2" office:value-type="string">
            <text:p text:style-name="P35"><text:span text:style-name="Mots_20_finnois_20_cours">puhu</text:span></text:p>
          </table:table-cell>
          <table:table-cell table:style-name="Tableau22.A2" office:value-type="string">
            <text:p text:style-name="P29">tu ne parles pas</text:p>
          </table:table-cell>
        </table:table-row>
        <table:table-row table:style-name="Tableau22.1">
          <table:table-cell table:style-name="Tableau22.A2" office:value-type="string">
            <text:p text:style-name="Contenu_20_de_20_cellule_20_cours">3SG</text:p>
          </table:table-cell>
          <table:table-cell table:style-name="Tableau22.A2" office:value-type="string">
            <text:p text:style-name="P35"><text:span text:style-name="Mots_20_finnois_20_cours">hän</text:span></text:p>
          </table:table-cell>
          <table:table-cell table:style-name="Tableau22.A2" office:value-type="string">
            <text:p text:style-name="P35"><text:span text:style-name="Mots_20_finnois_20_cours">ei</text:span></text:p>
          </table:table-cell>
          <table:table-cell table:style-name="Tableau22.A2" office:value-type="string">
            <text:p text:style-name="P35"><text:span text:style-name="Mots_20_finnois_20_cours">puhu</text:span></text:p>
          </table:table-cell>
          <table:table-cell table:style-name="Tableau22.A2" office:value-type="string">
            <text:p text:style-name="P29">il/elle ne parle pas</text:p>
          </table:table-cell>
        </table:table-row>
        <table:table-row table:style-name="Tableau22.1">
          <table:table-cell table:style-name="Tableau22.A2" office:value-type="string">
            <text:p text:style-name="Contenu_20_de_20_cellule_20_cours">1PL</text:p>
          </table:table-cell>
          <table:table-cell table:style-name="Tableau22.A2" office:value-type="string">
            <text:p text:style-name="P35"><text:span text:style-name="Mots_20_finnois_20_cours">(me)</text:span></text:p>
          </table:table-cell>
          <table:table-cell table:style-name="Tableau22.A2" office:value-type="string">
            <text:p text:style-name="P35"><text:span text:style-name="Mots_20_finnois_20_cours">emme</text:span></text:p>
          </table:table-cell>
          <table:table-cell table:style-name="Tableau22.A2" office:value-type="string">
            <text:p text:style-name="P35"><text:span text:style-name="Mots_20_finnois_20_cours">puhu</text:span></text:p>
          </table:table-cell>
          <table:table-cell table:style-name="Tableau22.A2" office:value-type="string">
            <text:p text:style-name="P29">nous ne parlons pas</text:p>
          </table:table-cell>
        </table:table-row>
        <table:table-row table:style-name="Tableau22.1">
          <table:table-cell table:style-name="Tableau22.A2" office:value-type="string">
            <text:p text:style-name="Contenu_20_de_20_cellule_20_cours">2PL</text:p>
          </table:table-cell>
          <table:table-cell table:style-name="Tableau22.A2" office:value-type="string">
            <text:p text:style-name="P35"><text:span text:style-name="Mots_20_finnois_20_cours">(te)</text:span></text:p>
          </table:table-cell>
          <table:table-cell table:style-name="Tableau22.A2" office:value-type="string">
            <text:p text:style-name="P35"><text:span text:style-name="Mots_20_finnois_20_cours">ette</text:span></text:p>
          </table:table-cell>
          <table:table-cell table:style-name="Tableau22.A2" office:value-type="string">
            <text:p text:style-name="P35"><text:span text:style-name="Mots_20_finnois_20_cours">puhu</text:span></text:p>
          </table:table-cell>
          <table:table-cell table:style-name="Tableau22.A2" office:value-type="string">
            <text:p text:style-name="P29">vous ne parlez pas</text:p>
          </table:table-cell>
        </table:table-row>
        <table:table-row table:style-name="Tableau22.1">
          <table:table-cell table:style-name="Tableau22.A2" office:value-type="string">
            <text:p text:style-name="Contenu_20_de_20_cellule_20_cours">3PL</text:p>
          </table:table-cell>
          <table:table-cell table:style-name="Tableau22.A2" office:value-type="string">
            <text:p text:style-name="P35"><text:span text:style-name="Mots_20_finnois_20_cours">He</text:span></text:p>
          </table:table-cell>
          <table:table-cell table:style-name="Tableau22.A2" office:value-type="string">
            <text:p text:style-name="P35"><text:span text:style-name="Mots_20_finnois_20_cours">eivät</text:span></text:p>
          </table:table-cell>
          <table:table-cell table:style-name="Tableau22.A2" office:value-type="string">
            <text:p text:style-name="P35"><text:span text:style-name="Mots_20_finnois_20_cours">puhu</text:span></text:p>
          </table:table-cell>
          <table:table-cell table:style-name="Tableau22.A2" office:value-type="string">
            <text:p text:style-name="P29">ils/elles ne parlent pas</text:p>
          </table:table-cell>
        </table:table-row>
      </table:table>
      <text:p text:style-name="P65">Du fait de la présence obligatoire des désinences personnelles sur la négation, on décrit souvent la négation du finnois comme un verbe conjugué. Il s’agit plutôt d’une sorte d’auxiliaire. Contrairement aux verbes, la négation ne prend pas les marques de temps et elle n’a pas de formes infinitives et ni de participes.</text:p>
      <text:p text:style-name="P81">L’objet d’une phrase négative - pronom ou nom - est toujours au partitif:</text:p>
      <text:p text:style-name="P131"><text:span text:style-name="Mots_20_finnois_20_cours">Pekka näkee minut</text:span><text:span text:style-name="T53"> <text:tab/></text:span><text:span text:style-name="Mots_20_finnois_20_cours">Pekka</text:span><text:span text:style-name="T139"> </text:span><text:span text:style-name="T97">= prénom</text:span></text:p>
      <text:p text:style-name="P132"><text:span text:style-name="Traduction_20_français_20_cours">Pekka me voit</text:span><text:span text:style-name="T63"> <text:tab/></text:span><text:span text:style-name="Mots_20_finnois_20_cours">näkee</text:span><text:span text:style-name="T61"> = </text:span><text:span text:style-name="Traduction_20_français_20_cours">voir</text:span><text:span text:style-name="T61">+PRES+3SG</text:span></text:p>
      <text:p text:style-name="P130"><text:span text:style-name="T61"><text:tab/></text:span><text:span text:style-name="Mots_20_finnois_20_cours">minut</text:span><text:span text:style-name="T61"> = </text:span><text:span text:style-name="Traduction_20_français_20_cours">me</text:span><text:span text:style-name="T61">+ACC</text:span></text:p>
      <text:p text:style-name="P156"><text:span text:style-name="Mots_20_finnois_20_cours">Pekka ei näe minu</text:span><text:span text:style-name="T49">a</text:span><text:span text:style-name="T41"> </text:span><text:span text:style-name="T137"><text:tab/></text:span><text:span text:style-name="Mots_20_finnois_20_cours"><text:span text:style-name="T167">Pekka</text:span></text:span><text:span text:style-name="T140"> </text:span><text:span text:style-name="T109">= prénom</text:span></text:p>
      <text:p text:style-name="P157"><text:span text:style-name="T61">(</text:span><text:span text:style-name="Traduction_20_français_20_cours">Pekka</text:span><text:span text:style-name="T61"> NEG </text:span><text:span text:style-name="Traduction_20_français_20_cours">voir moi</text:span><text:span text:style-name="T61">) <text:tab/></text:span><text:span text:style-name="Mots_20_finnois_20_cours">ei</text:span><text:span text:style-name="T61"> = négation+3SG</text:span></text:p>
      <text:p text:style-name="P132"><text:span text:style-name="Traduction_20_français_20_cours">Pekka ne me voit pas </text:span><text:span text:style-name="T61"><text:tab/></text:span><text:span text:style-name="Mots_20_finnois_20_cours">näe</text:span><text:span text:style-name="T61"> = </text:span><text:span text:style-name="Traduction_20_français_20_cours">voir</text:span><text:span text:style-name="T61">+PR</text:span><text:span text:style-name="T90">E</text:span><text:span text:style-name="T61">S</text:span></text:p>
      <text:p text:style-name="P154"><text:span text:style-name="Mots_20_finnois_20_cours"><text:span text:style-name="Mots_20_finnois_20_cours"><text:span text:style-name="T61"><text:tab/></text:span></text:span></text:span><text:span text:style-name="Mots_20_finnois_20_cours">minua</text:span><text:span text:style-name="T61"> = </text:span><text:span text:style-name="Traduction_20_français_20_cours">me</text:span><text:span text:style-name="T61">+PART </text:span></text:p>
      <text:p text:style-name="P131"><text:span text:style-name="Mots_20_finnois_20_cours">Pekka ostaa sanomalehde</text:span><text:span text:style-name="T49">n</text:span><text:span text:style-name="T134"> <text:tab/></text:span><text:span text:style-name="Mots_20_finnois_20_cours">Pekka</text:span><text:span text:style-name="T60"> </text:span><text:span text:style-name="T61">= prénom</text:span></text:p>
      <text:p text:style-name="P132"><text:span text:style-name="Traduction_20_français_20_cours">Pekka achète le journal </text:span><text:span text:style-name="T60"><text:tab/></text:span><text:span text:style-name="Mots_20_finnois_20_cours">ostaa</text:span><text:span text:style-name="T60"> </text:span><text:span text:style-name="T61">= </text:span><text:span text:style-name="Traduction_20_français_20_cours">acheter</text:span><text:span text:style-name="T61">+PRES+3SG</text:span></text:p>
      <text:p text:style-name="P154"><text:span text:style-name="T61"><text:tab/></text:span><text:span text:style-name="Mots_20_finnois_20_cours">sanomalehde</text:span><text:span text:style-name="Mots_20_finnois_20_cours"><text:span text:style-name="T200">n</text:span></text:span><text:span text:style-name="T60"> </text:span><text:span text:style-name="T61">= </text:span><text:span text:style-name="Traduction_20_français_20_cours">journal</text:span><text:span text:style-name="Traduction_20_français_20_cours"><text:span text:style-name="T26">+GEN</text:span></text:span></text:p>
      <text:p text:style-name="P155"><text:span text:style-name="Mots_20_finnois_20_cours">Pekka ei osta sanomalehte</text:span><text:span text:style-name="T49">ä</text:span><text:span text:style-name="T40"> </text:span><text:span text:style-name="T134"><text:tab/></text:span><text:span text:style-name="Mots_20_finnois_20_cours">Pekka</text:span><text:span text:style-name="T60"> </text:span><text:span text:style-name="T61">= prénom</text:span></text:p>
      <text:p text:style-name="P157"><text:span text:style-name="T61">(lit : </text:span><text:span text:style-name="Traduction_20_français_20_cours">Pekka NEG acheter le journal</text:span><text:span text:style-name="T61">)<text:tab/></text:span><text:span text:style-name="Mots_20_finnois_20_cours">ei</text:span><text:span text:style-name="T135"> </text:span><text:span text:style-name="T61">= négation+3SG</text:span></text:p>
      <text:p text:style-name="P132"><text:span text:style-name="Traduction_20_français_20_cours">Pekka n’achète pas le journal </text:span><text:span text:style-name="T60"><text:tab/></text:span><text:span text:style-name="Mots_20_finnois_20_cours">osta</text:span><text:span text:style-name="T60"> </text:span><text:span text:style-name="T61">= </text:span><text:span text:style-name="Traduction_20_français_20_cours">acheter</text:span><text:span text:style-name="T61">+PR</text:span><text:span text:style-name="T90">E</text:span><text:span text:style-name="T61">S</text:span> </text:p>
      <text:p text:style-name="P130"><text:span text:style-name="Mots_20_finnois_20_cours"><text:tab/>sanomalehteä </text:span><text:span text:style-name="Mots_20_finnois_20_cours"><text:span text:style-name="T126">= </text:span></text:span><text:span text:style-name="Traduction_20_français_20_cours"><text:span text:style-name="T200">journal</text:span></text:span><text:span text:style-name="Mots_20_finnois_20_cours"><text:span text:style-name="T126">+PART</text:span></text:span></text:p>
      <text:p text:style-name="P131"><text:span text:style-name="Mots_20_finnois_20_cours">Jussilla on auto</text:span><text:span text:style-name="T40"> </text:span><text:span text:style-name="T134"><text:tab/></text:span><text:span text:style-name="Mots_20_finnois_20_cours">Jussi</text:span><text:span text:style-name="T135"> </text:span><text:span text:style-name="T61">= prénom</text:span></text:p>
      <text:p text:style-name="P132"><text:span text:style-name="T61">(lit : </text:span><text:span text:style-name="Traduction_20_français_20_cours">À Jussi est voiture</text:span><text:span text:style-name="T61">) <text:tab/></text:span><text:span text:style-name="Mots_20_finnois_20_cours">on</text:span><text:span text:style-name="T60"> </text:span><text:span text:style-name="T61">= </text:span><text:span text:style-name="Traduction_20_français_20_cours">être</text:span><text:span text:style-name="T61">+PRES+3SG</text:span></text:p>
      <text:p text:style-name="P130"><text:span text:style-name="Traduction_20_français_20_cours">Jussi a une voiture </text:span><text:span text:style-name="T60"><text:tab/></text:span><text:span text:style-name="Mots_20_finnois_20_cours">auto</text:span><text:span text:style-name="T60"> </text:span><text:span text:style-name="T61">= </text:span><text:span text:style-name="Traduction_20_français_20_cours">voiture</text:span></text:p>
      <text:p text:style-name="P131"><text:span text:style-name="Mots_20_finnois_20_cours">Jussilla ei ole auto</text:span><text:span text:style-name="T49">a</text:span><text:span text:style-name="T40"> </text:span><text:span text:style-name="T134"><text:tab/></text:span><text:span text:style-name="Mots_20_finnois_20_cours">Jussi</text:span><text:span text:style-name="T129"> </text:span><text:span text:style-name="T61">= prénom</text:span></text:p>
      <text:p text:style-name="P132"><text:span text:style-name="T61">(lit :</text:span><text:span text:style-name="Traduction_20_français_20_cours">À Jussi </text:span><text:span text:style-name="T61">NEG </text:span><text:span text:style-name="Traduction_20_français_20_cours">être voiture</text:span><text:span text:style-name="T61">) <text:tab/></text:span><text:span text:style-name="Mots_20_finnois_20_cours">ei</text:span><text:span text:style-name="T60"> </text:span><text:span text:style-name="T61">= </text:span><text:span text:style-name="T90">négation</text:span><text:span text:style-name="T61">+3SG</text:span></text:p>
      <text:p text:style-name="P132"><text:span text:style-name="Traduction_20_français_20_cours">Jussi n’a pas de voiture </text:span><text:span text:style-name="T60"><text:tab/></text:span><text:span text:style-name="Mots_20_finnois_20_cours">on</text:span><text:span text:style-name="T60"> </text:span><text:span text:style-name="T61">= </text:span><text:span text:style-name="Traduction_20_français_20_cours">être</text:span><text:span text:style-name="T61">+PR</text:span><text:span text:style-name="T90">E</text:span><text:span text:style-name="T61">S</text:span></text:p>
      <text:p text:style-name="P154"><text:span text:style-name="T61"><text:tab/></text:span><text:span text:style-name="Mots_20_finnois_20_cours">auto</text:span><text:span text:style-name="Mots_20_finnois_20_cours"><text:span text:style-name="T201">a</text:span></text:span><text:span text:style-name="T60"> </text:span><text:span text:style-name="T61">= </text:span><text:span text:style-name="Traduction_20_français_20_cours">voiture</text:span><text:span text:style-name="T61">+PART </text:span></text:p>
      <text:list text:continue-numbering="true" text:style-name="Outline">
        <text:list-item>
          <text:list>
            <text:list-item>
              <text:h text:style-name="P238" text:outline-level="2"><text:bookmark-start text:name="__RefHeading___Toc19335_463205966"/>L’interrogation<text:bookmark-end text:name="__RefHeading___Toc19335_463205966"/></text:h>
            </text:list-item>
          </text:list>
        </text:list-item>
      </text:list>
      <text:p text:style-name="P61">Les phrases interrogatives sont formées très simplement par adjonction de la particule interrogative -kO (-ko/-kö) sur le constituant interrogé ou par l’emploi d’un pronom interrogatif. Dans les deux cas, le terme interrogatif est déplacé en début de phrase.</text:p>
      <text:p text:style-name="P61"><text:span text:style-name="T61">Les phrases interrogatives sont de deux types selon la nature de la réponse donnée : Les questions donnant lieu à une réponse par oui ou par</text:span><text:span text:style-name="T60"> </text:span><text:span text:style-name="T61">non forment les questions totales (elles portent sur l’ensemble de la phrase). Les questions formulées au moyen d’un mot interrogatif et donnant lieu à une réponse par un constituant de même statut que le mot interrogatif forment les questions partielles.</text:span></text:p>
      <text:list text:continue-numbering="true" text:style-name="Outline">
        <text:list-item>
          <text:list>
            <text:list-item>
              <text:list>
                <text:list-item>
                  <text:h text:style-name="P239" text:outline-level="3"><text:bookmark-start text:name="__RefHeading___Toc19337_463205966"/>L’interrogation totale<text:bookmark-end text:name="__RefHeading___Toc19337_463205966"/></text:h>
                </text:list-item>
              </text:list>
            </text:list-item>
          </text:list>
        </text:list-item>
      </text:list>
      <text:p text:style-name="P103">Une question portant sur l’ensemble de la phrase est formée par suffixation au verbe de la particule -kO. Le verbe est alors placé en début de phrase:</text:p>
      <text:p text:style-name="P166"><text:span text:style-name="Mots_20_finnois_20_cours">Tulee</text:span><text:span text:style-name="Mots_20_finnois_20_cours"><text:span text:style-name="T10">ko</text:span></text:span><text:span text:style-name="Mots_20_finnois_20_cours"> Eija huomenna ? </text:span><text:span text:style-name="T138"><text:tab/></text:span><text:span text:style-name="Mots_20_finnois_20_cours">tulee</text:span><text:span text:style-name="Mots_20_finnois_20_cours"><text:span text:style-name="T201">ko</text:span></text:span><text:span text:style-name="T96"> </text:span><text:span text:style-name="T97">= </text:span><text:span text:style-name="Traduction_20_français_20_cours">venir</text:span><text:span text:style-name="T97">+PRES+3SG</text:span><text:span text:style-name="T110">+INT</text:span></text:p>
      <text:p text:style-name="P132"><text:span text:style-name="T61">(lit : </text:span><text:span text:style-name="Traduction_20_français_20_cours">vient</text:span><text:span text:style-name="T61">+kO</text:span><text:span text:style-name="Traduction_20_français_20_cours"> Eija demain</text:span><text:span text:style-name="T61">) <text:tab/></text:span><text:span text:style-name="Mots_20_finnois_20_cours">Eija</text:span><text:span text:style-name="T60"> </text:span><text:span text:style-name="T61">= prénom</text:span></text:p>
      <text:p text:style-name="P130"><text:span text:style-name="Traduction_20_français_20_cours">Eija vient-elle demain ?</text:span><text:span text:style-name="T63"><text:tab/></text:span><text:span text:style-name="Mots_20_finnois_20_cours">Huomenna</text:span><text:span text:style-name="T60"> </text:span><text:span text:style-name="T61">= </text:span><text:span text:style-name="Traduction_20_français_20_cours">demain</text:span></text:p>
      <text:p text:style-name="P131"><text:span text:style-name="Mots_20_finnois_20_cours">Tulet</text:span><text:span text:style-name="Mots_20_finnois_20_cours"><text:span text:style-name="T10">ko</text:span></text:span><text:span text:style-name="Mots_20_finnois_20_cours"> huomenna ?</text:span><text:span text:style-name="T41"> <text:tab/></text:span><text:span text:style-name="Mots_20_finnois_20_cours">tulet</text:span><text:span text:style-name="Mots_20_finnois_20_cours"><text:span text:style-name="T201">ko</text:span></text:span><text:span text:style-name="T40"> </text:span><text:span text:style-name="T61">= </text:span><text:span text:style-name="Traduction_20_français_20_cours">venir</text:span><text:span text:style-name="T61">+PRES+2SG</text:span><text:span text:style-name="T91">+INT</text:span></text:p>
      <text:p text:style-name="P160"><text:span text:style-name="T61">(lit : </text:span><text:span text:style-name="Traduction_20_français_20_cours">viens</text:span><text:span text:style-name="T61">+kO </text:span><text:span text:style-name="Traduction_20_français_20_cours">demain</text:span><text:span text:style-name="T61">)<text:tab/></text:span><text:span text:style-name="Mots_20_finnois_20_cours">Huomenna</text:span><text:span text:style-name="T61"> = </text:span><text:span text:style-name="Traduction_20_français_20_cours">demain</text:span></text:p>
      <text:p text:style-name="P130"><text:span text:style-name="Traduction_20_français_20_cours">Viens-tu demain ? </text:span></text:p>
      <text:p text:style-name="P131"><text:span text:style-name="Mots_20_finnois_20_cours">Ovat</text:span><text:span text:style-name="Mots_20_finnois_20_cours"><text:span text:style-name="T10">ko</text:span></text:span><text:span text:style-name="Mots_20_finnois_20_cours"> lapset kadulla ? </text:span><text:span text:style-name="T135"><text:tab/></text:span><text:span text:style-name="Mots_20_finnois_20_cours">ovat</text:span><text:span text:style-name="Mots_20_finnois_20_cours"><text:span text:style-name="T201">ko</text:span></text:span><text:span text:style-name="T60"> </text:span><text:span text:style-name="T61">= </text:span><text:span text:style-name="Traduction_20_français_20_cours">être</text:span><text:span text:style-name="T61">+PRES+3PL</text:span></text:p>
      <text:p text:style-name="P160"><text:span text:style-name="T61">(lit : </text:span><text:span text:style-name="Traduction_20_français_20_cours">sont</text:span><text:span text:style-name="T61">+kO </text:span><text:span text:style-name="Traduction_20_français_20_cours">enfants dans la rue</text:span><text:span text:style-name="T61">) <text:tab/></text:span><text:span text:style-name="Mots_20_finnois_20_cours">laps</text:span><text:span text:style-name="Mots_20_finnois_20_cours"><text:span text:style-name="T201">et</text:span></text:span><text:span text:style-name="T60"> </text:span><text:span text:style-name="T61">= </text:span><text:span text:style-name="Traduction_20_français_20_cours">enfant</text:span><text:span text:style-name="Traduction_20_français_20_cours"><text:span text:style-name="T67">+</text:span></text:span><text:span text:style-name="Traduction_20_français_20_cours"><text:span text:style-name="T75">PL</text:span></text:span></text:p>
      <text:p text:style-name="P158"><text:span text:style-name="Traduction_20_français_20_cours">Les enfants sont-ils dans la rue ? </text:span><text:span text:style-name="T60"><text:tab/></text:span><text:span text:style-name="Mots_20_finnois_20_cours">ka</text:span><text:span text:style-name="Mots_20_finnois_20_cours"><text:span text:style-name="T201">dulla</text:span></text:span><text:span text:style-name="T60"> </text:span><text:span text:style-name="T61">= </text:span><text:span text:style-name="Traduction_20_français_20_cours">rue</text:span><text:span text:style-name="T61">+</text:span><text:span text:style-name="T91">ADE</text:span></text:p>
      <text:p text:style-name="P159"><text:span text:style-name="Mots_20_finnois_20_cours">Menee</text:span><text:span text:style-name="Mots_20_finnois_20_cours"><text:span text:style-name="T10">kö</text:span></text:span><text:span text:style-name="Mots_20_finnois_20_cours"> Jussi Helsinkiin ?</text:span><text:span text:style-name="T134"> <text:tab/></text:span><text:span text:style-name="Mots_20_finnois_20_cours">meneekö</text:span><text:span text:style-name="T60"> </text:span><text:span text:style-name="T61">= </text:span><text:span text:style-name="Traduction_20_français_20_cours">aller</text:span><text:span text:style-name="T61">+PRES+3SG</text:span><text:span text:style-name="T91">+INT</text:span></text:p>
      <text:p text:style-name="P132"><text:span text:style-name="T61">(lit : </text:span><text:span text:style-name="Traduction_20_français_20_cours">Va</text:span><text:span text:style-name="T61">+kO </text:span><text:span text:style-name="Traduction_20_français_20_cours">Jussi à Helsinki</text:span><text:span text:style-name="T61">) <text:tab/></text:span><text:span text:style-name="Mots_20_finnois_20_cours">Jussi</text:span><text:span text:style-name="T60"> </text:span><text:span text:style-name="T61">= prénom</text:span></text:p>
      <text:p text:style-name="P130"><text:span text:style-name="T63">J</text:span><text:span text:style-name="Traduction_20_français_20_cours">ussi ira-t-il à Helsinki ? </text:span><text:span text:style-name="T60"><text:tab/></text:span><text:span text:style-name="Mots_20_finnois_20_cours">Helsinki</text:span><text:span text:style-name="Mots_20_finnois_20_cours"><text:span text:style-name="T201">in </text:span></text:span><text:span text:style-name="Mots_20_finnois_20_cours"><text:span text:style-name="T127">= </text:span></text:span><text:span text:style-name="Traduction_20_français_20_cours"><text:span text:style-name="T201">Helsinki</text:span></text:span><text:span text:style-name="Mots_20_finnois_20_cours"><text:span text:style-name="T127">+ILL</text:span></text:span></text:p>
      <text:p text:style-name="P131"><text:span text:style-name="Mots_20_finnois_20_cours">On</text:span><text:span text:style-name="Mots_20_finnois_20_cours"><text:span text:style-name="T10">ko</text:span></text:span><text:span text:style-name="Mots_20_finnois_20_cours"> sinulla sanakirja ?</text:span><text:span text:style-name="T134"> <text:tab/></text:span><text:span text:style-name="Mots_20_finnois_20_cours">on</text:span><text:span text:style-name="Mots_20_finnois_20_cours"><text:span text:style-name="T201">ko</text:span></text:span><text:span text:style-name="T60"> </text:span><text:span text:style-name="T61">= </text:span><text:span text:style-name="Traduction_20_français_20_cours">être</text:span><text:span text:style-name="T61">+PRES+3SG</text:span><text:span text:style-name="T91">+INT</text:span></text:p>
      <text:p text:style-name="P132"><text:span text:style-name="T61">(lit : </text:span><text:span text:style-name="Traduction_20_français_20_cours">Est</text:span><text:span text:style-name="T63">+</text:span><text:span text:style-name="T61">kO</text:span><text:span text:style-name="T60"> </text:span><text:span text:style-name="Traduction_20_français_20_cours">tu dictionnaire</text:span><text:span text:style-name="T61">) <text:tab/></text:span><text:span text:style-name="Mots_20_finnois_20_cours">sinulla</text:span><text:span text:style-name="T60"> </text:span><text:span text:style-name="T61">= </text:span><text:span text:style-name="Traduction_20_français_20_cours">tu</text:span><text:span text:style-name="T61">+ADE</text:span></text:p>
      <text:p text:style-name="P130"><text:span text:style-name="Traduction_20_français_20_cours">As-tu un dictionnaire ? </text:span><text:span text:style-name="T60"><text:tab/></text:span><text:span text:style-name="Mots_20_finnois_20_cours">sanakirja</text:span><text:span text:style-name="T129"> </text:span><text:span text:style-name="T61">= </text:span><text:span text:style-name="Traduction_20_français_20_cours">dictionnaire</text:span> </text:p>
      <text:p text:style-name="P216"><text:span text:style-name="Traduction_20_français_20_cours">Oui</text:span> et <text:span text:style-name="Traduction_20_français_20_cours">non</text:span> n’existent pas vraiment en finnois. On emploie cependant comme formes brèves <text:span text:style-name="Mots_20_finnois_20_cours">joo</text:span> ou <text:span text:style-name="Mots_20_finnois_20_cours">juu</text:span> et <text:span text:style-name="Mots_20_finnois_20_cours">kyllä</text:span> (<text:span text:style-name="Traduction_20_français_20_cours">certes</text:span>) pour l’affirmation et la négation fléchies (<text:span text:style-name="Mots_20_finnois_20_cours">en</text:span>, <text:span text:style-name="Mots_20_finnois_20_cours">et</text:span>, <text:span text:style-name="Mots_20_finnois_20_cours">ei</text:span>...) pour la négation. La réponse à une question totale repose notamment sur la reprise affirmative ou négative du verbe. Si la réponse est négative, la négation fléchie suffit. </text:p>
      <text:p text:style-name="P216"><text:span text:style-name="T57">Exemples :</text:span> </text:p>
      <text:p text:style-name="P23">question : </text:p>
      <text:p text:style-name="P131"><text:span text:style-name="Mots_20_finnois_20_cours">Tulee</text:span><text:span text:style-name="Mots_20_finnois_20_cours"><text:span text:style-name="T10">ko</text:span></text:span><text:span text:style-name="Mots_20_finnois_20_cours"> Eija huomenna ? </text:span><text:tab/><text:span text:style-name="Mots_20_finnois_20_cours">Tuleeko</text:span> = <text:span text:style-name="Traduction_20_français_20_cours">venir</text:span>+PRES+3SG+INT </text:p>
      <text:p text:style-name="P132"><text:span text:style-name="Traduction_20_français_20_cours">Eija vient-elle demain ? </text:span><text:tab/><text:span text:style-name="Mots_20_finnois_20_cours">Eija</text:span> = prénom </text:p>
      <text:p text:style-name="P130"><text:tab/><text:span text:style-name="Mots_20_finnois_20_cours">huomenna</text:span> = <text:span text:style-name="Traduction_20_français_20_cours">demain</text:span> </text:p>
      <text:p text:style-name="P24">réponse positive : </text:p>
      <text:p text:style-name="Exemple_20_dessus_20_cours"><text:span text:style-name="Mots_20_finnois_20_cours">Joo</text:span> / <text:span text:style-name="Mots_20_finnois_20_cours">Kyllä</text:span> (= <text:span text:style-name="Traduction_20_français_20_cours">oui</text:span>) </text:p>
      <text:p text:style-name="P217">ou </text:p>
      <text:p text:style-name="Exemple_20_dessus_20_cours"><text:span text:style-name="Mots_20_finnois_20_cours">Tulee</text:span> </text:p>
      <text:p text:style-name="Exemple_20_milieu_20_cours"><text:span text:style-name="Traduction_20_français_20_cours"><text:span text:style-name="T30">venir</text:span></text:span>+PRES+3SG </text:p>
      <text:p text:style-name="Exemple_20_dessous_20_cours"><text:span text:style-name="Traduction_20_français_20_cours">Elle vient/viendra. </text:span></text:p>
      <text:p text:style-name="P218">ou </text:p>
      <text:p text:style-name="P212"><text:span text:style-name="Mots_20_finnois_20_cours">Eija tulee huomenna</text:span> </text:p>
      <text:p text:style-name="Exemple_20_milieu_20_cours">Eija venir+PRES+3SG demain </text:p>
      <text:p text:style-name="P14"><text:span text:style-name="Traduction_20_français_20_cours">Eija vient/viendra demain </text:span></text:p>
      <text:p text:style-name="P25">réponse négative : </text:p>
      <text:p text:style-name="Exemple_20_dessus_20_cours"><text:span text:style-name="Mots_20_finnois_20_cours">Ei</text:span> </text:p>
      <text:p text:style-name="Exemple_20_milieu_20_cours">NEG+3SG </text:p>
      <text:p text:style-name="Exemple_20_dessous_20_cours">= <text:span text:style-name="Traduction_20_français_20_cours">non</text:span> </text:p>
      <text:p text:style-name="P218">ou </text:p>
      <text:p text:style-name="Exemple_20_dessus_20_cours"><text:span text:style-name="Mots_20_finnois_20_cours">Ei tule </text:span></text:p>
      <text:p text:style-name="Exemple_20_milieu_20_cours">NEG+3SG venir+PRES </text:p>
      <text:p text:style-name="Exemple_20_dessous_20_cours"><text:span text:style-name="Traduction_20_français_20_cours">Elle ne vien</text:span><text:span text:style-name="Traduction_20_français_20_cours"><text:span text:style-name="T202">t</text:span></text:span><text:span text:style-name="Traduction_20_français_20_cours">/viendrai pas </text:span></text:p>
      <text:p text:style-name="P218">ou </text:p>
      <text:p text:style-name="Exemple_20_dessus_20_cours"><text:span text:style-name="Mots_20_finnois_20_cours">Eija ei tule huomenna </text:span></text:p>
      <text:p text:style-name="Exemple_20_milieu_20_cours">Eija NEG+3SG venir+PRES demain </text:p>
      <text:p text:style-name="Exemple_20_dessous_20_cours"><text:span text:style-name="Traduction_20_français_20_cours">Eija ne vient/viendra pas demain </text:span></text:p>
      <text:p text:style-name="P24">question : </text:p>
      <text:p text:style-name="P131"><text:span text:style-name="Mots_20_finnois_20_cours">Tulet</text:span><text:span text:style-name="Mots_20_finnois_20_cours"><text:span text:style-name="T10">ko</text:span></text:span><text:span text:style-name="Mots_20_finnois_20_cours"> huomenna ?</text:span> <text:tab/><text:span text:style-name="Mots_20_finnois_20_cours">Tuletko</text:span> = <text:span text:style-name="Traduction_20_français_20_cours">venir</text:span>+PRES+2SG+INT </text:p>
      <text:p text:style-name="P130"><text:span text:style-name="Traduction_20_français_20_cours">Viens-tu demain ?</text:span> <text:tab/><text:span text:style-name="Mots_20_finnois_20_cours">huomenna</text:span> = <text:span text:style-name="Traduction_20_français_20_cours">demain</text:span> </text:p>
      <text:p text:style-name="P218"><text:span text:style-name="T10">réponse positive :</text:span> </text:p>
      <text:p text:style-name="Exemple_20_dessus_20_cours"><text:span text:style-name="Mots_20_finnois_20_cours">Joo</text:span> / <text:span text:style-name="Mots_20_finnois_20_cours">Kyllä</text:span> (≈ <text:span text:style-name="Traduction_20_français_20_cours">oui</text:span>) </text:p>
      <text:p text:style-name="P218">ou </text:p>
      <text:p text:style-name="P227"><text:span text:style-name="Mots_20_finnois_20_cours">Tulen</text:span> </text:p>
      <text:p text:style-name="Exemple_20_milieu_20_cours">venir+PRES+1SG </text:p>
      <text:p text:style-name="Exemple_20_dessous_20_cours"><text:span text:style-name="Traduction_20_français_20_cours">Je viens/viendrai. </text:span></text:p>
      <text:p text:style-name="P218">ou </text:p>
      <text:p text:style-name="Exemple_20_dessus_20_cours"><text:span text:style-name="Mots_20_finnois_20_cours">Tulen huomenna </text:span></text:p>
      <text:p text:style-name="Exemple_20_milieu_20_cours">venir+PRES+1SG demain </text:p>
      <text:p text:style-name="Exemple_20_dessous_20_cours"><text:span text:style-name="Traduction_20_français_20_cours">Je viens/viendrai demain. </text:span></text:p>
      <text:p text:style-name="P218"><text:span text:style-name="T10">réponse négative :</text:span> </text:p>
      <text:p text:style-name="P227"><text:span text:style-name="Mots_20_finnois_20_cours">En</text:span> </text:p>
      <text:p text:style-name="Exemple_20_milieu_20_cours">NEG+1SG </text:p>
      <text:p text:style-name="Exemple_20_dessous_20_cours">≈ <text:span text:style-name="Traduction_20_français_20_cours">non</text:span> </text:p>
      <text:p text:style-name="P218">ou </text:p>
      <text:p text:style-name="Exemple_20_dessus_20_cours"><text:soft-page-break/><text:span text:style-name="Mots_20_finnois_20_cours">En tule </text:span></text:p>
      <text:p text:style-name="Exemple_20_milieu_20_cours">NEG+1SG venir+PRES </text:p>
      <text:p text:style-name="Exemple_20_dessous_20_cours"><text:span text:style-name="Traduction_20_français_20_cours">Je ne viens/viendrai pas. </text:span></text:p>
      <text:p text:style-name="P218">ou </text:p>
      <text:p text:style-name="Exemple_20_dessus_20_cours"><text:span text:style-name="Mots_20_finnois_20_cours">En tule huomenna </text:span></text:p>
      <text:p text:style-name="Exemple_20_milieu_20_cours">NEG+1SG venir+PRES demain </text:p>
      <text:p text:style-name="Exemple_20_dessous_20_cours"><text:span text:style-name="Traduction_20_français_20_cours">Je ne viens/viendrai pas demain </text:span></text:p>
      <text:list text:continue-numbering="true" text:style-name="Outline">
        <text:list-item>
          <text:list>
            <text:list-item>
              <text:list>
                <text:list-item>
                  <text:h text:style-name="P239" text:outline-level="3"><text:bookmark-start text:name="__RefHeading___Toc19339_463205966"/>L’interrogation partielle<text:bookmark-end text:name="__RefHeading___Toc19339_463205966"/></text:h>
                </text:list-item>
              </text:list>
            </text:list-item>
          </text:list>
        </text:list-item>
      </text:list>
      <text:p text:style-name="P61">Le mot interrogatif est soit un pronom soit un constituant de phrase augmenté de la particule -kO.</text:p>
      <text:p text:style-name="P61">Quelques pronoms interrogatifs:</text:p>
      <text:p text:style-name="P81">Quelques exemples de phrases avec pronom interrogatif :</text:p>
      <text:p text:style-name="P131"><text:span text:style-name="Mots_20_finnois_20_cours"><text:span text:style-name="T12">K</text:span></text:span><text:span text:style-name="Mots_20_finnois_20_cours"><text:span text:style-name="T10">uka</text:span></text:span><text:span text:style-name="Mots_20_finnois_20_cours"> tulee huomenna ?</text:span><text:span text:style-name="T134"> <text:tab/></text:span><text:span text:style-name="Mots_20_finnois_20_cours">kuka</text:span><text:span text:style-name="T60"> </text:span><text:span text:style-name="T61">= </text:span><text:span text:style-name="Traduction_20_français_20_cours">qui</text:span><text:span text:style-name="T60"> </text:span><text:span text:style-name="T61">(nominatif)</text:span></text:p>
      <text:p text:style-name="P132"><text:span text:style-name="Traduction_20_français_20_cours">Qui vient demain ? </text:span><text:span text:style-name="T60"><text:tab/></text:span><text:span text:style-name="Mots_20_finnois_20_cours">tulee</text:span><text:span text:style-name="T60"> </text:span><text:span text:style-name="T61">= </text:span><text:span text:style-name="Traduction_20_français_20_cours">venir</text:span><text:span text:style-name="T61">+PRES+3SG </text:span></text:p>
      <text:p text:style-name="P130"><text:span text:style-name="T135"><text:tab/></text:span><text:span text:style-name="Mots_20_finnois_20_cours">huomenna</text:span><text:span text:style-name="T60"> </text:span><text:span text:style-name="T61">= </text:span><text:span text:style-name="Traduction_20_français_20_cours">demain</text:span></text:p>
      <text:p text:style-name="P131"><text:span text:style-name="T49">Missä</text:span><text:span text:style-name="T40"> </text:span><text:span text:style-name="Mots_20_finnois_20_cours">Suvi on ? </text:span><text:span text:style-name="T134"><text:tab/></text:span><text:span text:style-name="Mots_20_finnois_20_cours">missä</text:span><text:span text:style-name="T134"> </text:span><text:span text:style-name="T61">= </text:span><text:span text:style-name="Traduction_20_français_20_cours">où</text:span><text:span text:style-name="T60"> </text:span><text:span text:style-name="T61">(nominatif)</text:span></text:p>
      <text:p text:style-name="P163"><text:span text:style-name="Traduction_20_français_20_cours">Où est Suvi ? </text:span><text:span text:style-name="T60"><text:tab/></text:span><text:span text:style-name="Mots_20_finnois_20_cours">Suvi</text:span><text:span text:style-name="T60"> </text:span><text:span text:style-name="T61">= prénom</text:span></text:p>
      <text:p text:style-name="P161"><text:span text:style-name="T61"><text:tab/></text:span><text:span text:style-name="Mots_20_finnois_20_cours">on</text:span><text:span text:style-name="T61"> = </text:span><text:span text:style-name="Traduction_20_français_20_cours">être</text:span><text:span text:style-name="T61">+PRES+3SG </text:span></text:p>
      <text:p text:style-name="P131"><text:span text:style-name="T49">Kenellä</text:span><text:span text:style-name="T40"> </text:span><text:span text:style-name="Mots_20_finnois_20_cours">on sanakirja ? </text:span><text:span text:style-name="T134"><text:tab/></text:span><text:span text:style-name="Mots_20_finnois_20_cours">Kenellä</text:span><text:span text:style-name="T60"> </text:span><text:span text:style-name="T61">= </text:span><text:span text:style-name="Traduction_20_français_20_cours">qui</text:span><text:span text:style-name="T60"> </text:span><text:span text:style-name="T61">(adessif)</text:span></text:p>
      <text:p text:style-name="P132"><text:span text:style-name="T61">(</text:span><text:span text:style-name="Traduction_20_français_20_cours">Qui</text:span><text:span text:style-name="T61">+ADE </text:span><text:span text:style-name="Traduction_20_français_20_cours">est dictionnaire</text:span><text:span text:style-name="T61">) <text:tab/></text:span><text:span text:style-name="Mots_20_finnois_20_cours">on</text:span><text:span text:style-name="T60"> </text:span><text:span text:style-name="T61">= </text:span><text:span text:style-name="Traduction_20_français_20_cours">être</text:span><text:span text:style-name="T61">+PRES+3SG </text:span></text:p>
      <text:p text:style-name="P130"><text:span text:style-name="Traduction_20_français_20_cours">Qui a un dictionnaire ? </text:span><text:span text:style-name="T60"><text:tab/></text:span><text:span text:style-name="Mots_20_finnois_20_cours">sanakirja</text:span><text:span text:style-name="T60"> </text:span><text:span text:style-name="T61">= </text:span><text:span text:style-name="Traduction_20_français_20_cours">dictionnaire</text:span> </text:p>
      <text:p text:style-name="P131"><text:span text:style-name="T49">Kenet</text:span><text:span text:style-name="T40"> </text:span><text:span text:style-name="Mots_20_finnois_20_cours">Jussi tapasi ?</text:span><text:span text:style-name="T40"> </text:span><text:span text:style-name="T134"><text:tab/></text:span><text:span text:style-name="Mots_20_finnois_20_cours">Kenet</text:span><text:span text:style-name="T134"> </text:span><text:span text:style-name="T61">= </text:span><text:span text:style-name="Traduction_20_français_20_cours">qui</text:span><text:span text:style-name="T60"> </text:span><text:span text:style-name="T61">(accusatif)</text:span></text:p>
      <text:p text:style-name="P132"><text:span text:style-name="Traduction_20_français_20_cours">Qui Jussi a-t-il rencontré ? </text:span><text:span text:style-name="T60"><text:tab/></text:span><text:span text:style-name="Mots_20_finnois_20_cours">Jussi</text:span><text:span text:style-name="T60"> </text:span><text:span text:style-name="T61">= prénom</text:span></text:p>
      <text:p text:style-name="P130"><text:span text:style-name="T61"><text:tab/></text:span><text:span text:style-name="Mots_20_finnois_20_cours">tapasi </text:span><text:span text:style-name="T61">= </text:span><text:span text:style-name="Traduction_20_français_20_cours">rencontrer</text:span><text:span text:style-name="T61">+PR</text:span><text:span text:style-name="T94">E</text:span><text:span text:style-name="T61">T+3SG</text:span></text:p>
      <text:p text:style-name="P61"><text:span text:style-name="T61">La réponse a une question partielle se fait au moyen d’un constituant fléchi ; le nom ou le pronom de la réponse présente le cas morphologique qu’il aurait dans une phrase affirmative. Les réponses aux questions précédentes peuvent être les suivantes:</text:span> </text:p>
      <text:p text:style-name="Exemple_20_dessus_20_cours"><text:span text:style-name="Mots_20_finnois_20_cours">Jussi</text:span><text:span text:style-name="T129"> </text:span><text:span text:style-name="Traduction_20_français_20_cours">Jussi</text:span><text:span text:style-name="T60"> </text:span><text:span text:style-name="T61">(</text:span><text:span text:style-name="T81">n</text:span><text:span text:style-name="T61">ominatif, cas du sujet)</text:span></text:p>
      <text:p text:style-name="Exemple_20_milieu_20_cours"><text:span text:style-name="Mots_20_finnois_20_cours">Kadulla</text:span><text:span text:style-name="T129"> </text:span><text:span text:style-name="Traduction_20_français_20_cours">dans la rue </text:span><text:span text:style-name="T61">(adessif, cas du locatif)</text:span></text:p>
      <text:p text:style-name="Exemple_20_milieu_20_cours"><text:span text:style-name="Mots_20_finnois_20_cours">minulla</text:span><text:span text:style-name="T60"> </text:span><text:span text:style-name="Traduction_20_français_20_cours">moi</text:span><text:span text:style-name="T60"> </text:span><text:span text:style-name="T61">(adessif, cas du possesseur phrastique)</text:span></text:p>
      <text:p text:style-name="Exemple_20_dessous_20_cours"><text:span text:style-name="Mots_20_finnois_20_cours">minut/Suvin</text:span><text:span text:style-name="T129"> </text:span><text:span text:style-name="Traduction_20_français_20_cours">moi/Suvi </text:span><text:span text:style-name="T61">(accusatif/génitif, cas de l’objet)</text:span> </text:p>
      <text:list text:continue-numbering="true" text:style-name="Outline">
        <text:list-item>
          <text:list>
            <text:list-item>
              <text:list>
                <text:list-item>
                  <text:h text:style-name="P239" text:outline-level="3"><text:bookmark-start text:name="__RefHeading___Toc19341_463205966"/><text:soft-page-break/>L’interrogation emphatique<text:bookmark-end text:name="__RefHeading___Toc19341_463205966"/></text:h>
                </text:list-item>
              </text:list>
            </text:list-item>
          </text:list>
        </text:list-item>
      </text:list>
      <text:p text:style-name="P81">En lieu et place d’un pronom interrogatif, une question partielle peut porter sur un constituant de phrase signalé par le suffixe -kO :</text:p>
      <text:p text:style-name="P131"><text:span text:style-name="Mots_20_finnois_20_cours">Jussi</text:span><text:span text:style-name="T49">ko</text:span><text:span text:style-name="T40"> </text:span><text:span text:style-name="Mots_20_finnois_20_cours">tulee huomenna ? <text:tab/>Jussi</text:span><text:span text:style-name="Mots_20_finnois_20_cours"><text:span text:style-name="T203">ko</text:span></text:span><text:span text:style-name="T60"> </text:span><text:span text:style-name="T61">= prénom</text:span><text:span text:style-name="T92">+INT</text:span></text:p>
      <text:p text:style-name="P132"><text:span text:style-name="T61">(lit : </text:span><text:span text:style-name="Traduction_20_français_20_cours">Jussi</text:span><text:span text:style-name="T61">+kO </text:span><text:span text:style-name="Traduction_20_français_20_cours">vient demain</text:span><text:span text:style-name="T61">) <text:tab/></text:span><text:span text:style-name="Mots_20_finnois_20_cours">tulee</text:span><text:span text:style-name="T60"> </text:span><text:span text:style-name="T61">= </text:span><text:span text:style-name="Traduction_20_français_20_cours">venir</text:span><text:span text:style-name="T61">+PRES+3SG </text:span></text:p>
      <text:p text:style-name="P130"><text:span text:style-name="Traduction_20_français_20_cours">Est-ce Jussi qui vient demain ? </text:span><text:span text:style-name="T63"><text:tab/></text:span><text:span text:style-name="Mots_20_finnois_20_cours">huomenna</text:span><text:span text:style-name="T60"> </text:span><text:span text:style-name="T61">= </text:span><text:span text:style-name="Traduction_20_français_20_cours">demain</text:span> </text:p>
      <text:p text:style-name="P162"><text:span text:style-name="Mots_20_finnois_20_cours">Sanomalehte</text:span><text:span text:style-name="T41">ä</text:span><text:span text:style-name="T49">kö</text:span><text:span text:style-name="T40"> </text:span><text:span text:style-name="Mots_20_finnois_20_cours">luet ? </text:span><text:span text:style-name="T134"><text:tab/></text:span><text:span text:style-name="Mots_20_finnois_20_cours">sanomalehteäkö </text:span><text:span text:style-name="T134"><text:s/></text:span><text:span text:style-name="T61">= </text:span><text:span text:style-name="Traduction_20_français_20_cours">journal</text:span><text:span text:style-name="Traduction_20_français_20_cours"><text:span text:style-name="T67">+</text:span></text:span><text:span text:style-name="Traduction_20_français_20_cours"><text:span text:style-name="T76">PART</text:span></text:span><text:span text:style-name="Traduction_20_français_20_cours"><text:span text:style-name="T67">+</text:span></text:span><text:span text:style-name="Traduction_20_français_20_cours"><text:span text:style-name="T76">INT</text:span></text:span><text:span text:style-name="Traduction_20_français_20_cours"><text:span text:style-name="T67"> </text:span></text:span></text:p>
      <text:p text:style-name="P132"><text:span text:style-name="T61">(lit : </text:span><text:span text:style-name="Traduction_20_français_20_cours">journal</text:span><text:span text:style-name="T61">+kO </text:span><text:span text:style-name="Traduction_20_français_20_cours">tu lis ?</text:span><text:span text:style-name="T61">) <text:tab/></text:span><text:span text:style-name="Mots_20_finnois_20_cours">Luet</text:span><text:span text:style-name="T60"> </text:span><text:span text:style-name="T61">= </text:span><text:span text:style-name="Traduction_20_français_20_cours">lire</text:span><text:span text:style-name="T61">+PRES+2SG </text:span></text:p>
      <text:p text:style-name="P130"><text:span text:style-name="Traduction_20_français_20_cours">Est-ce le journal que tu lis ?</text:span> </text:p>
      <text:p text:style-name="P131"><text:span text:style-name="T49">Kenellä</text:span><text:span text:style-name="T40"> </text:span><text:span text:style-name="Mots_20_finnois_20_cours">on sanakirja ? </text:span><text:span text:style-name="T134"><text:tab/></text:span><text:span text:style-name="Mots_20_finnois_20_cours">Kenellä</text:span><text:span text:style-name="T60"> </text:span><text:span text:style-name="T61">= </text:span><text:span text:style-name="Traduction_20_français_20_cours">qui</text:span><text:span text:style-name="T60"> </text:span><text:span text:style-name="T61">(adessif)</text:span></text:p>
      <text:p text:style-name="P132"><text:span text:style-name="T61">(lit : </text:span><text:span text:style-name="Traduction_20_français_20_cours">Qui</text:span><text:span text:style-name="T61">+ADE </text:span><text:span text:style-name="T63">e</text:span><text:span text:style-name="Traduction_20_français_20_cours">st dictionnaire</text:span><text:span text:style-name="T61">) <text:tab/></text:span><text:span text:style-name="Mots_20_finnois_20_cours">on</text:span><text:span text:style-name="T60"> </text:span><text:span text:style-name="T61">= </text:span><text:span text:style-name="Traduction_20_français_20_cours">être</text:span><text:span text:style-name="T61">+PRES+3SG </text:span></text:p>
      <text:p text:style-name="P130"><text:span text:style-name="Traduction_20_français_20_cours">Qui a un dictionnaire ?</text:span><text:span text:style-name="T60"> <text:tab/></text:span><text:span text:style-name="Mots_20_finnois_20_cours">sanakirja</text:span><text:span text:style-name="T60"> </text:span><text:span text:style-name="T61">= </text:span><text:span text:style-name="Traduction_20_français_20_cours">dictionnaire</text:span></text:p>
      <text:p text:style-name="P131"><text:span text:style-name="T49">Kenet</text:span><text:span text:style-name="T40"> </text:span><text:span text:style-name="Mots_20_finnois_20_cours">Jussi tapasi ? </text:span><text:span text:style-name="T134"><text:tab/></text:span><text:span text:style-name="Mots_20_finnois_20_cours">Kenet</text:span><text:span text:style-name="T60"> </text:span><text:span text:style-name="T61">= </text:span><text:span text:style-name="Traduction_20_français_20_cours">qui</text:span><text:span text:style-name="T60"> </text:span><text:span text:style-name="T61">(accusatif)</text:span></text:p>
      <text:p text:style-name="P132"><text:span text:style-name="Traduction_20_français_20_cours">Qui Jussi a-t-il rencontré ? </text:span><text:span text:style-name="T60"><text:tab/></text:span><text:span text:style-name="Mots_20_finnois_20_cours">Jussi</text:span><text:span text:style-name="T60"> </text:span><text:span text:style-name="T61">= prénom</text:span></text:p>
      <text:p text:style-name="P130"><text:span text:style-name="T97"><text:tab/></text:span><text:span text:style-name="Mots_20_finnois_20_cours">tapasi </text:span><text:span text:style-name="T97">= </text:span><text:span text:style-name="Traduction_20_français_20_cours">rencontrer</text:span><text:span text:style-name="T97">+PR</text:span><text:span text:style-name="T111">E</text:span><text:span text:style-name="T97">T+3SG</text:span><text:span text:style-name="T143"> </text:span></text:p>
      <text:list text:continue-numbering="true" text:style-name="Outline">
        <text:list-item>
          <text:list>
            <text:list-item>
              <text:h text:style-name="P238" text:outline-level="2"><text:bookmark-start text:name="__RefHeading___Toc19343_463205966"/>L’ordre des constituants de la phase<text:bookmark-end text:name="__RefHeading___Toc19343_463205966"/></text:h>
            </text:list-item>
          </text:list>
        </text:list-item>
      </text:list>
      <text:p text:style-name="P61">L’ordre des mots est libre. Pour être plus précis, il s’agit de l’ordre des constituants majeurs de la phrase: sujet, verbe et complément(s). </text:p>
      <text:p text:style-name="P81">Si les constituant de la phrase peuvent changer de place, l’organisation interne des syntagmes est rigide. Par exemple, l’ordre relatif du nom, du génitif et de l’adjectif est fixe. Le génitif et l’adjectif précèdent le nom, le génitif précède l’adjectif:</text:p>
      <text:p text:style-name="P131"><text:span text:style-name="Mots_20_finnois_20_cours">Jussin auto </text:span><text:span text:style-name="T96"><text:tab/></text:span><text:span text:style-name="Mots_20_finnois_20_cours">Jussi</text:span><text:span text:style-name="T96"> </text:span><text:span text:style-name="T97">= prénom</text:span><text:span text:style-name="T112">+GEN</text:span></text:p>
      <text:p text:style-name="P130"><text:span text:style-name="Traduction_20_français_20_cours">la voiture de Jussi <text:tab/></text:span><text:span text:style-name="Mots_20_finnois_20_cours"><text:span text:style-name="T204">auto</text:span></text:span><text:span text:style-name="Traduction_20_français_20_cours"><text:span text:style-name="T204"> </text:span></text:span><text:span text:style-name="Traduction_20_français_20_cours"><text:span text:style-name="T27">= </text:span></text:span><text:span text:style-name="Traduction_20_français_20_cours"><text:span text:style-name="T185">voiture</text:span></text:span></text:p>
      <text:p text:style-name="P131"><text:span text:style-name="Mots_20_finnois_20_cours">uusi auto </text:span><text:span text:style-name="T134"><text:tab/></text:span><text:span text:style-name="Mots_20_finnois_20_cours">uusi</text:span><text:span text:style-name="T134"> </text:span><text:span text:style-name="T61">= </text:span><text:span text:style-name="Traduction_20_français_20_cours">nouveau/nouvelle</text:span></text:p>
      <text:p text:style-name="P164"><text:span text:style-name="Traduction_20_français_20_cours">nouvelle voiture<text:tab/></text:span><text:span text:style-name="Mots_20_finnois_20_cours"><text:span text:style-name="T204">auto</text:span></text:span><text:span text:style-name="Traduction_20_français_20_cours"><text:span text:style-name="T204"> </text:span></text:span><text:span text:style-name="Traduction_20_français_20_cours"><text:span text:style-name="T27">= </text:span></text:span><text:span text:style-name="Traduction_20_français_20_cours"><text:span text:style-name="T185">voiture</text:span></text:span></text:p>
      <text:p text:style-name="P165"><text:span text:style-name="Mots_20_finnois_20_cours">Jussin uusi auto<text:tab/>Jussi</text:span><text:span text:style-name="Mots_20_finnois_20_cours"><text:span text:style-name="T96"> </text:span></text:span><text:span text:style-name="Mots_20_finnois_20_cours"><text:span text:style-name="T97">= prénom</text:span></text:span><text:span text:style-name="Mots_20_finnois_20_cours"><text:span text:style-name="T112">+GEN</text:span></text:span></text:p>
      <text:p text:style-name="P132"><text:span text:style-name="Traduction_20_français_20_cours">la nouvelle voiture de Jussi <text:tab/></text:span><text:span text:style-name="Mots_20_finnois_20_cours">uusi</text:span><text:span text:style-name="Traduction_20_français_20_cours"><text:span text:style-name="T134"> </text:span></text:span><text:span text:style-name="Traduction_20_français_20_cours"><text:span text:style-name="T67">=</text:span></text:span><text:span text:style-name="Traduction_20_français_20_cours"><text:span text:style-name="T61"> </text:span></text:span><text:span text:style-name="Traduction_20_français_20_cours">nouveau/nouvelle</text:span></text:p>
      <text:p text:style-name="P164"><text:span text:style-name="Traduction_20_français_20_cours"><text:tab/></text:span><text:span text:style-name="Mots_20_finnois_20_cours"><text:span text:style-name="T204">auto</text:span></text:span><text:span text:style-name="Traduction_20_français_20_cours"><text:span text:style-name="T204"> </text:span></text:span><text:span text:style-name="Traduction_20_français_20_cours"><text:span text:style-name="T27">= </text:span></text:span><text:span text:style-name="Traduction_20_français_20_cours"><text:span text:style-name="T185">voiture</text:span></text:span></text:p>
      <text:p text:style-name="P61">La variation d’ordre des constituants syntaxiques est rendue possible par le marquage casuel. Les constituants de la phrase étant identifiés dans leur fonction syntaxique par les cas morphologiques, la place <text:soft-page-break/>relative du sujet et de l’objet peut servir à autre chose que l’identification des fonctions. Elle sert à introduire des variations de sens qui dépendent de la situation de communication. On place en tête de phrase ce dont on veut parler.</text:p>
      <text:p text:style-name="P61"><text:span text:style-name="T61">La séquence </text:span><text:span text:style-name="T62">S</text:span><text:span text:style-name="T61">ujet - </text:span><text:span text:style-name="T62">V</text:span><text:span text:style-name="T61">erbe -</text:span><text:span text:style-name="T60"> </text:span><text:span text:style-name="T62">C</text:span><text:span text:style-name="T61">omplément(s) - le complément pouvant être absent - est l’ordre neutre, et ce, quel que soit le type de phrase.</text:span></text:p>
      <text:p text:style-name="P61"><text:span text:style-name="T61">A partir des trois termes rencontrés dans les phrases transitives </text:span><text:span text:style-name="T62">S</text:span><text:span text:style-name="T61">ujet </text:span><text:span text:style-name="T62">V</text:span><text:span text:style-name="T61">erbe et</text:span><text:span text:style-name="T60"> </text:span><text:span text:style-name="T62">O</text:span><text:span text:style-name="T61">bjet, deux ordres dominent dans la</text:span><text:span text:style-name="T60"> </text:span><text:span text:style-name="T61">langue: SVO et OVS, le second correspondant à une permutation du sujet et de l’objet. L’ordre SVO est employé dès lors que l’on dit quelque chose du sujet. L’ordre OVS est employé toutes les fois que l’on pose l’objet comme étant ce dont on veut parler:</text:span> </text:p>
      <text:p text:style-name="P172"><text:span text:style-name="T62">SVO <text:tab/></text:span><text:span text:style-name="Mots_20_finnois_20_cours">Jussi kuvasi Liisan</text:span></text:p>
      <text:p text:style-name="P173"><text:span text:style-name="T63"><text:tab/></text:span><text:span text:style-name="Traduction_20_français_20_cours">Jussi</text:span><text:span text:style-name="T61">+NOM </text:span><text:span text:style-name="Traduction_20_français_20_cours">photographier</text:span><text:span text:style-name="T61">+PR</text:span><text:span text:style-name="T95">E</text:span><text:span text:style-name="T61">T+3SG </text:span><text:span text:style-name="Traduction_20_français_20_cours">Liisa</text:span><text:span text:style-name="T61">+GEN</text:span></text:p>
      <text:p text:style-name="P171"><text:tab/><text:span text:style-name="Traduction_20_français_20_cours">Jussi a photographié Liisa</text:span></text:p>
      <text:p text:style-name="P172"><text:span text:style-name="T102">OVS</text:span><text:span text:style-name="T96"> <text:tab/></text:span><text:span text:style-name="Mots_20_finnois_20_cours">Liisan kuvasi Jussi</text:span></text:p>
      <text:p text:style-name="P171"><text:span text:style-name="T98"><text:tab/></text:span><text:span text:style-name="Traduction_20_français_20_cours">Liisa a été photographiée par Jussi </text:span></text:p>
      <text:p text:style-name="P61">Comme le montre la traduction, la phrase OVS est la façon la plus naturelle de traduire une phrase passive.</text:p>
      <text:p text:style-name="P61"><text:span text:style-name="T61">A partir des deux agencements SVO</text:span><text:span text:style-name="T60"> </text:span><text:span text:style-name="T61">et OVS qui organisent la phrase transitive à partir du sujet ou de l’objet choisi comme thème (exemples SVO et OVS), l’interversion de deux des trois termes induit une interprétation contrastive (exemples SOV et OSV) ou emphatique (exemples VSO et OVS):</text:span> </text:p>
      <text:p text:style-name="P172"><text:span text:style-name="T62">SVO <text:tab/></text:span><text:span text:style-name="Mots_20_finnois_20_cours">Jussi kuvasi Liisan</text:span></text:p>
      <text:p text:style-name="P173"><text:span text:style-name="T63"><text:tab/></text:span><text:span text:style-name="Traduction_20_français_20_cours">Jussi</text:span><text:span text:style-name="T61">+NOM </text:span><text:span text:style-name="Traduction_20_français_20_cours">photographier</text:span><text:span text:style-name="T61">+PRÉT+3SG </text:span><text:span text:style-name="Traduction_20_français_20_cours">Liisa</text:span><text:span text:style-name="T61">+GEN</text:span></text:p>
      <text:p text:style-name="P171"><text:span text:style-name="T63"><text:tab/></text:span><text:span text:style-name="Traduction_20_français_20_cours">Jussi a photographié Liisa </text:span></text:p>
      <text:p text:style-name="P172"><text:span text:style-name="T62">SOV</text:span><text:span text:style-name="T60"> <text:tab/></text:span><text:span text:style-name="Mots_20_finnois_20_cours">Jussi Liisan kuvasi</text:span></text:p>
      <text:p text:style-name="P173"><text:tab/><text:span text:style-name="Traduction_20_français_20_cours">C'est Jussi qui a photographié Liisa</text:span></text:p>
      <text:p text:style-name="P171"><text:span text:style-name="T61"><text:tab/>(</text:span><text:span text:style-name="Traduction_20_français_20_cours">et non pas quelqu’un d</text:span><text:span text:style-name="Traduction_20_français_20_cours"><text:span text:style-name="T177">’</text:span></text:span><text:span text:style-name="Traduction_20_français_20_cours">autre</text:span><text:span text:style-name="T61">)</text:span></text:p>
      <text:p text:style-name="P172"><text:span text:style-name="T62">VSO</text:span><text:span text:style-name="T60"> <text:tab/></text:span><text:span text:style-name="Mots_20_finnois_20_cours">Kuvasi Jussi Liisan</text:span></text:p>
      <text:p text:style-name="P171"><text:tab/><text:span text:style-name="Traduction_20_français_20_cours">Jussi a bel et bien photographié Liisa </text:span></text:p>
      <text:p text:style-name="P172"><text:span text:style-name="T62">OVS</text:span><text:span text:style-name="T60"> <text:tab/></text:span><text:span text:style-name="Mots_20_finnois_20_cours">Liisan kuvasi Jussi</text:span></text:p>
      <text:p text:style-name="P171"><text:tab/><text:span text:style-name="Traduction_20_français_20_cours">Liisa a été photographiée par Jussi</text:span></text:p>
      <text:p text:style-name="P172"><text:span text:style-name="T62">OSV</text:span><text:span text:style-name="T60"> <text:tab/></text:span><text:span text:style-name="Mots_20_finnois_20_cours">Liisan Jussi kuvasi</text:span></text:p>
      <text:p text:style-name="P173"><text:tab/><text:span text:style-name="Traduction_20_français_20_cours">C’est Liisa que Jussi a photographiée</text:span></text:p>
      <text:p text:style-name="P171"><text:span text:style-name="T61"><text:tab/>(</text:span><text:span text:style-name="Traduction_20_français_20_cours">et non pas quelqu’un d’autre</text:span><text:span text:style-name="T61">)</text:span> </text:p>
      <text:p text:style-name="P172"><text:soft-page-break/><text:span text:style-name="T62">VOS</text:span><text:span text:style-name="T60"> <text:tab/></text:span><text:span text:style-name="Mots_20_finnois_20_cours">Kuvasi Liisan Jussi</text:span></text:p>
      <text:p text:style-name="P171"><text:span text:style-name="T63"><text:tab/></text:span><text:span text:style-name="Traduction_20_français_20_cours">Liisa a bel et bien été photographiée par Jussi </text:span></text:p>
      <text:p text:style-name="P26">Faire les exercices 16, 17, 18, 19, 20 et 21.</text:p>
      <text:h text:style-name="P236" text:outline-level="1"><text:bookmark-start text:name="__RefHeading___Toc11344_3360099879"/>Abréviations<text:bookmark-end text:name="__RefHeading___Toc11344_3360099879"/></text:h>
      <table:table table:name="Abréviations" table:style-name="Abréviations" table:template-name="Tableau cours sans en-tête de ligne">
        <table:table-column table:style-name="Abréviations.A"/>
        <table:table-column table:style-name="Abréviations.B"/>
        <table:table-column table:style-name="Abréviations.C"/>
        <table:table-column table:style-name="Abréviations.D"/>
        <table:table-column table:style-name="Abréviations.E"/>
        <table:table-row>
          <table:table-cell table:style-name="Abréviations.A1" office:value-type="string">
            <text:p text:style-name="P6">Abréviation</text:p>
          </table:table-cell>
          <table:table-cell table:style-name="Abréviations.A1" office:value-type="string">
            <text:p text:style-name="P6">Morphème</text:p>
          </table:table-cell>
          <table:table-cell table:style-name="Abréviations.A1" office:value-type="string">
            <text:p text:style-name="P6">Suffixe(s)</text:p>
          </table:table-cell>
          <table:table-cell table:style-name="Abréviations.A1" office:value-type="string">
            <text:p text:style-name="P6">Type</text:p>
          </table:table-cell>
          <table:table-cell table:style-name="Abréviations.A1" office:value-type="string">
            <text:p text:style-name="P6">Exemple</text:p>
          </table:table-cell>
        </table:table-row>
        <table:table-row>
          <table:table-cell table:style-name="Abréviations.A2" office:value-type="string">
            <text:p text:style-name="P114">1SG</text:p>
          </table:table-cell>
          <table:table-cell table:style-name="Abréviations.A2" office:value-type="string">
            <text:p text:style-name="P120">1<text:span text:style-name="T168">ère</text:span> personne du singulier</text:p>
          </table:table-cell>
          <table:table-cell table:style-name="Abréviations.A2" office:value-type="string">
            <text:p text:style-name="P115"><text:span text:style-name="Mots_20_finnois_20_cours">-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puhu</text:span><text:span text:style-name="Mots_20_finnois_20_cours"><text:span text:style-name="T10">n</text:span></text:span> <text:span text:style-name="Traduction_20_français_20_cours"><text:span text:style-name="T161">je parle</text:span></text:span></text:p>
          </table:table-cell>
        </table:table-row>
        <table:table-row>
          <table:table-cell table:style-name="Abréviations.A2" office:value-type="string">
            <text:p text:style-name="P114">3</text:p>
          </table:table-cell>
          <table:table-cell table:style-name="Abréviations.A2" office:value-type="string">
            <text:p text:style-name="P120">3<text:span text:style-name="T168">ème</text:span> personne</text:p>
          </table:table-cell>
          <table:table-cell table:style-name="Abréviations.A2" office:value-type="string">
            <text:p text:style-name="P115"><text:span text:style-name="Mots_20_finnois_20_cours">-nsA</text:span></text:p>
            <text:p text:style-name="P115"><text:span text:style-name="Mots_20_finnois_20_cours">-V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talo</text:span><text:span text:style-name="Mots_20_finnois_20_cours"><text:span text:style-name="T10">nsa</text:span></text:span> <text:span text:style-name="Traduction_20_français_20_cours"><text:span text:style-name="T161">sa maison / leur maison</text:span></text:span></text:p>
            <text:p text:style-name="P116"><text:span text:style-name="Mots_20_finnois_20_cours">talossa</text:span><text:span text:style-name="Mots_20_finnois_20_cours"><text:span text:style-name="T10">an</text:span></text:span> <text:span text:style-name="Traduction_20_français_20_cours"><text:span text:style-name="T161">dans sa maison</text:span></text:span></text:p>
          </table:table-cell>
        </table:table-row>
        <table:table-row>
          <table:table-cell table:style-name="Abréviations.A2" office:value-type="string">
            <text:p text:style-name="P114">3PL</text:p>
          </table:table-cell>
          <table:table-cell table:style-name="Abréviations.A2" office:value-type="string">
            <text:p text:style-name="P120">3<text:span text:style-name="T168">ème </text:span>personne du pluriel</text:p>
          </table:table-cell>
          <table:table-cell table:style-name="Abréviations.A2" office:value-type="string">
            <text:p text:style-name="P115"><text:span text:style-name="Mots_20_finnois_20_cours">-vAt</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puhu</text:span><text:span text:style-name="Mots_20_finnois_20_cours"><text:span text:style-name="T10">vat</text:span></text:span> <text:span text:style-name="Traduction_20_français_20_cours"><text:span text:style-name="T161">ils/elles parlent</text:span></text:span></text:p>
          </table:table-cell>
        </table:table-row>
        <table:table-row>
          <table:table-cell table:style-name="Abréviations.A2" office:value-type="string">
            <text:p text:style-name="P114">ABE</text:p>
          </table:table-cell>
          <table:table-cell table:style-name="Abréviations.A2" office:value-type="string">
            <text:p text:style-name="P120">Abessif</text:p>
          </table:table-cell>
          <table:table-cell table:style-name="Abréviations.A2" office:value-type="string">
            <text:p text:style-name="P115"><text:span text:style-name="Mots_20_finnois_20_cours">-ttA</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raha</text:span><text:span text:style-name="Mots_20_finnois_20_cours"><text:span text:style-name="T10">tta</text:span></text:span> <text:span text:style-name="Traduction_20_français_20_cours"><text:span text:style-name="T161">sans argent</text:span></text:span></text:p>
          </table:table-cell>
        </table:table-row>
        <table:table-row>
          <table:table-cell table:style-name="Abréviations.A2" office:value-type="string">
            <text:p text:style-name="P114">ABL</text:p>
          </table:table-cell>
          <table:table-cell table:style-name="Abréviations.A2" office:value-type="string">
            <text:p text:style-name="P120">ablatif</text:p>
          </table:table-cell>
          <table:table-cell table:style-name="Abréviations.A2" office:value-type="string">
            <text:p text:style-name="P115"><text:span text:style-name="Mots_20_finnois_20_cours">-</text:span><text:span text:style-name="Mots_20_finnois_20_cours"><text:span text:style-name="T169">l</text:span></text:span><text:span text:style-name="Mots_20_finnois_20_cours">tA</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ACC</text:p>
          </table:table-cell>
          <table:table-cell table:style-name="Abréviations.A2" office:value-type="string">
            <text:p text:style-name="P120">accusatif</text:p>
          </table:table-cell>
          <table:table-cell table:style-name="Abréviations.A2" office:value-type="string">
            <text:p text:style-name="P115"><text:span text:style-name="Mots_20_finnois_20_cours">-</text:span><text:span text:style-name="Mots_20_finnois_20_cours"><text:span text:style-name="T169">llA</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Hän näkee minu</text:span><text:span text:style-name="Mots_20_finnois_20_cours"><text:span text:style-name="T10">t</text:span></text:span><text:span text:style-name="Mots_20_finnois_20_cours">.</text:span> <text:span text:style-name="Traduction_20_français_20_cours"><text:span text:style-name="T161">Il/elle me voit.</text:span></text:span></text:p>
          </table:table-cell>
        </table:table-row>
        <table:table-row>
          <table:table-cell table:style-name="Abréviations.A2" office:value-type="string">
            <text:p text:style-name="P114">ADE</text:p>
          </table:table-cell>
          <table:table-cell table:style-name="Abréviations.A2" office:value-type="string">
            <text:p text:style-name="P120">adessif</text:p>
          </table:table-cell>
          <table:table-cell table:style-name="Abréviations.A2" office:value-type="string">
            <text:p text:style-name="P115"><text:span text:style-name="Mots_20_finnois_20_cours">-</text:span><text:span text:style-name="Mots_20_finnois_20_cours"><text:span text:style-name="T169">t (pronom)</text:span></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ALL</text:p>
          </table:table-cell>
          <table:table-cell table:style-name="Abréviations.A2" office:value-type="string">
            <text:p text:style-name="P120">allatif</text:p>
          </table:table-cell>
          <table:table-cell table:style-name="Abréviations.A2" office:value-type="string">
            <text:p text:style-name="P115"><text:span text:style-name="Mots_20_finnois_20_cours">-</text:span><text:span text:style-name="Mots_20_finnois_20_cours"><text:span text:style-name="T169">lle</text:span></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AUX</text:p>
          </table:table-cell>
          <table:table-cell table:style-name="Abréviations.A2" office:value-type="string">
            <text:p text:style-name="P120">auxiliaire</text:p>
          </table:table-cell>
          <table:table-cell table:style-name="Abréviations.A2" office:value-type="string">
            <text:p text:style-name="P117"><text:s/>- </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CAS</text:p>
          </table:table-cell>
          <table:table-cell table:style-name="Abréviations.A2" office:value-type="string">
            <text:p text:style-name="P120">cas</text:p>
          </table:table-cell>
          <table:table-cell table:style-name="Abréviations.A2" office:value-type="string">
            <text:p text:style-name="P117"><text:s/>- </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COM</text:p>
          </table:table-cell>
          <table:table-cell table:style-name="Abréviations.A2" office:value-type="string">
            <text:p text:style-name="P120">comitatif</text:p>
          </table:table-cell>
          <table:table-cell table:style-name="Abréviations.A2" office:value-type="string">
            <text:p text:style-name="P115"><text:span text:style-name="Mots_20_finnois_20_cours">-</text:span><text:span text:style-name="Mots_20_finnois_20_cours"><text:span text:style-name="T169">ine+POSS</text:span></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COND</text:p>
          </table:table-cell>
          <table:table-cell table:style-name="Abréviations.A2" office:value-type="string">
            <text:p text:style-name="P120">conditionnel</text:p>
          </table:table-cell>
          <table:table-cell table:style-name="Abréviations.A2" office:value-type="string">
            <text:p text:style-name="P117"><text:s/>- </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DER</text:p>
          </table:table-cell>
          <table:table-cell table:style-name="Abréviations.A2" office:value-type="string">
            <text:p text:style-name="P120">Morphème dérivationnel</text:p>
          </table:table-cell>
          <table:table-cell table:style-name="Abréviations.A2" office:value-type="string">
            <text:p text:style-name="P117"><text:s/>- </text:p>
          </table:table-cell>
          <table:table-cell table:style-name="Abréviations.A2" office:value-type="string">
            <text:p text:style-name="P114">dérivation</text:p>
          </table:table-cell>
          <table:table-cell table:style-name="Abréviations.A2" office:value-type="string">
            <text:p text:style-name="P117"><text:s/>- </text:p>
          </table:table-cell>
        </table:table-row>
        <table:table-row>
          <table:table-cell table:style-name="Abréviations.A2" office:value-type="string">
            <text:p text:style-name="P114">ELA</text:p>
          </table:table-cell>
          <table:table-cell table:style-name="Abréviations.A2" office:value-type="string">
            <text:p text:style-name="P120">élatif</text:p>
          </table:table-cell>
          <table:table-cell table:style-name="Abréviations.A2" office:value-type="string">
            <text:p text:style-name="P115"><text:span text:style-name="Mots_20_finnois_20_cours">-</text:span><text:span text:style-name="Mots_20_finnois_20_cours"><text:span text:style-name="T169">ltA</text:span></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ESS</text:p>
          </table:table-cell>
          <table:table-cell table:style-name="Abréviations.A2" office:value-type="string">
            <text:p text:style-name="P120">essif</text:p>
          </table:table-cell>
          <table:table-cell table:style-name="Abréviations.A2" office:value-type="string">
            <text:p text:style-name="P115"><text:span text:style-name="Mots_20_finnois_20_cours">-</text:span><text:span text:style-name="Mots_20_finnois_20_cours"><text:span text:style-name="T169">nA</text:span></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style-name="Abréviations.17">
          <table:table-cell table:style-name="Abréviations.A2" office:value-type="string">
            <text:p text:style-name="P114">FACT</text:p>
          </table:table-cell>
          <table:table-cell table:style-name="Abréviations.A2" office:value-type="string">
            <text:p text:style-name="P121">factitif</text:p>
          </table:table-cell>
          <table:table-cell table:style-name="Abréviations.A2" office:value-type="string">
            <text:p text:style-name="P115"><text:span text:style-name="Mots_20_finnois_20_cours">-</text:span><text:span text:style-name="Mots_20_finnois_20_cours"><text:span text:style-name="T169">ttA</text:span></text:span></text:p>
          </table:table-cell>
          <table:table-cell table:style-name="Abréviations.A2" office:value-type="string">
            <text:p text:style-name="P116">dérivation</text:p>
          </table:table-cell>
          <table:table-cell table:style-name="Abréviations.A2" office:value-type="string">
            <text:p text:style-name="P116"><text:span text:style-name="Mots_20_finnois_20_cours">syö</text:span>- <text:span text:style-name="Traduction_20_français_20_cours"><text:span text:style-name="T161">manger</text:span></text:span>, <text:span text:style-name="Mots_20_finnois_20_cours">syö</text:span><text:span text:style-name="Mots_20_finnois_20_cours"><text:span text:style-name="T10">ttä</text:span></text:span>- <text:span text:style-name="Traduction_20_français_20_cours"><text:span text:style-name="T161">faire</text:span></text:span><text:span text:style-name="Traduction_20_français_20_cours"> </text:span><text:span text:style-name="Traduction_20_français_20_cours"><text:span text:style-name="T161">manger/nourrir</text:span></text:span></text:p>
          </table:table-cell>
        </table:table-row>
        <table:table-row>
          <table:table-cell table:style-name="Abréviations.A2" office:value-type="string">
            <text:p text:style-name="P114">GEN</text:p>
          </table:table-cell>
          <table:table-cell table:style-name="Abréviations.A2" office:value-type="string">
            <text:p text:style-name="P120">génitif</text:p>
          </table:table-cell>
          <table:table-cell table:style-name="Abréviations.A2" office:value-type="string">
            <text:p text:style-name="P115"><text:span text:style-name="Mots_20_finnois_20_cours">-</text:span><text:span text:style-name="Mots_20_finnois_20_cours"><text:span text:style-name="T169">n</text:span></text:span></text:p>
          </table:table-cell>
          <table:table-cell table:style-name="Abréviations.A2" office:value-type="string">
            <text:p text:style-name="P116">flexion</text:p>
          </table:table-cell>
          <table:table-cell table:style-name="Abréviations.A2" office:value-type="string">
            <text:p text:style-name="P116"><text:span text:style-name="Mots_20_finnois_20_cours">talo</text:span><text:span text:style-name="Mots_20_finnois_20_cours"><text:span text:style-name="T10">n</text:span></text:span><text:span text:style-name="Mots_20_finnois_20_cours"> katto</text:span> <text:span text:style-name="Traduction_20_français_20_cours"><text:span text:style-name="T161">le toit de la maison</text:span></text:span></text:p>
          </table:table-cell>
        </table:table-row>
        <table:table-row>
          <table:table-cell table:style-name="Abréviations.A2" office:value-type="string">
            <text:p text:style-name="P114">ILL</text:p>
          </table:table-cell>
          <table:table-cell table:style-name="Abréviations.A2" office:value-type="string">
            <text:p text:style-name="P120">illatif</text:p>
          </table:table-cell>
          <table:table-cell table:style-name="Abréviations.A2" office:value-type="string">
            <text:p text:style-name="P115"><text:span text:style-name="Mots_20_finnois_20_cours">-</text:span><text:span text:style-name="Mots_20_finnois_20_cours"><text:span text:style-name="T169">Vn</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laatikko</text:span><text:span text:style-name="Mots_20_finnois_20_cours"><text:span text:style-name="T10">on</text:span></text:span> <text:span text:style-name="Traduction_20_français_20_cours"><text:span text:style-name="T161">dans le tiroir</text:span></text:span></text:p>
          </table:table-cell>
        </table:table-row>
        <table:table-row>
          <table:table-cell table:style-name="Abréviations.A2" office:value-type="string">
            <text:p text:style-name="P114">IMP/2PL</text:p>
          </table:table-cell>
          <table:table-cell table:style-name="Abréviations.A2" office:value-type="string">
            <text:p text:style-name="P120">impératif</text:p>
          </table:table-cell>
          <table:table-cell table:style-name="Abréviations.A2" office:value-type="string">
            <text:p text:style-name="P115"><text:span text:style-name="Mots_20_finnois_20_cours">-</text:span><text:span text:style-name="Mots_20_finnois_20_cours"><text:span text:style-name="T170">kAA</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puhu</text:span><text:span text:style-name="Mots_20_finnois_20_cours"><text:span text:style-name="T10">kaa</text:span></text:span> <text:span text:style-name="Traduction_20_français_20_cours"><text:span text:style-name="T161">parlez</text:span></text:span></text:p>
          </table:table-cell>
        </table:table-row>
        <table:table-row>
          <table:table-cell table:style-name="Abréviations.A2" office:value-type="string">
            <text:p text:style-name="P114">INE</text:p>
          </table:table-cell>
          <table:table-cell table:style-name="Abréviations.A2" office:value-type="string">
            <text:p text:style-name="P120">inessif</text:p>
          </table:table-cell>
          <table:table-cell table:style-name="Abréviations.A2" office:value-type="string">
            <text:p text:style-name="P115"><text:span text:style-name="Mots_20_finnois_20_cours">-</text:span><text:span text:style-name="Mots_20_finnois_20_cours"><text:span text:style-name="T170">ssA</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talo</text:span><text:span text:style-name="Mots_20_finnois_20_cours"><text:span text:style-name="T10">ssa</text:span></text:span> <text:span text:style-name="Traduction_20_français_20_cours"><text:span text:style-name="T161">dans la maison</text:span></text:span></text:p>
          </table:table-cell>
        </table:table-row>
        <table:table-row>
          <table:table-cell table:style-name="Abréviations.A2" office:value-type="string">
            <text:p text:style-name="P114">INT</text:p>
          </table:table-cell>
          <table:table-cell table:style-name="Abréviations.A2" office:value-type="string">
            <text:p text:style-name="P120">interrogatif</text:p>
          </table:table-cell>
          <table:table-cell table:style-name="Abréviations.A2" office:value-type="string">
            <text:p text:style-name="P115"><text:span text:style-name="Mots_20_finnois_20_cours">-</text:span><text:span text:style-name="Mots_20_finnois_20_cours"><text:span text:style-name="T170">kO</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tulet</text:span><text:span text:style-name="Mots_20_finnois_20_cours"><text:span text:style-name="T10">ko</text:span></text:span><text:span text:style-name="Mots_20_finnois_20_cours"> ?</text:span> <text:span text:style-name="T7">Viens-tu ?</text:span></text:p>
          </table:table-cell>
        </table:table-row>
        <table:table-row>
          <table:table-cell table:style-name="Abréviations.A2" office:value-type="string">
            <text:p text:style-name="P114">INF</text:p>
          </table:table-cell>
          <table:table-cell table:style-name="Abréviations.A2" office:value-type="string">
            <text:p text:style-name="P120">infinitif</text:p>
          </table:table-cell>
          <table:table-cell table:style-name="Abréviations.A2" office:value-type="string">
            <text:p text:style-name="P115"><text:span text:style-name="Mots_20_finnois_20_cours">-</text:span><text:span text:style-name="Mots_20_finnois_20_cours"><text:span text:style-name="T170">(t)a</text:span></text:span></text:p>
          </table:table-cell>
          <table:table-cell table:style-name="Abréviations.A2" office:value-type="string">
            <text:p text:style-name="P114">flexion</text:p>
          </table:table-cell>
          <table:table-cell table:style-name="Abréviations.A2" office:value-type="string">
            <text:p text:style-name="P114"><text:span text:style-name="Mots_20_finnois_20_cours"><text:span text:style-name="T170">puhu</text:span></text:span><text:span text:style-name="Mots_20_finnois_20_cours"><text:span text:style-name="T11">a</text:span></text:span><text:span text:style-name="T170"> </text:span><text:span text:style-name="Traduction_20_français_20_cours"><text:span text:style-name="T165">parler</text:span></text:span></text:p>
          </table:table-cell>
        </table:table-row>
        <table:table-row>
          <table:table-cell table:style-name="Abréviations.A2" office:value-type="string">
            <text:p text:style-name="P116">INS</text:p>
          </table:table-cell>
          <table:table-cell table:style-name="Abréviations.A2" office:value-type="string">
            <text:p text:style-name="P120">instructif</text:p>
          </table:table-cell>
          <table:table-cell table:style-name="Abréviations.A2" office:value-type="string">
            <text:p text:style-name="P115"><text:span text:style-name="Mots_20_finnois_20_cours">-</text:span><text:span text:style-name="Mots_20_finnois_20_cours"><text:span text:style-name="T170">in</text:span></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Lit : </text:p>
          </table:table-cell>
          <table:table-cell table:style-name="Abréviations.A2" office:value-type="string">
            <text:p text:style-name="P120">littéralement</text:p>
          </table:table-cell>
          <table:table-cell table:style-name="Abréviations.A2" office:value-type="string">
            <text:p text:style-name="P117"><text:s/>- </text:p>
          </table:table-cell>
          <table:table-cell table:style-name="Abréviations.A2" office:value-type="string">
            <text:p text:style-name="P117"><text:s/>- </text:p>
          </table:table-cell>
          <table:table-cell table:style-name="Abréviations.A2" office:value-type="string">
            <text:p text:style-name="P117"><text:s/>- </text:p>
          </table:table-cell>
        </table:table-row>
        <table:table-row>
          <table:table-cell table:style-name="Abréviations.A2" office:value-type="string">
            <text:p text:style-name="P114">NBR</text:p>
          </table:table-cell>
          <table:table-cell table:style-name="Abréviations.A2" office:value-type="string">
            <text:p text:style-name="P120">nombre</text:p>
          </table:table-cell>
          <table:table-cell table:style-name="Abréviations.A2" office:value-type="string">
            <text:p text:style-name="P117"><text:s/>- </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NOM</text:p>
          </table:table-cell>
          <table:table-cell table:style-name="Abréviations.A2" office:value-type="string">
            <text:p text:style-name="P120">nominatif</text:p>
          </table:table-cell>
          <table:table-cell table:style-name="Abréviations.A2" office:value-type="string">
            <text:p text:style-name="P115"><text:span text:style-name="Mots_20_finnois_20_cours">-ø</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N°</text:p>
          </table:table-cell>
          <table:table-cell table:style-name="Abréviations.A2" office:value-type="string">
            <text:p text:style-name="P120">Radical nominal</text:p>
          </table:table-cell>
          <table:table-cell table:style-name="Abréviations.A2" office:value-type="string">
            <text:p text:style-name="P117"><text:span text:style-name="Mots_20_finnois_20_cours"><text:s/></text:span>-<text:span text:style-name="Mots_20_finnois_20_cours"> </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P/PAS</text:p>
          </table:table-cell>
          <table:table-cell table:style-name="Abréviations.A2" office:value-type="string">
            <text:p text:style-name="P120">Participe passé</text:p>
          </table:table-cell>
          <table:table-cell table:style-name="Abréviations.A2" office:value-type="string">
            <text:p text:style-name="P115"><text:span text:style-name="Mots_20_finnois_20_cours">-</text:span><text:span text:style-name="Mots_20_finnois_20_cours"><text:span text:style-name="T170">nUt</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syö</text:span><text:span text:style-name="Mots_20_finnois_20_cours"><text:span text:style-name="T10">nyt</text:span></text:span> <text:span text:style-name="Traduction_20_français_20_cours"><text:span text:style-name="T161">mangé(e)</text:span></text:span></text:p>
          </table:table-cell>
        </table:table-row>
        <table:table-row>
          <table:table-cell table:style-name="Abréviations.A2" office:value-type="string">
            <text:p text:style-name="P114">PART</text:p>
          </table:table-cell>
          <table:table-cell table:style-name="Abréviations.A2" office:value-type="string">
            <text:p text:style-name="P120">partitif</text:p>
          </table:table-cell>
          <table:table-cell table:style-name="Abréviations.A2" office:value-type="string">
            <text:p text:style-name="P115"><text:span text:style-name="Mots_20_finnois_20_cours">-</text:span><text:span text:style-name="Mots_20_finnois_20_cours"><text:span text:style-name="T170">(t)A</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taloa</text:span> <text:span text:style-name="Traduction_20_français_20_cours"><text:span text:style-name="T161">maison</text:span></text:span></text:p>
          </table:table-cell>
        </table:table-row>
        <table:table-row>
          <table:table-cell table:style-name="Abréviations.A2" office:value-type="string">
            <text:p text:style-name="P114">PASS</text:p>
          </table:table-cell>
          <table:table-cell table:style-name="Abréviations.A2" office:value-type="string">
            <text:p text:style-name="P120">passif</text:p>
          </table:table-cell>
          <table:table-cell table:style-name="Abréviations.A2" office:value-type="string">
            <text:p text:style-name="P115"><text:span text:style-name="Mots_20_finnois_20_cours">-</text:span><text:span text:style-name="Mots_20_finnois_20_cours"><text:span text:style-name="T170">(t)tA</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puhu</text:span><text:span text:style-name="Mots_20_finnois_20_cours"><text:span text:style-name="T10">ta</text:span></text:span><text:span text:style-name="Mots_20_finnois_20_cours">an</text:span> <text:span text:style-name="Traduction_20_français_20_cours"><text:span text:style-name="T161">on parle</text:span></text:span></text:p>
          </table:table-cell>
        </table:table-row>
        <table:table-row table:style-name="Abréviations.17">
          <table:table-cell table:style-name="Abréviations.A2" office:value-type="string">
            <text:p text:style-name="P114">PER</text:p>
          </table:table-cell>
          <table:table-cell table:style-name="Abréviations.A2" office:value-type="string">
            <text:p text:style-name="P120">Morphème de personne</text:p>
          </table:table-cell>
          <table:table-cell table:style-name="Abréviations.A2" office:value-type="string">
            <text:p text:style-name="P117"><text:span text:style-name="Mots_20_finnois_20_cours"><text:s/></text:span>-<text:span text:style-name="Mots_20_finnois_20_cours"> </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PL</text:p>
          </table:table-cell>
          <table:table-cell table:style-name="Abréviations.A2" office:value-type="string">
            <text:p text:style-name="P120">pluriel</text:p>
          </table:table-cell>
          <table:table-cell table:style-name="Abréviations.A2" office:value-type="string">
            <text:p text:style-name="P115"><text:span text:style-name="Mots_20_finnois_20_cours">-</text:span><text:span text:style-name="Mots_20_finnois_20_cours"><text:span text:style-name="T170">t</text:span></text:span></text:p>
            <text:p text:style-name="P115"><text:span text:style-name="Mots_20_finnois_20_cours">-</text:span><text:span text:style-name="Mots_20_finnois_20_cours"><text:span text:style-name="T170">i</text:span></text:span></text:p>
          </table:table-cell>
          <table:table-cell table:style-name="Abréviations.A2" office:value-type="string">
            <text:p text:style-name="P114"><text:span text:style-name="T170">f</text:span>lexion</text:p>
            <text:p text:style-name="P116">flexion</text:p>
          </table:table-cell>
          <table:table-cell table:style-name="Abréviations.A2" office:value-type="string">
            <text:p text:style-name="P116"><text:span text:style-name="Mots_20_finnois_20_cours">talo</text:span><text:span text:style-name="Mots_20_finnois_20_cours"><text:span text:style-name="T10">t</text:span></text:span> <text:span text:style-name="Traduction_20_français_20_cours"><text:span text:style-name="T161">les maisons</text:span></text:span></text:p>
            <text:p text:style-name="P116"><text:span text:style-name="Mots_20_finnois_20_cours">talo</text:span><text:span text:style-name="Mots_20_finnois_20_cours"><text:span text:style-name="T10">i</text:span></text:span><text:span text:style-name="Mots_20_finnois_20_cours">ssa</text:span> <text:span text:style-name="Traduction_20_français_20_cours"><text:span text:style-name="T161">dans les maisons</text:span></text:span></text:p>
          </table:table-cell>
        </table:table-row>
        <text:soft-page-break/>
        <table:table-row>
          <table:table-cell table:style-name="Abréviations.A2" office:value-type="string">
            <text:p text:style-name="P114">POSS</text:p>
          </table:table-cell>
          <table:table-cell table:style-name="Abréviations.A2" office:value-type="string">
            <text:p text:style-name="P120">Désinence possessive</text:p>
          </table:table-cell>
          <table:table-cell table:style-name="Abréviations.A2" office:value-type="string">
            <text:p text:style-name="P115"><text:span text:style-name="Mots_20_finnois_20_cours">-</text:span><text:span text:style-name="Mots_20_finnois_20_cours"><text:span text:style-name="T170">ni...</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talo</text:span><text:span text:style-name="Mots_20_finnois_20_cours"><text:span text:style-name="T10">ni</text:span></text:span> <text:span text:style-name="Traduction_20_français_20_cours"><text:span text:style-name="T161">ma maison</text:span></text:span></text:p>
          </table:table-cell>
        </table:table-row>
        <table:table-row>
          <table:table-cell table:style-name="Abréviations.A2" office:value-type="string">
            <text:p text:style-name="P114">POT</text:p>
          </table:table-cell>
          <table:table-cell table:style-name="Abréviations.A2" office:value-type="string">
            <text:p text:style-name="P120">potentiel</text:p>
          </table:table-cell>
          <table:table-cell table:style-name="Abréviations.A2" office:value-type="string">
            <text:p text:style-name="P117"><text:span text:style-name="Mots_20_finnois_20_cours"><text:s/></text:span>-<text:span text:style-name="Mots_20_finnois_20_cours"> </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PR<text:span text:style-name="T204">E</text:span>S</text:p>
          </table:table-cell>
          <table:table-cell table:style-name="Abréviations.A2" office:value-type="string">
            <text:p text:style-name="P120">présent</text:p>
          </table:table-cell>
          <table:table-cell table:style-name="Abréviations.A2" office:value-type="string">
            <text:p text:style-name="P115"><text:span text:style-name="Mots_20_finnois_20_cours">-ø</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puhun</text:span> = puhu+ø+n <text:span text:style-name="Traduction_20_français_20_cours"><text:span text:style-name="T161">je parle</text:span></text:span></text:p>
          </table:table-cell>
        </table:table-row>
        <table:table-row>
          <table:table-cell table:style-name="Abréviations.A2" office:value-type="string">
            <text:p text:style-name="P114">PR<text:span text:style-name="T204">E</text:span>T</text:p>
          </table:table-cell>
          <table:table-cell table:style-name="Abréviations.A2" office:value-type="string">
            <text:p text:style-name="P120">prétérit</text:p>
          </table:table-cell>
          <table:table-cell table:style-name="Abréviations.A2" office:value-type="string">
            <text:p text:style-name="P115"><text:span text:style-name="Mots_20_finnois_20_cours">-</text:span><text:span text:style-name="Mots_20_finnois_20_cours"><text:span text:style-name="T170">i</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puhu</text:span><text:span text:style-name="Mots_20_finnois_20_cours"><text:span text:style-name="T10">i</text:span></text:span><text:span text:style-name="Mots_20_finnois_20_cours">n</text:span> = puhu+i+n <text:span text:style-name="Traduction_20_français_20_cours"><text:span text:style-name="T161">j’ai parlé</text:span></text:span></text:p>
          </table:table-cell>
        </table:table-row>
        <table:table-row>
          <table:table-cell table:style-name="Abréviations.A2" office:value-type="string">
            <text:p text:style-name="P114">PTC</text:p>
          </table:table-cell>
          <table:table-cell table:style-name="Abréviations.A2" office:value-type="string">
            <text:p text:style-name="P120">particule</text:p>
          </table:table-cell>
          <table:table-cell table:style-name="Abréviations.A2" office:value-type="string">
            <text:p text:style-name="P115"><text:span text:style-name="Mots_20_finnois_20_cours">-</text:span><text:span text:style-name="Mots_20_finnois_20_cours"><text:span text:style-name="T170">kin...</text:span></text:span></text:p>
          </table:table-cell>
          <table:table-cell table:style-name="Abréviations.A2" office:value-type="string">
            <text:p text:style-name="P114">flexion</text:p>
          </table:table-cell>
          <table:table-cell table:style-name="Abréviations.A2" office:value-type="string">
            <text:p text:style-name="P116"><text:span text:style-name="Mots_20_finnois_20_cours">minä</text:span><text:span text:style-name="Mots_20_finnois_20_cours"><text:span text:style-name="T10">kin</text:span></text:span> <text:span text:style-name="Traduction_20_français_20_cours"><text:span text:style-name="T161">moi aussi</text:span></text:span></text:p>
          </table:table-cell>
        </table:table-row>
        <table:table-row>
          <table:table-cell table:style-name="Abréviations.A2" office:value-type="string">
            <text:p text:style-name="P114">R<text:span text:style-name="T205">E</text:span>FL</text:p>
          </table:table-cell>
          <table:table-cell table:style-name="Abréviations.A2" office:value-type="string">
            <text:p text:style-name="P120">réfléchi</text:p>
          </table:table-cell>
          <table:table-cell table:style-name="Abréviations.A2" office:value-type="string">
            <text:p text:style-name="P115"><text:span text:style-name="Mots_20_finnois_20_cours">-</text:span><text:span text:style-name="Mots_20_finnois_20_cours"><text:span text:style-name="T170">UtU</text:span></text:span></text:p>
          </table:table-cell>
          <table:table-cell table:style-name="Abréviations.A2" office:value-type="string">
            <text:p text:style-name="P114">dérivation</text:p>
          </table:table-cell>
          <table:table-cell table:style-name="Abréviations.A2" office:value-type="string">
            <text:p text:style-name="P116"><text:span text:style-name="Mots_20_finnois_20_cours">pese</text:span>- <text:span text:style-name="Traduction_20_français_20_cours"><text:span text:style-name="T161">laver</text:span></text:span></text:p>
            <text:p text:style-name="P116"><text:span text:style-name="Mots_20_finnois_20_cours">pese</text:span><text:span text:style-name="Mots_20_finnois_20_cours"><text:span text:style-name="T10">yty</text:span></text:span><text:span text:style-name="Mots_20_finnois_20_cours">ä </text:span><text:span text:style-name="Traduction_20_français_20_cours"><text:span text:style-name="T161">se laver</text:span></text:span></text:p>
          </table:table-cell>
        </table:table-row>
        <table:table-row>
          <table:table-cell table:style-name="Abréviations.A2" office:value-type="string">
            <text:p text:style-name="P114">SG</text:p>
          </table:table-cell>
          <table:table-cell table:style-name="Abréviations.A2" office:value-type="string">
            <text:p text:style-name="P120">singulier</text:p>
          </table:table-cell>
          <table:table-cell table:style-name="Abréviations.A2" office:value-type="string">
            <text:p text:style-name="P115"><text:span text:style-name="Mots_20_finnois_20_cours">-ø</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TPS</text:p>
          </table:table-cell>
          <table:table-cell table:style-name="Abréviations.A2" office:value-type="string">
            <text:p text:style-name="P120">temps/mode</text:p>
          </table:table-cell>
          <table:table-cell table:style-name="Abréviations.A2" office:value-type="string">
            <text:p text:style-name="P117"><text:span text:style-name="Mots_20_finnois_20_cours"><text:s/></text:span>-<text:span text:style-name="Mots_20_finnois_20_cours"> </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row>
          <table:table-cell table:style-name="Abréviations.A2" office:value-type="string">
            <text:p text:style-name="P114">TRA</text:p>
          </table:table-cell>
          <table:table-cell table:style-name="Abréviations.A2" office:value-type="string">
            <text:p text:style-name="P120">translatif</text:p>
          </table:table-cell>
          <table:table-cell table:style-name="Abréviations.A2" office:value-type="string">
            <text:p text:style-name="P115"><text:span text:style-name="Mots_20_finnois_20_cours">-</text:span><text:span text:style-name="Mots_20_finnois_20_cours"><text:span text:style-name="T170">ksi</text:span></text:span></text:p>
          </table:table-cell>
          <table:table-cell table:style-name="Abréviations.A2" office:value-type="string">
            <text:p text:style-name="P114">flexion</text:p>
          </table:table-cell>
          <table:table-cell table:style-name="Abréviations.A2" office:value-type="string">
            <text:p text:style-name="P117"><text:s/>- </text:p>
          </table:table-cell>
        </table:table-row>
      </table:table>
      <text:h text:style-name="P237" text:outline-level="1"><text:bookmark-start text:name="__RefHeading___Toc11346_3360099879"/>Bibliographie<text:bookmark-end text:name="__RefHeading___Toc11346_3360099879"/></text:h>
      <text:list text:style-name="Liste_20_non_20_numérotée_20_cours">
        <text:list-item>
          <text:p text:style-name="P233">Fred Karlsson, 1983, <text:span text:style-name="T7">Finnish Grammar</text:span>, Werner Söderström, Porvoo.</text:p>
        </text:list-item>
        <text:list-item>
          <text:p text:style-name="P233">Fred Karlsson, 1999, <text:span text:style-name="T7">Finnish. </text:span><text:span text:style-name="T8">A</text:span><text:span text:style-name="T7">n </text:span><text:span text:style-name="T8">E</text:span><text:span text:style-name="T7">ssential </text:span><text:span text:style-name="T8">Gr</text:span><text:span text:style-name="T7">ammar</text:span>, Routledge, London, New York.</text:p>
        </text:list-item>
        <text:list-item>
          <text:p text:style-name="P233">Helena Sulkala &amp; Merja Karjalainen,1992, <text:span text:style-name="T7">Finnish</text:span>, Routledge, London, New Yor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ce style:name="Ubuntu Light3"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Normal" style:family="paragraph" style:parent-style-name="Standard">
      <style:paragraph-properties style:text-autospace="none"/>
      <style:text-properties fo:font-size="10pt" style:font-size-asian="10pt" style:font-size-complex="10pt"/>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_20_dessus_20_cours" style:display-name="Exemple dessus cours" style:family="paragraph" style:parent-style-name="Corps_20_de_20_texte_20_cours">
      <style:paragraph-properties fo:margin-left="0.6cm" fo:margin-right="0cm" fo:margin-top="0.21cm" fo:margin-bottom="0cm" style:contextual-spacing="false" style:line-spacing="0.199cm" fo:text-indent="0cm" style:auto-text-indent="true"/>
    </style:style>
    <style:style style:name="Exemple_20_dessous_20_cours" style:display-name="Exemple dessous cours" style:family="paragraph" style:parent-style-name="Corps_20_de_20_texte_20_cours">
      <style:paragraph-properties fo:margin-left="0.6cm" fo:margin-right="0cm" fo:margin-top="0cm" fo:margin-bottom="0.21cm" style:contextual-spacing="false" style:line-spacing="0.199cm" fo:text-indent="0cm" style:auto-text-indent="true"/>
      <style:text-properties fo:font-style="normal" style:font-style-asian="italic" style:font-style-complex="italic"/>
    </style:style>
    <style:style style:name="Exemple_20_milieu_20_cours" style:display-name="Exemple milieu cours" style:family="paragraph" style:parent-style-name="Exemple_20_dessous_20_cours">
      <style:paragraph-properties fo:margin-top="0cm" fo:margin-bottom="0cm" style:contextual-spacing="false" style:line-spacing="0.199cm"/>
    </style:style>
    <style:style style:name="List_20_2" style:display-name="List 2" style:family="paragraph" style:parent-style-name="List" style:class="list">
      <style:paragraph-properties fo:margin-left="2.75cm" fo:margin-right="0cm" fo:margin-top="0cm" fo:margin-bottom="0.212cm" style:contextual-spacing="false" fo:text-indent="0cm" style:auto-text-indent="false">
        <style:tab-stops/>
      </style:paragraph-properties>
      <style:text-properties style:font-name="Ubuntu Light1" fo:font-family="'Ubuntu Light'" style:font-style-name="Normal" style:font-family-generic="swiss" style:font-pitch="variable" fo:font-size="9pt" fo:font-weight="250"/>
    </style:style>
    <style:style style:name="puce_20_2" style:display-name="puce 2" style:family="paragraph" style:parent-style-name="List_20_2" style:list-style-name="puce_20_1" style:list-level="2">
      <style:text-properties fo:font-size="10pt"/>
    </style:style>
    <style:style style:name="encadré" style:family="paragraph" style:parent-style-name="puce_20_2" style:list-style-name="">
      <style:paragraph-properties fo:margin-left="0cm" fo:margin-right="0cm" fo:text-indent="0cm" style:auto-text-indent="false" fo:padding-left="0.049cm" fo:padding-right="0.049cm" fo:padding-top="0.199cm" fo:padding-bottom="0.199cm" fo:border="2.24pt solid #00829b"/>
      <style:text-properties fo:font-size="10pt" fo:font-weight="normal" officeooo:rsid="001d3937"/>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indigo_20_phonétique" style:display-name="indigo phonétique" style:family="text">
      <style:text-properties fo:color="#4b0080" loext:opacity="100%" style:font-name="Ubuntu Light1" fo:font-family="'Ubuntu Light'" style:font-style-name="Normal" style:font-family-generic="swiss" style:font-pitch="variable" fo:font-size="10pt" fo:font-weight="250"/>
    </style:style>
    <style:style style:name="Mots_20_finnois_20_cours" style:display-name="Mots finnois cours" style:family="text">
      <style:text-properties fo:color="#00829b" loext:opacity="100%" style:font-name="Ubuntu Light1" fo:font-family="'Ubuntu Light'" style:font-style-name="Normal" style:font-family-generic="swiss" style:font-pitch="variable" fo:font-size="10pt" fo:language="fi" fo:country="FI" fo:font-weight="250"/>
    </style:style>
    <style:style style:name="Normal" style:family="text">
      <style:text-properties fo:font-size="10pt" fo:language="fr" fo:country="FR" style:font-size-asian="10pt" style:font-size-complex="10pt"/>
    </style:style>
    <style:style style:name="Traduction_20_français_20_cours" style:display-name="Traduction français cours" style:family="text" style:parent-style-name="Mots_20_finnois_20_cours">
      <style:text-properties style:use-window-font-color="true" loext:opacity="0%" fo:font-style="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text:start-value="4">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loext:num-list-format="%1%.%2%.%3%.%4%.%5%." style:num-suffix="."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puce_20_1" style:display-name="puce 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_32_0459373891" style:display-name="2045937389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En-tête_20_du_20_cours">
      <style:text-properties officeooo:paragraph-rsid="00cb298c"/>
    </style:style>
    <style:style style:name="MP5"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1330D9B8.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62000000EE18A0A81A.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7-16T11:23:21.246000034" text:fixed="true">juillet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FINNOIS</text:title><text:s/><text:span text:style-name="MT3">| </text:span><text:span text:style-name="MT3"><text:subject>Cours · Seconde partie</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FINNOIS</text:title><text:s/><text:span text:style-name="MT3">| </text:span><text:span text:style-name="MT3"><text:subject>Cours · Seconde partie</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MP4"><text:title>FINNOIS</text:title><text:s/><text:span text:style-name="MT4">| </text:span><text:span text:style-name="MT4"><text:subject>Cours · Seconde partie</text:subject></text:span></text:p>
      </style:header>
      <style:header-first>
        <text:p text:style-name="En-tête_20_du_20_cours"><text:title>FINNOIS</text:title><text:s/><text:span text:style-name="MT4">| </text:span><text:span text:style-name="MT4"><text:subject>Cours · Seconde partie</text:subject></text:span></text:p>
      </style:header-first>
      <style:footer>
        <text:p text:style-name="MP5"><text:sender-company text:fixed="false">UNICAEN | UFR HSS |</text:sender-company><text:s/><text:author-name text:fixed="false">Richard Renault</text:author-name><text:s/><text:span text:style-name="MT5">| </text:span><text:page-number text:select-page="current">0</text:page-number></text:p>
      </style:footer>
      <style:footer-first>
        <text:p text:style-name="MP5"><text:sender-company text:fixed="false">UNICAEN | UFR HSS |</text:sender-company><text:s/><text:author-name text:fixed="false">Richard Renault</text:author-name><text:s/><text:span text:style-name="MT5">| </text:span><text:page-number text:select-page="current">42</text:page-number></text:p>
      </style:footer-first>
    </style:master-page>
    <style:master-page style:name="Page_20_gauche_20_cours" style:display-name="Page gauche cours" style:page-layout-name="Mpm9" draw:style-name="Mdp1" style:next-style-name="Page_20_droite_20_cours">
      <style:header>
        <text:p text:style-name="MP4"><text:title>FINNOIS</text:title><text:s/><text:span text:style-name="MT4">| </text:span><text:span text:style-name="MT4"><text:subject>Cours · Seconde partie</text:subject></text:span></text:p>
      </style:header>
      <style:header-first>
        <text:p text:style-name="En-tête_20_du_20_cours"><text:title>FINNOIS</text:title><text:s/><text:span text:style-name="MT4">| </text:span><text:span text:style-name="MT4"><text:subject>Cours · Seconde partie</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4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24.2.5.2$Windows_X86_64 LibreOffice_project/bffef4ea93e59bebbeaf7f431bb02b1a39ee8a59</meta:generator>
    <meta:editing-duration>P1DT18H38M31S</meta:editing-duration>
    <meta:editing-cycles>146</meta:editing-cycles>
    <dc:title>FINNOIS</dc:title>
    <dc:subject>Cours · Seconde partie</dc:subject>
    <dc:date>2024-11-19T12:08:39.794000000</dc:date>
    <dc:creator>Richard Renault</dc:creator>
    <meta:print-date>2024-11-15T10:14:55.547000000</meta:print-date>
    <meta:printed-by>Fichiers PDF: Richard Renault</meta:printed-by>
    <meta:document-statistic meta:table-count="19" meta:image-count="2" meta:object-count="0" meta:page-count="43" meta:paragraph-count="1505" meta:word-count="10073" meta:character-count="61647" meta:non-whitespace-character-count="52360"/>
    <meta:user-defined meta:name="Division">Maître de conférences</meta:user-defined>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