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6F00003F120000188CB76BBB6D.svg" manifest:media-type="image/svg+xml"/>
  <manifest:file-entry manifest:full-path="Pictures/1000541300002EFA000009DE2B761E60.svg" manifest:media-type="image/svg+xml"/>
  <manifest:file-entry manifest:full-path="Pictures/100000010000023800000077B213C846.png" manifest:media-type="image/png"/>
  <manifest:file-entry manifest:full-path="Pictures/10000001000002FB00000129BB5666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automatic-styles>
    <style:style style:name="P1" style:family="paragraph" style:parent-style-name="Pied_20_de_20_page_20_REL">
      <style:paragraph-properties fo:text-align="center" style:justify-single-word="false"/>
    </style:style>
    <style:style style:name="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P3" style:family="paragraph" style:parent-style-name="Pied_20_de_20_page_20_cours">
      <style:text-properties officeooo:rsid="001caf1c" officeooo:paragraph-rsid="001caf1c"/>
    </style:style>
    <style:style style:name="P4" style:family="paragraph" style:parent-style-name="Division_20__28_appliquer_20_pour_20_MCF_29_">
      <style:text-properties officeooo:rsid="001caf1c" officeooo:paragraph-rsid="0068e9ea"/>
    </style:style>
    <style:style style:name="P5" style:family="paragraph" style:parent-style-name="Pied_20_de_20_page_20_cours">
      <style:text-properties officeooo:paragraph-rsid="001f3f98"/>
    </style:style>
    <style:style style:name="P6" style:family="paragraph" style:parent-style-name="Auteur">
      <style:text-properties officeooo:paragraph-rsid="0068e9ea"/>
    </style:style>
    <style:style style:name="P7" style:family="paragraph" style:parent-style-name="Titre_20_du_20_cours" style:master-page-name="Page_20_de_20_garde_20_cours">
      <style:paragraph-properties style:page-number="auto"/>
    </style:style>
    <style:style style:name="P8" style:family="paragraph" style:parent-style-name="Titre_20_de_20_niveau_20_1_20_cours">
      <style:paragraph-properties fo:break-before="page"/>
    </style:style>
    <style:style style:name="T1" style:family="text">
      <style:text-properties officeooo:rsid="0033a980"/>
    </style:style>
    <style:style style:name="T2" style:family="text">
      <style:text-properties officeooo:rsid="001bd32a"/>
    </style:style>
    <style:style style:name="T3" style:family="text">
      <style:text-properties officeooo:rsid="001caf1c"/>
    </style:style>
    <style:style style:name="T4" style:family="text">
      <style:text-properties officeooo:rsid="0026fff9"/>
    </style:style>
    <style:style style:name="T5" style:family="text">
      <style:text-properties officeooo:rsid="001f3f98"/>
    </style:style>
    <style:style style:name="T6" style:family="text">
      <style:text-properties officeooo:rsid="00690476"/>
    </style:style>
    <style:style style:name="fr1" style:family="graphic" style:parent-style-name="Cadre_20_page_20_de_20_gard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itle>MORPHOLOGIE DES LANGUES</text:title><draw:frame draw:style-name="fr1" draw:name="Cadre1" text:anchor-type="char" svg:x="1.829cm" svg:y="2.2cm" svg:width="15.81cm" svg:height="17.48cm" draw:z-index="0"><draw:text-box><text:p text:style-name="Frame_20_contents"/></draw:text-box></draw:frame></text:p>
      <text:p text:style-name="Titre_20_de_20_chapitre"><text:subject>Plan du cours</text:subject></text:p>
      <text:p text:style-name="P6"><text:author-name text:fixed="false">Richard Renault</text:author-name><text:initial-creator/></text:p>
      <text:p text:style-name="P4">Maître de conférences</text:p>
      <text:list text:style-name="Outline">
        <text:list-item>
          <text:h text:style-name="P8" text:outline-level="1">La morphologie : définitions</text:h>
          <text:list>
            <text:list-item>
              <text:h text:style-name="Titre_20_de_20_niveau_20_2_20_cours" text:outline-level="2">Études des mots</text:h>
            </text:list-item>
            <text:list-item>
              <text:h text:style-name="Titre_20_de_20_niveau_20_2_20_cours" text:outline-level="2">Mot, forme de mot et lemme</text:h>
            </text:list-item>
            <text:list-item>
              <text:h text:style-name="Titre_20_de_20_niveau_20_2_20_cours" text:outline-level="2">Études des morphèmes</text:h>
            </text:list-item>
          </text:list>
        </text:list-item>
        <text:list-item>
          <text:h text:style-name="Titre_20_de_20_niveau_20_1_20_cours" text:outline-level="1">Morphologie et lexicologie</text:h>
          <text:list>
            <text:list-item>
              <text:h text:style-name="Titre_20_de_20_niveau_20_2_20_cours" text:outline-level="2">Intuition et étymologie</text:h>
            </text:list-item>
            <text:list-item>
              <text:h text:style-name="Titre_20_de_20_niveau_20_2_20_cours" text:outline-level="2">Mots possibles et mots attestés</text:h>
            </text:list-item>
          </text:list>
        </text:list-item>
        <text:list-item>
          <text:h text:style-name="Titre_20_de_20_niveau_20_1_20_cours" text:outline-level="1">Le mot</text:h>
          <text:list>
            <text:list-item>
              <text:h text:style-name="Titre_20_de_20_niveau_20_2_20_cours" text:outline-level="2">Le signe linguistique, sens, signification et valeur grammaticale</text:h>
            </text:list-item>
            <text:list-item>
              <text:h text:style-name="Titre_20_de_20_niveau_20_2_20_cours" text:outline-level="2">L'autonomie du mot</text:h>
            </text:list-item>
            <text:list-item>
              <text:h text:style-name="Titre_20_de_20_niveau_20_2_20_cours" text:outline-level="2">Les mots composés</text:h>
            </text:list-item>
            <text:list-item>
              <text:h text:style-name="Titre_20_de_20_niveau_20_2_20_cours" text:outline-level="2">Les clitiques</text:h>
            </text:list-item>
            <text:list-item>
              <text:h text:style-name="Titre_20_de_20_niveau_20_2_20_cours" text:outline-level="2">Le mot et les niveaux d'analyse</text:h>
            </text:list-item>
            <text:list-item>
              <text:h text:style-name="Titre_20_de_20_niveau_20_2_20_cours" text:outline-level="2">a forme écrite des mots</text:h>
            </text:list-item>
          </text:list>
        </text:list-item>
        <text:list-item>
          <text:h text:style-name="Titre_20_de_20_niveau_20_1_20_cours" text:outline-level="1">Les morphèmes</text:h>
          <text:list>
            <text:list-item>
              <text:h text:style-name="Titre_20_de_20_niveau_20_2_20_cours" text:outline-level="2">les mots et les morphèmes</text:h>
            </text:list-item>
            <text:list-item>
              <text:h text:style-name="Titre_20_de_20_niveau_20_2_20_cours" text:outline-level="2">Morphèmes libres et morphèmes liés</text:h>
            </text:list-item>
            <text:list-item>
              <text:h text:style-name="Titre_20_de_20_niveau_20_2_20_cours" text:outline-level="2">Radical, base et affixes</text:h>
            </text:list-item>
            <text:list-item>
              <text:h text:style-name="Titre_20_de_20_niveau_20_2_20_cours" text:outline-level="2">Les affixes</text:h>
              <text:list>
                <text:list-item>
                  <text:h text:style-name="Titre_20_de_20_niveau_20_3_20_cours" text:outline-level="3">Les préfixes</text:h>
                </text:list-item>
                <text:list-item>
                  <text:h text:style-name="Titre_20_de_20_niveau_20_3_20_cours" text:outline-level="3">Les suffixes</text:h>
                </text:list-item>
                <text:list-item>
                  <text:h text:style-name="Titre_20_de_20_niveau_20_3_20_cours" text:outline-level="3">Les infixes</text:h>
                </text:list-item>
                <text:list-item>
                  <text:h text:style-name="Titre_20_de_20_niveau_20_3_20_cours" text:outline-level="3">Les circonfixes</text:h>
                </text:list-item>
                <text:list-item>
                  <text:h text:style-name="Titre_20_de_20_niveau_20_3_20_cours" text:outline-level="3">Les suprafixes</text:h>
                </text:list-item>
              </text:list>
            </text:list-item>
            <text:list-item>
              <text:h text:style-name="Titre_20_de_20_niveau_20_2_20_cours" text:outline-level="2">Les radicaux comme morphèmes liés</text:h>
            </text:list-item>
            <text:list-item>
              <text:h text:style-name="Titre_20_de_20_niveau_20_2_20_cours" text:outline-level="2">Morphèmes et allomorphes</text:h>
              <text:list>
                <text:list-item>
                  <text:h text:style-name="Titre_20_de_20_niveau_20_3_20_cours" text:outline-level="3"><text:soft-page-break/>La variation contextuelle en phonologie</text:h>
                </text:list-item>
                <text:list-item>
                  <text:h text:style-name="Titre_20_de_20_niveau_20_3_20_cours" text:outline-level="3">La variation contextuelle en morphologie</text:h>
                </text:list-item>
              </text:list>
            </text:list-item>
          </text:list>
        </text:list-item>
        <text:list-item>
          <text:h text:style-name="Titre_20_de_20_niveau_20_1_20_cours" text:outline-level="1">La structure interne des mots complexes</text:h>
          <text:list>
            <text:list-item>
              <text:h text:style-name="Titre_20_de_20_niveau_20_2_20_cours" text:outline-level="2">La commutation en phonologie (rappel)</text:h>
            </text:list-item>
            <text:list-item>
              <text:h text:style-name="Titre_20_de_20_niveau_20_2_20_cours" text:outline-level="2">La commutation en morphologie</text:h>
            </text:list-item>
            <text:list-item>
              <text:h text:style-name="Titre_20_de_20_niveau_20_2_20_cours" text:outline-level="2">Les relations syntagmatiques hiérarchisées</text:h>
            </text:list-item>
            <text:list-item>
              <text:h text:style-name="Titre_20_de_20_niveau_20_2_20_cours" text:outline-level="2">Justification de la segmentation</text:h>
            </text:list-item>
            <text:list-item>
              <text:h text:style-name="Titre_20_de_20_niveau_20_2_20_cours" text:outline-level="2">Base et radical</text:h>
            </text:list-item>
          </text:list>
        </text:list-item>
        <text:list-item>
          <text:h text:style-name="Titre_20_de_20_niveau_20_1_20_cours" text:outline-level="1">Concaténation et concomitance</text:h>
          <text:list>
            <text:list-item>
              <text:h text:style-name="Titre_20_de_20_niveau_20_2_20_cours" text:outline-level="2">Paradigme morphologique et paradigme de mots</text:h>
            </text:list-item>
            <text:list-item>
              <text:h text:style-name="Titre_20_de_20_niveau_20_2_20_cours" text:outline-level="2">Morphèmes et segments</text:h>
            </text:list-item>
            <text:list-item>
              <text:h text:style-name="Titre_20_de_20_niveau_20_2_20_cours" text:outline-level="2">L'analyse en traits morphologiques</text:h>
            </text:list-item>
          </text:list>
        </text:list-item>
        <text:list-item>
          <text:h text:style-name="Titre_20_de_20_niveau_20_1_20_cours" text:outline-level="1">Les types de mots</text:h>
          <text:list>
            <text:list-item>
              <text:h text:style-name="Titre_20_de_20_niveau_20_2_20_cours" text:outline-level="2">Les types de mots lexicaux</text:h>
              <text:list>
                <text:list-item>
                  <text:h text:style-name="Titre_20_de_20_niveau_20_3_20_cours" text:outline-level="3">Les mots composés</text:h>
                </text:list-item>
                <text:list-item>
                  <text:h text:style-name="Titre_20_de_20_niveau_20_3_20_cours" text:outline-level="3">Les mots dérivés</text:h>
                </text:list-item>
                <text:list-item>
                  <text:h text:style-name="Titre_20_de_20_niveau_20_3_20_cours" text:outline-level="3">Les mots savants</text:h>
                </text:list-item>
                <text:list-item>
                  <text:h text:style-name="Titre_20_de_20_niveau_20_3_20_cours" text:outline-level="3">Les mots-valises</text:h>
                </text:list-item>
                <text:list-item>
                  <text:h text:style-name="Titre_20_de_20_niveau_20_3_20_cours" text:outline-level="3">Les mots amalgamés</text:h>
                </text:list-item>
              </text:list>
            </text:list-item>
            <text:list-item>
              <text:h text:style-name="Titre_20_de_20_niveau_20_2_20_cours" text:outline-level="2">Mots construits et mots non construits</text:h>
              <text:list>
                <text:list-item>
                  <text:h text:style-name="Titre_20_de_20_niveau_20_3_20_cours" text:outline-level="3">Mots dérivés construits et non construits</text:h>
                </text:list-item>
                <text:list-item>
                  <text:h text:style-name="Titre_20_de_20_niveau_20_3_20_cours" text:outline-level="3">Mots non dérivés et non construit</text:h>
                </text:list-item>
                <text:list-item>
                  <text:h text:style-name="Titre_20_de_20_niveau_20_3_20_cours" text:outline-level="3">Synthèse</text:h>
                </text:list-item>
              </text:list>
            </text:list-item>
          </text:list>
        </text:list-item>
        <text:list-item>
          <text:h text:style-name="Titre_20_de_20_niveau_20_1_20_cours" text:outline-level="1"><text:span text:style-name="T6">F</text:span>lexion et dérivation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  <style:font-face style:name="Ubuntu" svg:font-family="Ubuntu" style:font-adornments="Gras" style:font-family-generic="swiss" style:font-pitch="variable"/>
    <style:font-face style:name="Ubuntu Light" svg:font-family="'Ubuntu Light'" style:font-adornments="Normal" style:font-family-generic="swiss" style:font-pitch="variable"/>
    <style:font-face style:name="Ubuntu1" svg:font-family="Ubuntu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 Light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left="2.48cm" fo:margin-right="0cm" fo:margin-top="5.001cm" fo:margin-bottom="0cm" style:contextual-spacing="false" fo:line-height="100%" fo:text-indent="0cm" style:auto-text-indent="false" fo:keep-with-next="always"/>
      <style:text-properties fo:text-transform="uppercase" fo:color="#00829b" loext:opacity="100%" style:font-name="Ubuntu" fo:font-family="Ubuntu" style:font-style-name="Gras" style:font-family-generic="swiss" style:font-pitch="variable" fo:font-size="32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 Light" fo:font-family="'Calibri Light'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 Light" fo:font-family="'Calibri Light'"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_20_REL" style:display-name="Pied de page REL" style:family="paragraph" style:parent-style-name="Footer" style:master-page-name="">
      <style:paragraph-properties style:page-number="auto"/>
      <style:text-properties fo:color="#595959" loext:opacity="100%" style:font-name="Ubuntu Light" fo:font-family="'Ubuntu Light'" style:font-style-name="Normal" style:font-family-generic="swiss" style:font-pitch="variable" fo:font-size="9pt" fo:font-weight="250"/>
    </style:style>
    <style:style style:name="Auteur" style:family="paragraph" style:parent-style-name="Heading" style:next-style-name="Text_20_body">
      <style:text-properties fo:font-size="16pt"/>
    </style:style>
    <style:style style:name="Frame_20_contents" style:display-name="Frame contents" style:family="paragraph" style:parent-style-name="Standard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auto-update="true" style:class="index" style:master-page-name="">
      <style:paragraph-properties fo:margin-left="0cm" fo:margin-right="0cm" fo:margin-top="0.42cm" fo:margin-bottom="0.84cm" style:contextual-spacing="false" fo:line-height="100%" fo:text-indent="0cm" style:auto-text-indent="false" style:page-number="auto" text:number-lines="false" text:line-number="0"/>
      <style:text-properties fo:color="#000000" loext:opacity="100%" fo:font-size="28pt" fo:font-weight="bold" style:font-size-asian="16pt" style:font-weight-asian="bold" style:font-size-complex="16pt" style:font-weight-complex="bold"/>
    </style:style>
    <style:style style:name="Titre_20_de_20_chapitre" style:display-name="Titre de chapitre" style:family="paragraph" style:parent-style-name="Heading" style:next-style-name="Auteur">
      <style:paragraph-properties fo:margin-top="1cm" fo:margin-bottom="0cm" style:contextual-spacing="false"/>
      <style:text-properties fo:color="#000000" loext:opacity="100%" fo:font-size="18pt"/>
    </style:style>
    <style:style style:name="Titre_20_du_20_cours" style:display-name="Titre du cours" style:family="paragraph" style:parent-style-name="Heading" style:next-style-name="Titre_20_de_20_chapitre" style:master-page-name="">
      <style:paragraph-properties fo:margin-left="2.48cm" fo:margin-right="2.3cm" fo:text-indent="0cm" style:auto-text-indent="false" style:page-number="auto"/>
    </style:style>
    <style:style style:name="En-tête_20_du_20_cours" style:display-name="En-tête du cours" style:family="paragraph" style:parent-style-name="Header" style:auto-update="true" style:master-page-name="">
      <style:paragraph-properties style:page-number="auto"/>
      <style:text-properties fo:text-transform="uppercase" fo:color="#404040" loext:opacity="100%" style:font-name="Ubuntu Light" fo:font-family="'Ubuntu Light'" style:font-style-name="Normal" style:font-family-generic="swiss" style:font-pitch="variable" fo:font-size="8pt" fo:font-weight="250"/>
    </style:style>
    <style:style style:name="Pied_20_de_20_page_20_cours" style:display-name="Pied de page cours" style:family="paragraph" style:parent-style-name="En-tête_20_du_20_cours" style:master-page-name="">
      <style:paragraph-properties fo:text-align="end" style:justify-single-word="false" style:page-number="auto"/>
      <style:text-properties fo:color="#404040" loext:opacity="100%"/>
    </style:style>
    <style:style style:name="Titre_20_de_20_niveau_20_1_20_cours" style:display-name="Titre de niveau 1 cours" style:family="paragraph" style:parent-style-name="Heading_20_1" style:next-style-name="Corps_20_de_20_texte_20_cours" style:default-outline-level="1" style:list-style-name="Outline" style:master-page-name="">
      <style:paragraph-properties fo:margin-top="0.42cm" fo:margin-bottom="0.21cm" style:contextual-spacing="true" style:line-spacing="0.049cm" style:page-number="auto" fo:padding="0.049cm" fo:border-left="none" fo:border-right="none" fo:border-top="1.5pt solid #000000" fo:border-bottom="none" style:snap-to-layout-grid="true">
        <style:tab-stops/>
      </style:paragraph-properties>
      <style:text-properties fo:font-variant="small-caps" fo:color="#000000" loext:opacity="100%" fo:font-size="14pt" fo:background-color="transparent" style:text-overline-style="none" style:text-overline-color="font-color"/>
    </style:style>
    <style:style style:name="Heading_20_1" style:display-name="Heading 1" style:family="paragraph" style:parent-style-name="Heading" style:next-style-name="Text_20_body" style:list-style-name="WWNum26aa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itre_20_de_20_niveau_20_2_20_cours" style:display-name="Titre de niveau 2 cours" style:family="paragraph" style:parent-style-name="Titre_20_de_20_niveau_20_1_20_cours" style:next-style-name="Corps_20_de_20_texte_20_cours" style:default-outline-level="2" style:list-style-name="Outline" style:master-page-name="">
      <style:paragraph-properties fo:margin-left="0.499cm" fo:margin-right="0.499cm" fo:text-indent="0cm" style:auto-text-indent="false" style:page-number="auto" fo:padding="0.049cm" fo:border="none" fo:keep-with-next="auto"/>
      <style:text-properties fo:color="#00829b" loext:opacity="100%" fo:font-size="12pt"/>
    </style:style>
    <style:style style:name="Heading_20_2" style:display-name="Heading 2" style:family="paragraph" style:parent-style-name="Heading" style:next-style-name="Text_20_body" style:list-style-name="WWNum26aa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250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itre_20_de_20_niveau_20_3_20_cours" style:display-name="Titre de niveau 3 cours" style:family="paragraph" style:parent-style-name="Titre_20_de_20_niveau_20_2_20_cours" style:next-style-name="Corps_20_de_20_texte_20_cours" style:default-outline-level="3" style:list-style-name="Outline" style:master-page-name="">
      <style:paragraph-properties fo:margin-left="1.499cm" fo:margin-right="0.75cm" fo:margin-top="0cm" fo:margin-bottom="0.21cm" style:contextual-spacing="true" fo:text-indent="0cm" style:auto-text-indent="false" style:page-number="auto" fo:keep-with-next="always"/>
      <style:text-properties fo:font-size="10pt" fo:font-weight="normal"/>
    </style:style>
    <style:style style:name="Heading_20_3" style:display-name="Heading 3" style:family="paragraph" style:parent-style-name="Heading" style:next-style-name="Text_20_body" style:list-style-name="WWNum26aaa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re_20_de_20_niveau_20_4_20_cours" style:display-name="Titre de niveau 4 cours" style:family="paragraph" style:parent-style-name="Titre_20_de_20_niveau_20_3_20_cours" style:next-style-name="Corps_20_de_20_texte_20_cours" style:default-outline-level="4" style:list-style-name="Outline" style:master-page-name="">
      <style:paragraph-properties fo:margin-left="1.981cm" fo:margin-right="0cm" fo:margin-top="0cm" fo:margin-bottom="0.21cm" style:contextual-spacing="true" fo:text-indent="0cm" style:auto-text-indent="false" style:page-number="auto"/>
      <style:text-properties fo:font-variant="normal" fo:text-transform="none" fo:color="#006074" loext:opacity="100%" style:font-name="Ubuntu Light" fo:font-family="'Ubuntu Light'" style:font-style-name="Normal" style:font-family-generic="swiss" style:font-pitch="variable" fo:font-weight="250"/>
    </style:style>
    <style:style style:name="Heading_20_4" style:display-name="Heading 4" style:family="paragraph" style:parent-style-name="Heading" style:next-style-name="Text_20_body" style:list-style-name="WWNum26aaa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_20_de_20_niveau_20_5_20_cours" style:display-name="Titre de niveau 5 cours" style:family="paragraph" style:parent-style-name="Titre_20_de_20_niveau_20_4_20_cours" style:next-style-name="Corps_20_de_20_texte_20_cours" style:default-outline-level="5" style:list-style-name="Outline">
      <style:paragraph-properties fo:margin-left="2.75cm" fo:margin-right="0.499cm" fo:text-indent="0cm" style:auto-text-indent="false"/>
      <style:text-properties fo:color="#00829b" loext:opacity="100%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rps_20_de_20_texte_20_cours" style:display-name="Corps de texte cours" style:family="paragraph" style:parent-style-name="Text_20_body" style:master-page-name="">
      <style:paragraph-properties fo:margin-left="0cm" fo:margin-right="0cm" fo:margin-top="0.21cm" fo:margin-bottom="0.21cm" style:contextual-spacing="true" style:line-spacing="0.25cm" fo:text-indent="0cm" style:auto-text-indent="true" style:page-number="auto">
        <style:tab-stops/>
      </style:paragraph-properties>
      <style:text-properties style:font-name="Ubuntu Light" fo:font-family="'Ubuntu Light'" style:font-style-name="Normal" style:font-family-generic="swiss" style:font-pitch="variable" fo:font-size="10pt" fo:font-weight="250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itre_20_de_20_table_20_des_20_matières_20_cours" style:display-name="Titre de table des matières cours" style:family="paragraph" style:parent-style-name="Contents_20_Heading" style:next-style-name="Table_20_des_20_matières_20_niveau_20_1_20_cours">
      <style:paragraph-properties fo:line-height="150%"/>
      <style:text-properties fo:text-transform="uppercase"/>
    </style:style>
    <style:style style:name="Table_20_des_20_matières_20_niveau_20_1_20_cours" style:display-name="Table des matières niveau 1 cours" style:family="paragraph" style:parent-style-name="Contents_20_1" style:default-outline-level="1" style:list-style-name="" style:master-page-name="">
      <style:paragraph-properties fo:line-height="150%" style:page-number="auto"/>
      <style:text-properties fo:text-transform="uppercase" style:font-name="Ubuntu1" fo:font-family="Ubuntu" style:font-style-name="Normal" style:font-family-generic="swiss" style:font-pitch="variable" fo:font-size="10pt"/>
    </style:style>
    <style:style style:name="Table_20_des_20_matières_20_niveau_20_2_20_cours" style:display-name="Table des matières niveau 2 cours" style:family="paragraph" style:parent-style-name="Table_20_des_20_matières_20_niveau_20_1_20_cours">
      <style:paragraph-properties fo:margin-left="0.499cm" fo:margin-right="0cm" fo:text-indent="0cm" style:auto-text-indent="false"/>
      <style:text-properties fo:font-variant="small-caps"/>
    </style:style>
    <style:style style:name="Table_20_des_20_matières_20_niveau_20_3_20_cours" style:display-name="Table des matières niveau 3 cours" style:family="paragraph" style:parent-style-name="Table_20_des_20_matières_20_niveau_20_2_20_cours">
      <style:paragraph-properties fo:margin-left="1cm" fo:margin-right="0cm" fo:text-indent="0cm" style:auto-text-indent="false"/>
      <style:text-properties fo:font-variant="normal" fo:text-transform="none"/>
    </style:style>
    <style:style style:name="Table_20_des_20_matières_20_niveau_20_4_20_cours" style:display-name="Table des matières niveau 4 cours" style:family="paragraph" style:parent-style-name="Table_20_des_20_matières_20_niveau_20_3_20_cours">
      <style:paragraph-properties fo:margin-left="1.499cm" fo:margin-right="0cm" fo:text-indent="0cm" style:auto-text-indent="false"/>
      <style:text-properties fo:font-size="9pt"/>
    </style:style>
    <style:style style:name="Table_20_des_20_matières_20_niveau_20_5_20_cours" style:display-name="Table des matières niveau 5 cours" style:family="paragraph" style:parent-style-name="Table_20_des_20_matières_20_niveau_20_4_20_cours">
      <style:paragraph-properties fo:margin-left="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-tête_20_de_20_colonnes_20_cours" style:display-name="En-tête de colonnes cours" style:family="paragraph" style:parent-style-name="Table_20_Heading" style:master-page-name="">
      <style:paragraph-properties fo:margin-left="0.101cm" fo:margin-right="0.101cm" fo:margin-top="0.21cm" fo:margin-bottom="0.21cm" style:contextual-spacing="false" fo:text-align="start" style:justify-single-word="false" fo:text-indent="0cm" style:auto-text-indent="false" style:page-number="auto"/>
      <style:text-properties fo:font-variant="small-caps" fo:color="#00829b" loext:opacity="100%" style:font-name="Ubuntu" fo:font-family="Ubuntu" style:font-style-name="Gras" style:font-family-generic="swiss" style:font-pitch="variable" fo:font-size="10pt"/>
    </style:style>
    <style:style style:name="Contenu_20_de_20_cellule_20_cours" style:display-name="Contenu de cellule cours" style:family="paragraph" style:parent-style-name="Table_20_Contents" style:master-page-name="">
      <style:paragraph-properties fo:margin-left="0.101cm" fo:margin-right="0.101cm" fo:margin-top="0.101cm" fo:margin-bottom="0.21cm" style:contextual-spacing="true" fo:text-indent="0cm" style:auto-text-indent="false" style:page-number="auto">
        <style:tab-stops/>
      </style:paragraph-properties>
      <style:text-properties fo:color="#404040" loext:opacity="100%" style:font-name="Ubuntu Light" fo:font-family="'Ubuntu Light'" style:font-style-name="Normal" style:font-family-generic="swiss" style:font-pitch="variable" fo:font-size="10pt" fo:font-weight="250"/>
    </style:style>
    <style:style style:name="En-tête_20_de_20_ligne_20_cours" style:display-name="En-tête de ligne cours" style:family="paragraph" style:parent-style-name="En-tête_20_de_20_colonnes_20_cours">
      <style:text-properties fo:color="#006074" loext:opacity="100%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Grid" style:family="paragraph">
      <style:paragraph-properties fo:text-align="start" style:justify-single-word="false" fo:orphans="2" fo:widows="2" style:vertical-align="auto"/>
      <style:text-properties style:font-name="Calibri" fo:font-family="Calibri" fo:font-size="11pt" fo:language="fr" fo:country="FR" style:font-name-asian="Times New Roman" style:font-family-asian="'Times New Roman'" style:font-family-generic-asian="system" style:font-pitch-asian="variable" style:font-size-asian="11pt" style:language-asian="fr" style:country-asian="FR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xemple_20_isolé_20_cours" style:display-name="Exemple isolé cours" style:family="paragraph" style:parent-style-name="Corps_20_de_20_texte_20_cours" style:next-style-name="Corps_20_de_20_texte_20_cours" style:auto-update="true" style:master-page-name="">
      <style:paragraph-properties fo:margin-left="0.499cm" fo:margin-right="0cm" fo:margin-top="0cm" fo:margin-bottom="0cm" style:contextual-spacing="true" fo:text-indent="0cm" style:auto-text-indent="true" style:page-number="auto" style:snap-to-layout-grid="false">
        <style:tab-stops/>
      </style:paragraph-properties>
      <style:text-properties fo:font-style="italic"/>
    </style:style>
    <style:style style:name="Division_20__28_appliquer_20_pour_20_MCF_29_" style:display-name="Division (appliquer pour MCF)" style:family="paragraph" style:parent-style-name="Auteur" style:next-style-name="Text_20_body">
      <style:paragraph-properties fo:margin-top="0.21cm" fo:margin-bottom="0cm" style:contextual-spacing="false"/>
      <style:text-properties fo:font-variant="normal" fo:text-transform="none" style:use-window-font-color="true" loext:opacity="0%" fo:font-size="12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en_20_hypertexte_20_REL" style:display-name="Lien hypertexte REL" style:family="text">
      <style:text-properties fo:color="#00829b" loext:opacity="100%" style:font-name="Ubuntu Light" fo:font-family="'Ubuntu Light'" style:font-style-name="Normal" style:font-family-generic="swiss" style:font-pitch="variable" fo:font-weight="25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font-size="15pt" fo:font-weight="bold" style:font-size-asian="15pt" style:font-weight-asian="bold" style:font-size-complex="12pt"/>
    </style:style>
    <style:style style:name="Titre_20_2_20_Car" style:display-name="Titre 2 Car" style:family="text" style:parent-style-name="Default_20_Paragraph_20_Font">
      <style:text-properties fo:font-size="14pt" fo:font-weight="bold" style:font-size-asian="14pt" style:font-weight-asian="bold" style:font-size-complex="12pt"/>
    </style:style>
    <style:style style:name="Titre_20_3_20_Car" style:display-name="Titre 3 Car" style:family="text" style:parent-style-name="Default_20_Paragraph_20_Font">
      <style:text-properties fo:font-size="12pt" fo:font-weight="bold" style:font-size-asian="12pt" style:font-weight-asian="bold" style:font-size-complex="12pt"/>
    </style:style>
    <style:style style:name="Titre_20_4_20_Car" style:display-name="Titre 4 Car" style:family="text" style:parent-style-name="Default_20_Paragraph_20_Font">
      <style:text-properties fo:font-weight="bold" style:font-weight-asian="bold" style:font-size-complex="12pt"/>
    </style:style>
    <style:style style:name="ListLabel_20_1" style:display-name="ListLabel 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" style:display-name="ListLabel 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" style:display-name="ListLabel 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" style:display-name="ListLabel 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" style:display-name="ListLabel 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" style:display-name="ListLabel 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" style:display-name="ListLabel 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" style:display-name="ListLabel 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" style:display-name="ListLabel 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" style:display-name="ListLabel 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" style:display-name="ListLabel 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" style:display-name="ListLabel 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" style:display-name="ListLabel 2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9" style:display-name="ListLabel 29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0" style:display-name="ListLabel 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31" style:display-name="ListLabel 3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2" style:display-name="ListLabel 3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4" style:display-name="ListLabel 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5" style:display-name="ListLabel 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36" style:display-name="ListLabel 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itre_20_5_20_Car" style:display-name="Titre 5 Car" style:family="text">
      <style:text-properties fo:color="#000000" loext:opacity="100%" style:font-name="Calibri" fo:font-family="Calibri" fo:font-size="10pt" fo:font-weight="bold" style:font-name-asian="Calibri1" style:font-family-asian="Calibri" style:font-family-generic-asian="system" style:font-pitch-asian="variable" style:font-size-asian="10pt" style:font-weight-asian="bold"/>
    </style:style>
    <style:style style:name="ListLabel_20_37" style:display-name="ListLabel 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" style:display-name="ListLabel 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" style:display-name="ListLabel 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" style:display-name="ListLabel 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" style:display-name="ListLabel 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" style:display-name="ListLabel 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" style:display-name="ListLabel 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" style:display-name="ListLabel 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" style:display-name="ListLabel 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" style:display-name="ListLabel 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" style:display-name="ListLabel 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" style:display-name="ListLabel 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" style:display-name="ListLabel 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" style:display-name="ListLabel 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" style:display-name="ListLabel 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" style:display-name="ListLabel 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" style:display-name="ListLabel 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" style:display-name="ListLabel 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" style:display-name="ListLabel 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" style:display-name="ListLabel 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" style:display-name="ListLabel 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" style:display-name="ListLabel 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" style:display-name="ListLabel 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" style:display-name="ListLabel 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" style:display-name="ListLabel 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" style:display-name="ListLabel 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" style:display-name="ListLabel 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" style:display-name="ListLabel 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" style:display-name="ListLabel 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4" style:display-name="ListLabel 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5" style:display-name="ListLabel 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6" style:display-name="ListLabel 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" style:display-name="ListLabel 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" style:display-name="ListLabel 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9" style:display-name="ListLabel 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0" style:display-name="ListLabel 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1" style:display-name="ListLabel 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2" style:display-name="ListLabel 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" style:display-name="ListLabel 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" style:display-name="ListLabel 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" style:display-name="ListLabel 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" style:display-name="ListLabel 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" style:display-name="ListLabel 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" style:display-name="ListLabel 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" style:display-name="ListLabel 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" style:display-name="ListLabel 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" style:display-name="ListLabel 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" style:display-name="ListLabel 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" style:display-name="ListLabel 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" style:display-name="ListLabel 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" style:display-name="ListLabel 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" style:display-name="ListLabel 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7" style:display-name="ListLabel 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8" style:display-name="ListLabel 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9" style:display-name="ListLabel 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0" style:display-name="ListLabel 1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1" style:display-name="ListLabel 1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2" style:display-name="ListLabel 1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3" style:display-name="ListLabel 1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4" style:display-name="ListLabel 1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5" style:display-name="ListLabel 1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6" style:display-name="ListLabel 1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7" style:display-name="ListLabel 1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8" style:display-name="ListLabel 1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09" style:display-name="ListLabel 1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0" style:display-name="ListLabel 1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1" style:display-name="ListLabel 1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2" style:display-name="ListLabel 1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3" style:display-name="ListLabel 1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4" style:display-name="ListLabel 1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5" style:display-name="ListLabel 1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6" style:display-name="ListLabel 1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7" style:display-name="ListLabel 1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8" style:display-name="ListLabel 1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19" style:display-name="ListLabel 1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0" style:display-name="ListLabel 1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1" style:display-name="ListLabel 1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2" style:display-name="ListLabel 1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3" style:display-name="ListLabel 1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4" style:display-name="ListLabel 1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5" style:display-name="ListLabel 1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6" style:display-name="ListLabel 1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27" style:display-name="ListLabel 12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8" style:display-name="ListLabel 12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29" style:display-name="ListLabel 1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0" style:display-name="ListLabel 1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1" style:display-name="ListLabel 1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2" style:display-name="ListLabel 1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3" style:display-name="ListLabel 1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4" style:display-name="ListLabel 1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5" style:display-name="ListLabel 1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136" style:display-name="ListLabel 1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7" style:display-name="ListLabel 1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8" style:display-name="ListLabel 1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39" style:display-name="ListLabel 1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0" style:display-name="ListLabel 1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1" style:display-name="ListLabel 1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2" style:display-name="ListLabel 1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3" style:display-name="ListLabel 1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4" style:display-name="ListLabel 1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5" style:display-name="ListLabel 1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6" style:display-name="ListLabel 1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7" style:display-name="ListLabel 1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8" style:display-name="ListLabel 1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49" style:display-name="ListLabel 1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0" style:display-name="ListLabel 1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1" style:display-name="ListLabel 1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2" style:display-name="ListLabel 1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3" style:display-name="ListLabel 1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4" style:display-name="ListLabel 1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5" style:display-name="ListLabel 1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6" style:display-name="ListLabel 1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7" style:display-name="ListLabel 1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8" style:display-name="ListLabel 1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59" style:display-name="ListLabel 1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0" style:display-name="ListLabel 1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1" style:display-name="ListLabel 1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2" style:display-name="ListLabel 1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3" style:display-name="ListLabel 1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4" style:display-name="ListLabel 1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5" style:display-name="ListLabel 1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6" style:display-name="ListLabel 1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7" style:display-name="ListLabel 1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8" style:display-name="ListLabel 1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69" style:display-name="ListLabel 1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0" style:display-name="ListLabel 1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1" style:display-name="ListLabel 1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2" style:display-name="ListLabel 1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3" style:display-name="ListLabel 1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4" style:display-name="ListLabel 1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5" style:display-name="ListLabel 1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6" style:display-name="ListLabel 1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7" style:display-name="ListLabel 1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8" style:display-name="ListLabel 1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79" style:display-name="ListLabel 1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0" style:display-name="ListLabel 1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1" style:display-name="ListLabel 1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2" style:display-name="ListLabel 1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3" style:display-name="ListLabel 1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4" style:display-name="ListLabel 1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5" style:display-name="ListLabel 1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6" style:display-name="ListLabel 1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7" style:display-name="ListLabel 1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8" style:display-name="ListLabel 1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89" style:display-name="ListLabel 1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0" style:display-name="ListLabel 1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1" style:display-name="ListLabel 1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2" style:display-name="ListLabel 1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3" style:display-name="ListLabel 1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4" style:display-name="ListLabel 1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5" style:display-name="ListLabel 1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6" style:display-name="ListLabel 1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7" style:display-name="ListLabel 1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8" style:display-name="ListLabel 1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199" style:display-name="ListLabel 1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0" style:display-name="ListLabel 2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1" style:display-name="ListLabel 2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2" style:display-name="ListLabel 2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3" style:display-name="ListLabel 2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4" style:display-name="ListLabel 2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5" style:display-name="ListLabel 2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6" style:display-name="ListLabel 2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7" style:display-name="ListLabel 2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8" style:display-name="ListLabel 2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09" style:display-name="ListLabel 2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0" style:display-name="ListLabel 2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1" style:display-name="ListLabel 2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2" style:display-name="ListLabel 2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3" style:display-name="ListLabel 2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4" style:display-name="ListLabel 2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5" style:display-name="ListLabel 2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6" style:display-name="ListLabel 2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7" style:display-name="ListLabel 2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8" style:display-name="ListLabel 2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19" style:display-name="ListLabel 2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0" style:display-name="ListLabel 2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1" style:display-name="ListLabel 2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2" style:display-name="ListLabel 2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3" style:display-name="ListLabel 2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4" style:display-name="ListLabel 2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5" style:display-name="ListLabel 2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6" style:display-name="ListLabel 2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7" style:display-name="ListLabel 2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8" style:display-name="ListLabel 2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29" style:display-name="ListLabel 2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0" style:display-name="ListLabel 2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1" style:display-name="ListLabel 2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2" style:display-name="ListLabel 2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3" style:display-name="ListLabel 2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4" style:display-name="ListLabel 2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5" style:display-name="ListLabel 2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36" style:display-name="ListLabel 2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7" style:display-name="ListLabel 2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8" style:display-name="ListLabel 2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39" style:display-name="ListLabel 2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0" style:display-name="ListLabel 2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1" style:display-name="ListLabel 2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2" style:display-name="ListLabel 2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3" style:display-name="ListLabel 2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4" style:display-name="ListLabel 2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45" style:display-name="ListLabel 2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6" style:display-name="ListLabel 2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7" style:display-name="ListLabel 2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8" style:display-name="ListLabel 2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49" style:display-name="ListLabel 2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0" style:display-name="ListLabel 2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1" style:display-name="ListLabel 2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2" style:display-name="ListLabel 2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253" style:display-name="ListLabel 2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4" style:display-name="ListLabel 2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5" style:display-name="ListLabel 2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6" style:display-name="ListLabel 2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7" style:display-name="ListLabel 2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8" style:display-name="ListLabel 2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59" style:display-name="ListLabel 2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0" style:display-name="ListLabel 2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1" style:display-name="ListLabel 2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62" style:display-name="ListLabel 26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3" style:display-name="ListLabel 263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4" style:display-name="ListLabel 2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265" style:display-name="ListLabel 26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6" style:display-name="ListLabel 26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7" style:display-name="ListLabel 2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8" style:display-name="ListLabel 2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69" style:display-name="ListLabel 2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0" style:display-name="ListLabel 2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271" style:display-name="ListLabel 2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2" style:display-name="ListLabel 2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3" style:display-name="ListLabel 2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4" style:display-name="ListLabel 2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5" style:display-name="ListLabel 2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6" style:display-name="ListLabel 2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7" style:display-name="ListLabel 2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8" style:display-name="ListLabel 2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79" style:display-name="ListLabel 2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0" style:display-name="ListLabel 2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1" style:display-name="ListLabel 2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2" style:display-name="ListLabel 2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3" style:display-name="ListLabel 2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4" style:display-name="ListLabel 2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5" style:display-name="ListLabel 2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6" style:display-name="ListLabel 2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7" style:display-name="ListLabel 2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8" style:display-name="ListLabel 2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89" style:display-name="ListLabel 2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0" style:display-name="ListLabel 2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1" style:display-name="ListLabel 2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2" style:display-name="ListLabel 2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3" style:display-name="ListLabel 2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4" style:display-name="ListLabel 2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5" style:display-name="ListLabel 2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6" style:display-name="ListLabel 2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7" style:display-name="ListLabel 2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8" style:display-name="ListLabel 2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299" style:display-name="ListLabel 2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0" style:display-name="ListLabel 3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1" style:display-name="ListLabel 3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2" style:display-name="ListLabel 3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3" style:display-name="ListLabel 3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4" style:display-name="ListLabel 3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5" style:display-name="ListLabel 3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6" style:display-name="ListLabel 3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07" style:display-name="ListLabel 3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8" style:display-name="ListLabel 3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09" style:display-name="ListLabel 3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0" style:display-name="ListLabel 3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1" style:display-name="ListLabel 3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2" style:display-name="ListLabel 31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3" style:display-name="ListLabel 3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4" style:display-name="ListLabel 3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5" style:display-name="ListLabel 3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16" style:display-name="ListLabel 3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7" style:display-name="ListLabel 3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8" style:display-name="ListLabel 3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19" style:display-name="ListLabel 3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0" style:display-name="ListLabel 3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1" style:display-name="ListLabel 3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2" style:display-name="ListLabel 3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3" style:display-name="ListLabel 3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4" style:display-name="ListLabel 3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5" style:display-name="ListLabel 3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6" style:display-name="ListLabel 3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7" style:display-name="ListLabel 3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8" style:display-name="ListLabel 3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29" style:display-name="ListLabel 3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0" style:display-name="ListLabel 3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1" style:display-name="ListLabel 3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2" style:display-name="ListLabel 3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3" style:display-name="ListLabel 3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4" style:display-name="ListLabel 3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5" style:display-name="ListLabel 3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6" style:display-name="ListLabel 3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7" style:display-name="ListLabel 3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8" style:display-name="ListLabel 3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39" style:display-name="ListLabel 3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0" style:display-name="ListLabel 3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1" style:display-name="ListLabel 3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2" style:display-name="ListLabel 3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3" style:display-name="ListLabel 3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4" style:display-name="ListLabel 3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5" style:display-name="ListLabel 3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6" style:display-name="ListLabel 3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7" style:display-name="ListLabel 3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8" style:display-name="ListLabel 3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49" style:display-name="ListLabel 3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0" style:display-name="ListLabel 3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1" style:display-name="ListLabel 3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2" style:display-name="ListLabel 3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3" style:display-name="ListLabel 3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4" style:display-name="ListLabel 3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5" style:display-name="ListLabel 3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6" style:display-name="ListLabel 3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7" style:display-name="ListLabel 3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8" style:display-name="ListLabel 3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59" style:display-name="ListLabel 3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0" style:display-name="ListLabel 3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61" style:display-name="ListLabel 36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2" style:display-name="ListLabel 36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3" style:display-name="ListLabel 36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4" style:display-name="ListLabel 36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5" style:display-name="ListLabel 36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6" style:display-name="ListLabel 36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7" style:display-name="ListLabel 36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8" style:display-name="ListLabel 36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69" style:display-name="ListLabel 36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370" style:display-name="ListLabel 3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1" style:display-name="ListLabel 3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2" style:display-name="ListLabel 3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3" style:display-name="ListLabel 3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4" style:display-name="ListLabel 3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5" style:display-name="ListLabel 3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6" style:display-name="ListLabel 3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7" style:display-name="ListLabel 3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8" style:display-name="ListLabel 3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79" style:display-name="ListLabel 3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0" style:display-name="ListLabel 3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1" style:display-name="ListLabel 3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2" style:display-name="ListLabel 3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3" style:display-name="ListLabel 3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4" style:display-name="ListLabel 3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5" style:display-name="ListLabel 3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6" style:display-name="ListLabel 3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7" style:display-name="ListLabel 3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8" style:display-name="ListLabel 3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89" style:display-name="ListLabel 3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0" style:display-name="ListLabel 3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1" style:display-name="ListLabel 3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2" style:display-name="ListLabel 3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3" style:display-name="ListLabel 3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4" style:display-name="ListLabel 3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5" style:display-name="ListLabel 3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6" style:display-name="ListLabel 3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7" style:display-name="ListLabel 3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8" style:display-name="ListLabel 3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99" style:display-name="ListLabel 3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0" style:display-name="ListLabel 4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1" style:display-name="ListLabel 4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2" style:display-name="ListLabel 4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3" style:display-name="ListLabel 4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4" style:display-name="ListLabel 4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5" style:display-name="ListLabel 4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6" style:display-name="ListLabel 4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7" style:display-name="ListLabel 4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8" style:display-name="ListLabel 4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09" style:display-name="ListLabel 4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0" style:display-name="ListLabel 4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1" style:display-name="ListLabel 4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2" style:display-name="ListLabel 4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3" style:display-name="ListLabel 4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4" style:display-name="ListLabel 4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5" style:display-name="ListLabel 4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6" style:display-name="ListLabel 4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7" style:display-name="ListLabel 4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8" style:display-name="ListLabel 4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19" style:display-name="ListLabel 4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0" style:display-name="ListLabel 4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1" style:display-name="ListLabel 4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2" style:display-name="ListLabel 4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3" style:display-name="ListLabel 4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4" style:display-name="ListLabel 4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5" style:display-name="ListLabel 4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6" style:display-name="ListLabel 4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7" style:display-name="ListLabel 4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8" style:display-name="ListLabel 4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29" style:display-name="ListLabel 4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0" style:display-name="ListLabel 4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1" style:display-name="ListLabel 4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2" style:display-name="ListLabel 4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3" style:display-name="ListLabel 4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4" style:display-name="ListLabel 4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5" style:display-name="ListLabel 4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6" style:display-name="ListLabel 4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7" style:display-name="ListLabel 4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8" style:display-name="ListLabel 4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39" style:display-name="ListLabel 4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0" style:display-name="ListLabel 4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1" style:display-name="ListLabel 4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2" style:display-name="ListLabel 4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3" style:display-name="ListLabel 4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4" style:display-name="ListLabel 4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5" style:display-name="ListLabel 4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6" style:display-name="ListLabel 4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7" style:display-name="ListLabel 4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8" style:display-name="ListLabel 4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49" style:display-name="ListLabel 4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0" style:display-name="ListLabel 4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1" style:display-name="ListLabel 4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2" style:display-name="ListLabel 4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3" style:display-name="ListLabel 4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4" style:display-name="ListLabel 4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5" style:display-name="ListLabel 4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6" style:display-name="ListLabel 4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7" style:display-name="ListLabel 4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8" style:display-name="ListLabel 4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59" style:display-name="ListLabel 4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0" style:display-name="ListLabel 4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1" style:display-name="ListLabel 4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2" style:display-name="ListLabel 4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3" style:display-name="ListLabel 4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4" style:display-name="ListLabel 4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5" style:display-name="ListLabel 4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6" style:display-name="ListLabel 4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7" style:display-name="ListLabel 4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8" style:display-name="ListLabel 4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69" style:display-name="ListLabel 4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0" style:display-name="ListLabel 47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1" style:display-name="ListLabel 47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2" style:display-name="ListLabel 47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3" style:display-name="ListLabel 47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4" style:display-name="ListLabel 47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5" style:display-name="ListLabel 4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6" style:display-name="ListLabel 4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7" style:display-name="ListLabel 4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78" style:display-name="ListLabel 4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79" style:display-name="ListLabel 4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0" style:display-name="ListLabel 4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1" style:display-name="ListLabel 4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2" style:display-name="ListLabel 4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3" style:display-name="ListLabel 4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4" style:display-name="ListLabel 48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5" style:display-name="ListLabel 48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6" style:display-name="ListLabel 48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487" style:display-name="ListLabel 4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8" style:display-name="ListLabel 4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89" style:display-name="ListLabel 4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0" style:display-name="ListLabel 4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1" style:display-name="ListLabel 4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2" style:display-name="ListLabel 4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3" style:display-name="ListLabel 4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4" style:display-name="ListLabel 4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5" style:display-name="ListLabel 4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496" style:display-name="ListLabel 49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7" style:display-name="ListLabel 497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8" style:display-name="ListLabel 498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499" style:display-name="ListLabel 49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0" style:display-name="ListLabel 50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1" style:display-name="ListLabel 50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2" style:display-name="ListLabel 50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3" style:display-name="ListLabel 50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4" style:display-name="ListLabel 50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505" style:display-name="ListLabel 5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6" style:display-name="ListLabel 5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7" style:display-name="ListLabel 5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8" style:display-name="ListLabel 5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09" style:display-name="ListLabel 5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0" style:display-name="ListLabel 5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1" style:display-name="ListLabel 5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2" style:display-name="ListLabel 5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3" style:display-name="ListLabel 5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4" style:display-name="ListLabel 5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5" style:display-name="ListLabel 5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6" style:display-name="ListLabel 5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7" style:display-name="ListLabel 5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8" style:display-name="ListLabel 5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19" style:display-name="ListLabel 5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0" style:display-name="ListLabel 5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1" style:display-name="ListLabel 5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2" style:display-name="ListLabel 5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3" style:display-name="ListLabel 5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4" style:display-name="ListLabel 5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5" style:display-name="ListLabel 5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6" style:display-name="ListLabel 5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7" style:display-name="ListLabel 5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8" style:display-name="ListLabel 5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29" style:display-name="ListLabel 5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0" style:display-name="ListLabel 5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1" style:display-name="ListLabel 5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2" style:display-name="ListLabel 5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3" style:display-name="ListLabel 5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4" style:display-name="ListLabel 5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5" style:display-name="ListLabel 5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6" style:display-name="ListLabel 5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7" style:display-name="ListLabel 5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8" style:display-name="ListLabel 5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39" style:display-name="ListLabel 5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0" style:display-name="ListLabel 5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41" style:display-name="ListLabel 5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2" style:display-name="ListLabel 5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3" style:display-name="ListLabel 5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4" style:display-name="ListLabel 5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5" style:display-name="ListLabel 5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6" style:display-name="ListLabel 54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7" style:display-name="ListLabel 5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8" style:display-name="ListLabel 5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49" style:display-name="ListLabel 5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50" style:display-name="ListLabel 5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1" style:display-name="ListLabel 5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2" style:display-name="ListLabel 5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3" style:display-name="ListLabel 5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4" style:display-name="ListLabel 5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5" style:display-name="ListLabel 5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6" style:display-name="ListLabel 5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7" style:display-name="ListLabel 5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8" style:display-name="ListLabel 5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59" style:display-name="ListLabel 5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0" style:display-name="ListLabel 5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1" style:display-name="ListLabel 5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2" style:display-name="ListLabel 5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3" style:display-name="ListLabel 5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4" style:display-name="ListLabel 5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5" style:display-name="ListLabel 5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6" style:display-name="ListLabel 5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7" style:display-name="ListLabel 5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8" style:display-name="ListLabel 5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69" style:display-name="ListLabel 5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0" style:display-name="ListLabel 5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1" style:display-name="ListLabel 5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2" style:display-name="ListLabel 5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3" style:display-name="ListLabel 5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4" style:display-name="ListLabel 5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5" style:display-name="ListLabel 5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6" style:display-name="ListLabel 5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7" style:display-name="ListLabel 5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8" style:display-name="ListLabel 5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79" style:display-name="ListLabel 5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0" style:display-name="ListLabel 5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1" style:display-name="ListLabel 5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2" style:display-name="ListLabel 5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3" style:display-name="ListLabel 5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4" style:display-name="ListLabel 5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5" style:display-name="ListLabel 5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6" style:display-name="ListLabel 5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7" style:display-name="ListLabel 5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8" style:display-name="ListLabel 5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89" style:display-name="ListLabel 5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0" style:display-name="ListLabel 5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1" style:display-name="ListLabel 5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2" style:display-name="ListLabel 5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3" style:display-name="ListLabel 5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4" style:display-name="ListLabel 5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595" style:display-name="ListLabel 59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6" style:display-name="ListLabel 59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7" style:display-name="ListLabel 59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8" style:display-name="ListLabel 59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599" style:display-name="ListLabel 59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0" style:display-name="ListLabel 60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1" style:display-name="ListLabel 60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2" style:display-name="ListLabel 60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3" style:display-name="ListLabel 60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604" style:display-name="ListLabel 6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5" style:display-name="ListLabel 6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6" style:display-name="ListLabel 6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7" style:display-name="ListLabel 6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8" style:display-name="ListLabel 6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09" style:display-name="ListLabel 6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0" style:display-name="ListLabel 6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1" style:display-name="ListLabel 6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2" style:display-name="ListLabel 6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3" style:display-name="ListLabel 6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4" style:display-name="ListLabel 6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5" style:display-name="ListLabel 6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6" style:display-name="ListLabel 6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7" style:display-name="ListLabel 6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8" style:display-name="ListLabel 6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19" style:display-name="ListLabel 6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0" style:display-name="ListLabel 6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1" style:display-name="ListLabel 6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2" style:display-name="ListLabel 6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3" style:display-name="ListLabel 6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4" style:display-name="ListLabel 6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5" style:display-name="ListLabel 6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6" style:display-name="ListLabel 6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7" style:display-name="ListLabel 6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8" style:display-name="ListLabel 6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29" style:display-name="ListLabel 6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0" style:display-name="ListLabel 6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1" style:display-name="ListLabel 6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2" style:display-name="ListLabel 6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3" style:display-name="ListLabel 6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4" style:display-name="ListLabel 6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5" style:display-name="ListLabel 6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6" style:display-name="ListLabel 6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7" style:display-name="ListLabel 6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8" style:display-name="ListLabel 6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39" style:display-name="ListLabel 6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0" style:display-name="ListLabel 6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1" style:display-name="ListLabel 6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2" style:display-name="ListLabel 6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3" style:display-name="ListLabel 6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4" style:display-name="ListLabel 6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5" style:display-name="ListLabel 6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6" style:display-name="ListLabel 6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7" style:display-name="ListLabel 6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8" style:display-name="ListLabel 6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49" style:display-name="ListLabel 6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0" style:display-name="ListLabel 6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1" style:display-name="ListLabel 6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2" style:display-name="ListLabel 6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3" style:display-name="ListLabel 6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4" style:display-name="ListLabel 6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5" style:display-name="ListLabel 6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6" style:display-name="ListLabel 6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7" style:display-name="ListLabel 6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8" style:display-name="ListLabel 6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59" style:display-name="ListLabel 6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0" style:display-name="ListLabel 6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1" style:display-name="ListLabel 6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2" style:display-name="ListLabel 6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3" style:display-name="ListLabel 6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4" style:display-name="ListLabel 6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5" style:display-name="ListLabel 6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6" style:display-name="ListLabel 6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7" style:display-name="ListLabel 6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8" style:display-name="ListLabel 6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69" style:display-name="ListLabel 6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0" style:display-name="ListLabel 6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1" style:display-name="ListLabel 6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2" style:display-name="ListLabel 6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3" style:display-name="ListLabel 6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4" style:display-name="ListLabel 6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5" style:display-name="ListLabel 6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6" style:display-name="ListLabel 6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7" style:display-name="ListLabel 6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8" style:display-name="ListLabel 6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79" style:display-name="ListLabel 6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0" style:display-name="ListLabel 6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1" style:display-name="ListLabel 6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2" style:display-name="ListLabel 6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3" style:display-name="ListLabel 6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4" style:display-name="ListLabel 6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5" style:display-name="ListLabel 6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6" style:display-name="ListLabel 6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7" style:display-name="ListLabel 6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8" style:display-name="ListLabel 6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89" style:display-name="ListLabel 6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0" style:display-name="ListLabel 6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1" style:display-name="ListLabel 6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2" style:display-name="ListLabel 6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3" style:display-name="ListLabel 6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4" style:display-name="ListLabel 6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5" style:display-name="ListLabel 6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6" style:display-name="ListLabel 6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7" style:display-name="ListLabel 6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8" style:display-name="ListLabel 6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699" style:display-name="ListLabel 6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0" style:display-name="ListLabel 7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1" style:display-name="ListLabel 7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2" style:display-name="ListLabel 7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3" style:display-name="ListLabel 7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04" style:display-name="ListLabel 70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5" style:display-name="ListLabel 70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6" style:display-name="ListLabel 70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7" style:display-name="ListLabel 70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8" style:display-name="ListLabel 70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09" style:display-name="ListLabel 70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0" style:display-name="ListLabel 71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1" style:display-name="ListLabel 71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2" style:display-name="ListLabel 7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13" style:display-name="ListLabel 71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4" style:display-name="ListLabel 71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5" style:display-name="ListLabel 71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6" style:display-name="ListLabel 71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7" style:display-name="ListLabel 71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8" style:display-name="ListLabel 71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19" style:display-name="ListLabel 71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0" style:display-name="ListLabel 72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21" style:display-name="ListLabel 7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2" style:display-name="ListLabel 7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3" style:display-name="ListLabel 7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4" style:display-name="ListLabel 7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5" style:display-name="ListLabel 7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6" style:display-name="ListLabel 7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7" style:display-name="ListLabel 7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8" style:display-name="ListLabel 7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29" style:display-name="ListLabel 7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30" style:display-name="ListLabel 730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1" style:display-name="ListLabel 731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2" style:display-name="ListLabel 732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733" style:display-name="ListLabel 733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4" style:display-name="ListLabel 734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5" style:display-name="ListLabel 735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6" style:display-name="ListLabel 736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7" style:display-name="ListLabel 73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8" style:display-name="ListLabel 73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739" style:display-name="ListLabel 7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0" style:display-name="ListLabel 7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1" style:display-name="ListLabel 7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2" style:display-name="ListLabel 7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3" style:display-name="ListLabel 7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4" style:display-name="ListLabel 7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5" style:display-name="ListLabel 7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6" style:display-name="ListLabel 7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7" style:display-name="ListLabel 7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8" style:display-name="ListLabel 7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49" style:display-name="ListLabel 7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0" style:display-name="ListLabel 7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1" style:display-name="ListLabel 7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2" style:display-name="ListLabel 7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3" style:display-name="ListLabel 7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4" style:display-name="ListLabel 7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5" style:display-name="ListLabel 7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6" style:display-name="ListLabel 7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7" style:display-name="ListLabel 7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8" style:display-name="ListLabel 7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59" style:display-name="ListLabel 7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0" style:display-name="ListLabel 7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1" style:display-name="ListLabel 7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2" style:display-name="ListLabel 7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3" style:display-name="ListLabel 7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4" style:display-name="ListLabel 7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5" style:display-name="ListLabel 7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6" style:display-name="ListLabel 7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7" style:display-name="ListLabel 7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8" style:display-name="ListLabel 7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69" style:display-name="ListLabel 7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0" style:display-name="ListLabel 7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1" style:display-name="ListLabel 7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2" style:display-name="ListLabel 7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3" style:display-name="ListLabel 7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4" style:display-name="ListLabel 7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75" style:display-name="ListLabel 77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6" style:display-name="ListLabel 77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7" style:display-name="ListLabel 77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8" style:display-name="ListLabel 77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79" style:display-name="ListLabel 77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0" style:display-name="ListLabel 78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1" style:display-name="ListLabel 78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2" style:display-name="ListLabel 78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3" style:display-name="ListLabel 78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784" style:display-name="ListLabel 7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5" style:display-name="ListLabel 7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6" style:display-name="ListLabel 7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7" style:display-name="ListLabel 7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8" style:display-name="ListLabel 7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89" style:display-name="ListLabel 7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0" style:display-name="ListLabel 7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1" style:display-name="ListLabel 7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2" style:display-name="ListLabel 7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3" style:display-name="ListLabel 7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4" style:display-name="ListLabel 7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5" style:display-name="ListLabel 7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6" style:display-name="ListLabel 7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7" style:display-name="ListLabel 7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8" style:display-name="ListLabel 7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799" style:display-name="ListLabel 7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0" style:display-name="ListLabel 8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1" style:display-name="ListLabel 8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2" style:display-name="ListLabel 8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3" style:display-name="ListLabel 8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4" style:display-name="ListLabel 8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5" style:display-name="ListLabel 8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6" style:display-name="ListLabel 8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7" style:display-name="ListLabel 8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8" style:display-name="ListLabel 8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09" style:display-name="ListLabel 8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0" style:display-name="ListLabel 8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1" style:display-name="ListLabel 8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2" style:display-name="ListLabel 8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3" style:display-name="ListLabel 8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4" style:display-name="ListLabel 8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5" style:display-name="ListLabel 8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6" style:display-name="ListLabel 8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7" style:display-name="ListLabel 8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8" style:display-name="ListLabel 8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19" style:display-name="ListLabel 8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0" style:display-name="ListLabel 8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1" style:display-name="ListLabel 8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2" style:display-name="ListLabel 8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3" style:display-name="ListLabel 8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4" style:display-name="ListLabel 8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5" style:display-name="ListLabel 8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6" style:display-name="ListLabel 8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7" style:display-name="ListLabel 8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8" style:display-name="ListLabel 8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29" style:display-name="ListLabel 82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0" style:display-name="ListLabel 83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1" style:display-name="ListLabel 83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2" style:display-name="ListLabel 83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3" style:display-name="ListLabel 83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4" style:display-name="ListLabel 83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5" style:display-name="ListLabel 83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6" style:display-name="ListLabel 836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7" style:display-name="ListLabel 83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838" style:display-name="ListLabel 83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39" style:display-name="ListLabel 83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0" style:display-name="ListLabel 84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1" style:display-name="ListLabel 84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2" style:display-name="ListLabel 84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3" style:display-name="ListLabel 84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4" style:display-name="ListLabel 84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5" style:display-name="ListLabel 84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6" style:display-name="ListLabel 8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7" style:display-name="ListLabel 84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8" style:display-name="ListLabel 84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49" style:display-name="ListLabel 84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0" style:display-name="ListLabel 85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1" style:display-name="ListLabel 85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2" style:display-name="ListLabel 85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3" style:display-name="ListLabel 85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4" style:display-name="ListLabel 85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5" style:display-name="ListLabel 8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6" style:display-name="ListLabel 8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7" style:display-name="ListLabel 8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8" style:display-name="ListLabel 8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59" style:display-name="ListLabel 8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0" style:display-name="ListLabel 8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1" style:display-name="ListLabel 8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2" style:display-name="ListLabel 8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3" style:display-name="ListLabel 8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4" style:display-name="ListLabel 86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5" style:display-name="ListLabel 86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6" style:display-name="ListLabel 86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7" style:display-name="ListLabel 86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8" style:display-name="ListLabel 86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69" style:display-name="ListLabel 86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0" style:display-name="ListLabel 87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1" style:display-name="ListLabel 87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2" style:display-name="ListLabel 87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3" style:display-name="ListLabel 87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4" style:display-name="ListLabel 87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5" style:display-name="ListLabel 87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6" style:display-name="ListLabel 87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7" style:display-name="ListLabel 87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8" style:display-name="ListLabel 87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79" style:display-name="ListLabel 87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0" style:display-name="ListLabel 88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1" style:display-name="ListLabel 88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2" style:display-name="ListLabel 88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3" style:display-name="ListLabel 88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4" style:display-name="ListLabel 88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5" style:display-name="ListLabel 88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6" style:display-name="ListLabel 88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7" style:display-name="ListLabel 88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8" style:display-name="ListLabel 88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89" style:display-name="ListLabel 88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0" style:display-name="ListLabel 89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1" style:display-name="ListLabel 89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2" style:display-name="ListLabel 89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3" style:display-name="ListLabel 89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4" style:display-name="ListLabel 89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5" style:display-name="ListLabel 89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6" style:display-name="ListLabel 89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7" style:display-name="ListLabel 89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8" style:display-name="ListLabel 89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899" style:display-name="ListLabel 89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0" style:display-name="ListLabel 90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1" style:display-name="ListLabel 90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2" style:display-name="ListLabel 90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3" style:display-name="ListLabel 90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4" style:display-name="ListLabel 90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5" style:display-name="ListLabel 90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6" style:display-name="ListLabel 90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7" style:display-name="ListLabel 90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8" style:display-name="ListLabel 90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09" style:display-name="ListLabel 90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0" style:display-name="ListLabel 91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1" style:display-name="ListLabel 91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2" style:display-name="ListLabel 91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3" style:display-name="ListLabel 91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4" style:display-name="ListLabel 91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5" style:display-name="ListLabel 91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6" style:display-name="ListLabel 91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7" style:display-name="ListLabel 91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8" style:display-name="ListLabel 91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19" style:display-name="ListLabel 91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0" style:display-name="ListLabel 92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1" style:display-name="ListLabel 92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2" style:display-name="ListLabel 92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3" style:display-name="ListLabel 92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4" style:display-name="ListLabel 92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5" style:display-name="ListLabel 92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6" style:display-name="ListLabel 92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7" style:display-name="ListLabel 92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8" style:display-name="ListLabel 92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29" style:display-name="ListLabel 92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0" style:display-name="ListLabel 93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1" style:display-name="ListLabel 93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2" style:display-name="ListLabel 93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3" style:display-name="ListLabel 93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4" style:display-name="ListLabel 934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5" style:display-name="ListLabel 93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6" style:display-name="ListLabel 93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7" style:display-name="ListLabel 93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38" style:display-name="ListLabel 93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39" style:display-name="ListLabel 93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0" style:display-name="ListLabel 94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1" style:display-name="ListLabel 94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2" style:display-name="ListLabel 94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3" style:display-name="ListLabel 94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4" style:display-name="ListLabel 94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5" style:display-name="ListLabel 945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6" style:display-name="ListLabel 94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47" style:display-name="ListLabel 947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8" style:display-name="ListLabel 948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49" style:display-name="ListLabel 949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0" style:display-name="ListLabel 950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1" style:display-name="ListLabel 951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2" style:display-name="ListLabel 952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3" style:display-name="ListLabel 953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4" style:display-name="ListLabel 954" style:family="text">
      <style:text-properties style:text-line-through-style="none" style:text-line-through-type="none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/>
    </style:style>
    <style:style style:name="ListLabel_20_955" style:display-name="ListLabel 955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6" style:display-name="ListLabel 956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7" style:display-name="ListLabel 957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8" style:display-name="ListLabel 958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59" style:display-name="ListLabel 959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0" style:display-name="ListLabel 960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1" style:display-name="ListLabel 961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2" style:display-name="ListLabel 962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3" style:display-name="ListLabel 963" style:family="text">
      <style:text-properties style:text-line-through-style="none" style:text-line-through-type="none" style:font-name="Calibri" fo:font-family="Calibri" fo:font-size="10pt" fo:font-style="normal" fo:font-weight="normal" style:font-name-asian="Calibri1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964" style:display-name="ListLabel 964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5" style:display-name="ListLabel 965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6" style:display-name="ListLabel 966" style:family="text">
      <style:text-properties style:text-line-through-style="none" style:text-line-through-type="none" style:font-name="Calibri" fo:font-family="Calibri" fo:font-size="11pt" fo:font-style="normal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weight-complex="bold"/>
    </style:style>
    <style:style style:name="ListLabel_20_967" style:display-name="ListLabel 967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8" style:display-name="ListLabel 968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69" style:display-name="ListLabel 969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0" style:display-name="ListLabel 970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1" style:display-name="ListLabel 971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ListLabel_20_972" style:display-name="ListLabel 972" style:family="text">
      <style:text-properties style:text-line-through-style="none" style:text-line-through-type="none" style:font-name="Calibri" fo:font-family="Calibri" fo:font-size="10pt" fo:font-style="normal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Cadre_20_page_20_de_20_garde" style:display-name="Cadre page de garde" style:family="graphic" style:parent-style-name="Frame">
      <style:graphic-properties svg:width="15.81cm" svg:height="17.48cm" text:anchor-type="char" svg:x="1.829cm" svg:y="2.2cm" style:run-through="background" style:protect="none" style:wrap="run-through" style:number-wrapped-paragraphs="no-limit" style:vertical-pos="from-top" style:vertical-rel="paragraph" style:horizontal-pos="from-left" style:horizontal-rel="paragraph" draw:opacity="0%" fo:padding="0.15cm" fo:border="2.24pt solid #00829b" style:flow-with-text="tru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. " style:num-suffix=". 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OpenSymbol"/>
      </text:list-level-style-bullet>
      <text:list-level-style-bullet text:level="2" text:style-name="Bullet_20_Symbols" loext:num-list-format="%2%" text:bullet-char="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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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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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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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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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e_20_non_20_numérotée_20_cours" style:display-name="Liste non numérotée cours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space" fo:text-indent="0.87cm" fo:margin-left="0.4cm"/>
        </style:list-level-properties>
        <style:text-properties style:font-name="OpenSymbol"/>
      </text:list-level-style-bullet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space" fo:text-indent="1.61cm" fo:margin-left="0.4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space" fo:text-indent="2.35cm" fo:margin-left="0.4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e_20_numérotée_20_cours" style:display-name="Liste numérotée cours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87cm" fo:margin-left="0.4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space" fo:text-indent="1.61cm" fo:margin-left="0.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space" fo:text-indent="2.35cm" fo:margin-left="0.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7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46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6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7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8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9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60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61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62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63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2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1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0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0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0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0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0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0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0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0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9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1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1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1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1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1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1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1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18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1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2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2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2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2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2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2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2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9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32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35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6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3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3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3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4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4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4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4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5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4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4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4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4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5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5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5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54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15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15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15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15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15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16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16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16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164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165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166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167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168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169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170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171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7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7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7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7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7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7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7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82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83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84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85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86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87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88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89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19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19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19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19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19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19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19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19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9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0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0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0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0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0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0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0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8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0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1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1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1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1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1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1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7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1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1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2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2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2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2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2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26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2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2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2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3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3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3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3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3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5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36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37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0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43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44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245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246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249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252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3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5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5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5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5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5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5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6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6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267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268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269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270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71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7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7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7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7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7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7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7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7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280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28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28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28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28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28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28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28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28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289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290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291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292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293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294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295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296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297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29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0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0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0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0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0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0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0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bullet text:level="1" text:style-name="ListLabel_20_307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09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12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15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16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1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1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1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2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2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2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2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25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2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2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2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2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3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3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3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34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3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3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3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3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3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4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4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43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4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4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4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4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4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4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5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52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5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5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5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5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5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5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5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6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361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363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366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369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70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7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7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7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7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7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7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7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7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79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8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8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8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8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8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8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8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88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38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9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39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39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39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39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39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39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398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399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400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401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402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403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404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405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07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08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09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0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11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12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13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14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16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17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18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19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0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21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22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23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42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42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42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42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42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43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43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43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33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3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3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3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3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3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3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4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42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4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4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4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4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4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4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4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51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5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5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5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5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5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5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5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5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460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6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6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6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6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6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6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6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6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469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0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71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74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77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78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479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480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483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486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87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48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8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9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49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49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49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49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49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96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7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98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9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0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501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502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503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504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505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0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0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0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0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1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1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1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514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1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1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1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1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1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2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2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2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523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524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525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526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527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528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529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530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531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532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53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3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3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3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3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3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3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4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bullet text:level="1" text:style-name="ListLabel_20_541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43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44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546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547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549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text:style-name="ListLabel_20_550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5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5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5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5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5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5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5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5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text:style-name="ListLabel_20_559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6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6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6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6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6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6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6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text:style-name="ListLabel_20_568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6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7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7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7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7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7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7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text:style-name="ListLabel_20_577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7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7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8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8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8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8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8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text:style-name="ListLabel_20_586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58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8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58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9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59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59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59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59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bullet text:level="1" text:style-name="ListLabel_20_595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597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598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600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601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603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text:style-name="ListLabel_20_604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0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0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0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0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1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1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text:style-name="ListLabel_20_613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1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1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1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1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1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2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text:style-name="ListLabel_20_622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2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2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2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2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2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2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3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632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633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634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635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636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637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638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639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text:style-name="ListLabel_20_640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41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42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43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44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45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46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47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48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0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51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52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53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54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55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56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57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text:style-name="ListLabel_20_658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659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660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661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662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663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664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665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666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text:style-name="ListLabel_20_667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6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6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7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7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7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7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7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text:style-name="ListLabel_20_676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7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7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7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8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8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8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8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text:style-name="ListLabel_20_685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8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8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8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8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9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9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9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text:style-name="ListLabel_20_694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69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9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9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9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9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0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0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0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text:style-name="ListLabel_20_703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04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07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0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text:style-name="ListLabel_20_712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713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14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15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16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17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18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19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20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text:style-name="ListLabel_20_721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2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2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2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2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2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2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2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2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text:style-name="ListLabel_20_73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31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32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33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34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735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736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737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738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739" loext:num-list-format="%1%" style:num-format="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4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4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4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4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4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4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4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748" loext:num-list-format="%1%" style:num-format="1" text:start-value="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4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5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5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5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5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5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5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5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757" loext:num-list-format="%1%-" style:num-suffix="-" style:num-format="1">
        <style:list-level-properties text:list-level-position-and-space-mode="label-alignment">
          <style:list-level-label-alignment text:label-followed-by="listtab" fo:margin-left="3.44cm"/>
        </style:list-level-properties>
      </text:list-level-style-number>
      <text:list-level-style-number text:level="2" text:style-name="ListLabel_20_758" loext:num-list-format="%2%" style:num-format="a" style:num-letter-sync="true">
        <style:list-level-properties text:list-level-position-and-space-mode="label-alignment">
          <style:list-level-label-alignment text:label-followed-by="listtab" fo:margin-left="4.664cm"/>
        </style:list-level-properties>
      </text:list-level-style-number>
      <text:list-level-style-number text:level="3" text:style-name="ListLabel_20_759" loext:num-list-format="%3%" style:num-format="i">
        <style:list-level-properties text:list-level-position-and-space-mode="label-alignment">
          <style:list-level-label-alignment text:label-followed-by="listtab" fo:margin-left="5.934cm"/>
        </style:list-level-properties>
      </text:list-level-style-number>
      <text:list-level-style-number text:level="4" text:style-name="ListLabel_20_760" loext:num-list-format="%4%" style:num-format="1">
        <style:list-level-properties text:list-level-position-and-space-mode="label-alignment">
          <style:list-level-label-alignment text:label-followed-by="listtab" fo:margin-left="7.204cm"/>
        </style:list-level-properties>
      </text:list-level-style-number>
      <text:list-level-style-number text:level="5" text:style-name="ListLabel_20_761" loext:num-list-format="%5%" style:num-format="a" style:num-letter-sync="true">
        <style:list-level-properties text:list-level-position-and-space-mode="label-alignment">
          <style:list-level-label-alignment text:label-followed-by="listtab" fo:margin-left="8.474cm"/>
        </style:list-level-properties>
      </text:list-level-style-number>
      <text:list-level-style-number text:level="6" text:style-name="ListLabel_20_762" loext:num-list-format="%6%" style:num-format="i">
        <style:list-level-properties text:list-level-position-and-space-mode="label-alignment">
          <style:list-level-label-alignment text:label-followed-by="listtab" fo:margin-left="9.744cm"/>
        </style:list-level-properties>
      </text:list-level-style-number>
      <text:list-level-style-number text:level="7" text:style-name="ListLabel_20_763" loext:num-list-format="%7%" style:num-format="1">
        <style:list-level-properties text:list-level-position-and-space-mode="label-alignment">
          <style:list-level-label-alignment text:label-followed-by="listtab" fo:margin-left="11.014cm"/>
        </style:list-level-properties>
      </text:list-level-style-number>
      <text:list-level-style-number text:level="8" text:style-name="ListLabel_20_764" loext:num-list-format="%8%" style:num-format="a" style:num-letter-sync="true">
        <style:list-level-properties text:list-level-position-and-space-mode="label-alignment">
          <style:list-level-label-alignment text:label-followed-by="listtab" fo:margin-left="12.284cm"/>
        </style:list-level-properties>
      </text:list-level-style-number>
      <text:list-level-style-number text:level="9" text:style-name="ListLabel_20_765" loext:num-list-format="%9%" style:num-format="i">
        <style:list-level-properties text:list-level-position-and-space-mode="label-alignment">
          <style:list-level-label-alignment text:label-followed-by="listtab" fo:margin-left="13.5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766" loext:num-list-format="%1%." style:num-suffix="." style:num-format="1">
        <style:list-level-properties text:list-level-position-and-space-mode="label-alignment">
          <style:list-level-label-alignment text:label-followed-by="listtab" fo:margin-left="2.2cm"/>
        </style:list-level-properties>
      </text:list-level-style-number>
      <text:list-level-style-number text:level="2" text:style-name="ListLabel_20_76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6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6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7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7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7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7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7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bullet text:level="1" text:style-name="ListLabel_20_775" loext:num-list-format="-" style:num-suffix="-" text:bullet-char="-">
        <style:list-level-properties text:list-level-position-and-space-mode="label-alignment">
          <style:list-level-label-alignment text:label-followed-by="listtab" fo:margin-left="1.70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76" loext:num-list-format="o" style:num-suffix="o" text:bullet-char="o">
        <style:list-level-properties text:list-level-position-and-space-mode="label-alignment">
          <style:list-level-label-alignment text:label-followed-by="listtab" fo:margin-left="3.4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777" loext:num-list-format="▪" style:num-suffix="▪" text:bullet-char="▪">
        <style:list-level-properties text:list-level-position-and-space-mode="label-alignment">
          <style:list-level-label-alignment text:label-followed-by="listtab" fo:margin-left="4.6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778" loext:num-list-format="•" style:num-suffix="•" text:bullet-char="•">
        <style:list-level-properties text:list-level-position-and-space-mode="label-alignment">
          <style:list-level-label-alignment text:label-followed-by="listtab" fo:margin-left="5.9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779" loext:num-list-format="o" style:num-suffix="o" text:bullet-char="o">
        <style:list-level-properties text:list-level-position-and-space-mode="label-alignment">
          <style:list-level-label-alignment text:label-followed-by="listtab" fo:margin-left="7.2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780" loext:num-list-format="▪" style:num-suffix="▪" text:bullet-char="▪">
        <style:list-level-properties text:list-level-position-and-space-mode="label-alignment">
          <style:list-level-label-alignment text:label-followed-by="listtab" fo:margin-left="8.4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781" loext:num-list-format="•" style:num-suffix="•" text:bullet-char="•">
        <style:list-level-properties text:list-level-position-and-space-mode="label-alignment">
          <style:list-level-label-alignment text:label-followed-by="listtab" fo:margin-left="9.7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782" loext:num-list-format="o" style:num-suffix="o" text:bullet-char="o">
        <style:list-level-properties text:list-level-position-and-space-mode="label-alignment">
          <style:list-level-label-alignment text:label-followed-by="listtab" fo:margin-left="11.02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783" loext:num-list-format="▪" style:num-suffix="▪" text:bullet-char="▪">
        <style:list-level-properties text:list-level-position-and-space-mode="label-alignment">
          <style:list-level-label-alignment text:label-followed-by="listtab" fo:margin-left="12.29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text:style-name="ListLabel_20_784" loext:num-list-format="%1%" style:num-format="1" text:start-value="1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85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86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87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88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89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0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791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792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text:style-name="ListLabel_20_793" loext:num-list-format="%1%" style:num-format="1" text:start-value="2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794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795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796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797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798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99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0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01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text:style-name="ListLabel_20_802" loext:num-list-format="%1%" style:num-format="1" text:start-value="2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03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04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05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06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07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08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09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0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text:style-name="ListLabel_20_811" loext:num-list-format="%1%" style:num-format="1" text:start-value="2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1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1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1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1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1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1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1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1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text:style-name="ListLabel_20_820" loext:num-list-format="%1%" style:num-format="1" text:start-value="3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2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2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2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2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2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2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2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2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bullet text:level="1" text:style-name="ListLabel_20_829" loext:num-list-format="-" style:num-suffix="-" text:bullet-char="-">
        <style:list-level-properties text:list-level-position-and-space-mode="label-alignment">
          <style:list-level-label-alignment text:label-followed-by="listtab" fo:margin-left="1.71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830" loext:num-list-format="o" style:num-suffix="o" text:bullet-char="o">
        <style:list-level-properties text:list-level-position-and-space-mode="label-alignment">
          <style:list-level-label-alignment text:label-followed-by="listtab" fo:margin-left="3.52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margin-left="4.79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margin-left="6.06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833" loext:num-list-format="o" style:num-suffix="o" text:bullet-char="o">
        <style:list-level-properties text:list-level-position-and-space-mode="label-alignment">
          <style:list-level-label-alignment text:label-followed-by="listtab" fo:margin-left="7.33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margin-left="8.60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margin-left="9.87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836" loext:num-list-format="o" style:num-suffix="o" text:bullet-char="o">
        <style:list-level-properties text:list-level-position-and-space-mode="label-alignment">
          <style:list-level-label-alignment text:label-followed-by="listtab" fo:margin-left="11.14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margin-left="12.411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text:style-name="ListLabel_20_838" loext:num-list-format="%1%" style:num-format="1" text:start-value="3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3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4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4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4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4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4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4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text:style-name="ListLabel_20_847" loext:num-list-format="%1%" style:num-format="1" text:start-value="42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4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4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5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5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5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5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5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text:style-name="ListLabel_20_856" loext:num-list-format="%1%" style:num-format="1" text:start-value="4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857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858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859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860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861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862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63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864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text:style-name="ListLabel_20_865" loext:num-list-format="%1%." style:num-suffix="." style:num-format="1">
        <style:list-level-properties text:list-level-position-and-space-mode="label-alignment">
          <style:list-level-label-alignment text:label-followed-by="listtab" fo:margin-left="3.5cm"/>
        </style:list-level-properties>
      </text:list-level-style-number>
      <text:list-level-style-number text:level="2" text:style-name="ListLabel_20_866" loext:num-list-format="%2%" style:num-format="a" style:num-letter-sync="true">
        <style:list-level-properties text:list-level-position-and-space-mode="label-alignment">
          <style:list-level-label-alignment text:label-followed-by="listtab" fo:margin-left="4.949cm"/>
        </style:list-level-properties>
      </text:list-level-style-number>
      <text:list-level-style-number text:level="3" text:style-name="ListLabel_20_867" loext:num-list-format="%3%" style:num-format="i">
        <style:list-level-properties text:list-level-position-and-space-mode="label-alignment">
          <style:list-level-label-alignment text:label-followed-by="listtab" fo:margin-left="6.219cm"/>
        </style:list-level-properties>
      </text:list-level-style-number>
      <text:list-level-style-number text:level="4" text:style-name="ListLabel_20_868" loext:num-list-format="%4%" style:num-format="1">
        <style:list-level-properties text:list-level-position-and-space-mode="label-alignment">
          <style:list-level-label-alignment text:label-followed-by="listtab" fo:margin-left="7.489cm"/>
        </style:list-level-properties>
      </text:list-level-style-number>
      <text:list-level-style-number text:level="5" text:style-name="ListLabel_20_869" loext:num-list-format="%5%" style:num-format="a" style:num-letter-sync="true">
        <style:list-level-properties text:list-level-position-and-space-mode="label-alignment">
          <style:list-level-label-alignment text:label-followed-by="listtab" fo:margin-left="8.759cm"/>
        </style:list-level-properties>
      </text:list-level-style-number>
      <text:list-level-style-number text:level="6" text:style-name="ListLabel_20_870" loext:num-list-format="%6%" style:num-format="i">
        <style:list-level-properties text:list-level-position-and-space-mode="label-alignment">
          <style:list-level-label-alignment text:label-followed-by="listtab" fo:margin-left="10.029cm"/>
        </style:list-level-properties>
      </text:list-level-style-number>
      <text:list-level-style-number text:level="7" text:style-name="ListLabel_20_871" loext:num-list-format="%7%" style:num-format="1">
        <style:list-level-properties text:list-level-position-and-space-mode="label-alignment">
          <style:list-level-label-alignment text:label-followed-by="listtab" fo:margin-left="11.299cm"/>
        </style:list-level-properties>
      </text:list-level-style-number>
      <text:list-level-style-number text:level="8" text:style-name="ListLabel_20_872" loext:num-list-format="%8%" style:num-format="a" style:num-letter-sync="true">
        <style:list-level-properties text:list-level-position-and-space-mode="label-alignment">
          <style:list-level-label-alignment text:label-followed-by="listtab" fo:margin-left="12.569cm"/>
        </style:list-level-properties>
      </text:list-level-style-number>
      <text:list-level-style-number text:level="9" text:style-name="ListLabel_20_873" loext:num-list-format="%9%" style:num-format="i">
        <style:list-level-properties text:list-level-position-and-space-mode="label-alignment">
          <style:list-level-label-alignment text:label-followed-by="listtab" fo:margin-left="13.8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75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76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77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78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79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0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81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82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84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85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86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87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88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89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0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891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text:style-name="ListLabel_20_892" loext:num-list-format="%1%." style:num-suffix="." style:num-format="1">
        <style:list-level-properties text:list-level-position-and-space-mode="label-alignment">
          <style:list-level-label-alignment text:label-followed-by="listtab" fo:margin-left="2.732cm"/>
        </style:list-level-properties>
      </text:list-level-style-number>
      <text:list-level-style-number text:level="2" text:style-name="ListLabel_20_893" loext:num-list-format="%2%" style:num-format="a" style:num-letter-sync="true">
        <style:list-level-properties text:list-level-position-and-space-mode="label-alignment">
          <style:list-level-label-alignment text:label-followed-by="listtab" fo:margin-left="3.404cm"/>
        </style:list-level-properties>
      </text:list-level-style-number>
      <text:list-level-style-number text:level="3" text:style-name="ListLabel_20_894" loext:num-list-format="%3%" style:num-format="i">
        <style:list-level-properties text:list-level-position-and-space-mode="label-alignment">
          <style:list-level-label-alignment text:label-followed-by="listtab" fo:margin-left="4.674cm"/>
        </style:list-level-properties>
      </text:list-level-style-number>
      <text:list-level-style-number text:level="4" text:style-name="ListLabel_20_895" loext:num-list-format="%4%" style:num-format="1">
        <style:list-level-properties text:list-level-position-and-space-mode="label-alignment">
          <style:list-level-label-alignment text:label-followed-by="listtab" fo:margin-left="5.944cm"/>
        </style:list-level-properties>
      </text:list-level-style-number>
      <text:list-level-style-number text:level="5" text:style-name="ListLabel_20_896" loext:num-list-format="%5%" style:num-format="a" style:num-letter-sync="true">
        <style:list-level-properties text:list-level-position-and-space-mode="label-alignment">
          <style:list-level-label-alignment text:label-followed-by="listtab" fo:margin-left="7.214cm"/>
        </style:list-level-properties>
      </text:list-level-style-number>
      <text:list-level-style-number text:level="6" text:style-name="ListLabel_20_897" loext:num-list-format="%6%" style:num-format="i">
        <style:list-level-properties text:list-level-position-and-space-mode="label-alignment">
          <style:list-level-label-alignment text:label-followed-by="listtab" fo:margin-left="8.484cm"/>
        </style:list-level-properties>
      </text:list-level-style-number>
      <text:list-level-style-number text:level="7" text:style-name="ListLabel_20_898" loext:num-list-format="%7%" style:num-format="1">
        <style:list-level-properties text:list-level-position-and-space-mode="label-alignment">
          <style:list-level-label-alignment text:label-followed-by="listtab" fo:margin-left="9.754cm"/>
        </style:list-level-properties>
      </text:list-level-style-number>
      <text:list-level-style-number text:level="8" text:style-name="ListLabel_20_899" loext:num-list-format="%8%" style:num-format="a" style:num-letter-sync="true">
        <style:list-level-properties text:list-level-position-and-space-mode="label-alignment">
          <style:list-level-label-alignment text:label-followed-by="listtab" fo:margin-left="11.024cm"/>
        </style:list-level-properties>
      </text:list-level-style-number>
      <text:list-level-style-number text:level="9" text:style-name="ListLabel_20_900" loext:num-list-format="%9%" style:num-format="i">
        <style:list-level-properties text:list-level-position-and-space-mode="label-alignment">
          <style:list-level-label-alignment text:label-followed-by="listtab" fo:margin-left="12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text:style-name="ListLabel_20_901" loext:num-list-format="%1%" style:num-format="1" text:start-value="5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0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0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0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0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0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0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0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0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text:style-name="ListLabel_20_910" loext:num-list-format="%1%" style:num-format="1" text:start-value="61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11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12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13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14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15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16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17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18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text:style-name="ListLabel_20_919" loext:num-list-format="%1%" style:num-format="1" text:start-value="6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0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21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22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23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24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25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26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27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text:style-name="ListLabel_20_928" loext:num-list-format="%1%" style:num-format="1" text:start-value="67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29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30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31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32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33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34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35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36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text:style-name="ListLabel_20_937" loext:num-list-format="%1%" style:num-format="1" text:start-value="70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38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41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44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text:style-name="ListLabel_20_946" loext:num-list-format="%1%" style:num-format="1" text:start-value="76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bullet text:level="2" text:style-name="ListLabel_20_947" loext:num-list-format="-" style:num-suffix="-" text:bullet-char="-">
        <style:list-level-properties text:list-level-position-and-space-mode="label-alignment">
          <style:list-level-label-alignment text:label-followed-by="listtab" fo:margin-left="2.99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948" loext:num-list-format="▪" style:num-suffix="▪" text:bullet-char="▪">
        <style:list-level-properties text:list-level-position-and-space-mode="label-alignment">
          <style:list-level-label-alignment text:label-followed-by="listtab" fo:margin-left="4.6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949" loext:num-list-format="•" style:num-suffix="•" text:bullet-char="•">
        <style:list-level-properties text:list-level-position-and-space-mode="label-alignment">
          <style:list-level-label-alignment text:label-followed-by="listtab" fo:margin-left="5.9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950" loext:num-list-format="o" style:num-suffix="o" text:bullet-char="o">
        <style:list-level-properties text:list-level-position-and-space-mode="label-alignment">
          <style:list-level-label-alignment text:label-followed-by="listtab" fo:margin-left="7.2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951" loext:num-list-format="▪" style:num-suffix="▪" text:bullet-char="▪">
        <style:list-level-properties text:list-level-position-and-space-mode="label-alignment">
          <style:list-level-label-alignment text:label-followed-by="listtab" fo:margin-left="8.47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952" loext:num-list-format="•" style:num-suffix="•" text:bullet-char="•">
        <style:list-level-properties text:list-level-position-and-space-mode="label-alignment">
          <style:list-level-label-alignment text:label-followed-by="listtab" fo:margin-left="9.74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953" loext:num-list-format="o" style:num-suffix="o" text:bullet-char="o">
        <style:list-level-properties text:list-level-position-and-space-mode="label-alignment">
          <style:list-level-label-alignment text:label-followed-by="listtab" fo:margin-left="11.0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954" loext:num-list-format="▪" style:num-suffix="▪" text:bullet-char="▪">
        <style:list-level-properties text:list-level-position-and-space-mode="label-alignment">
          <style:list-level-label-alignment text:label-followed-by="listtab" fo:margin-left="12.284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text:style-name="ListLabel_20_955" loext:num-list-format="%1%" style:num-format="1" text:start-value="84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2" text:style-name="ListLabel_20_956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957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958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959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960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961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962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63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text:style-name="ListLabel_20_964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65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66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7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68" loext:num-list-format="%5%" style:num-format="a" style:num-letter-sync="true">
        <style:list-level-properties text:list-level-position-and-space-mode="label-alignment">
          <style:list-level-label-alignment text:label-followed-by="listtab" fo:margin-left="2.021cm"/>
        </style:list-level-properties>
      </text:list-level-style-number>
      <text:list-level-style-number text:level="6" text:style-name="ListLabel_20_969" loext:num-list-format="%6%" style:num-format="i">
        <style:list-level-properties text:list-level-position-and-space-mode="label-alignment">
          <style:list-level-label-alignment text:label-followed-by="listtab" fo:margin-left="3.291cm"/>
        </style:list-level-properties>
      </text:list-level-style-number>
      <text:list-level-style-number text:level="7" text:style-name="ListLabel_20_970" loext:num-list-format="%7%" style:num-format="1">
        <style:list-level-properties text:list-level-position-and-space-mode="label-alignment">
          <style:list-level-label-alignment text:label-followed-by="listtab" fo:margin-left="4.561cm"/>
        </style:list-level-properties>
      </text:list-level-style-number>
      <text:list-level-style-number text:level="8" text:style-name="ListLabel_20_971" loext:num-list-format="%8%" style:num-format="a" style:num-letter-sync="true">
        <style:list-level-properties text:list-level-position-and-space-mode="label-alignment">
          <style:list-level-label-alignment text:label-followed-by="listtab" fo:margin-left="5.831cm"/>
        </style:list-level-properties>
      </text:list-level-style-number>
      <text:list-level-style-number text:level="9" text:style-name="ListLabel_20_972" loext:num-list-format="%9%" style:num-format="i">
        <style:list-level-properties text:list-level-position-and-space-mode="label-alignment">
          <style:list-level-label-alignment text:label-followed-by="listtab" fo:margin-left="7.1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fr" number:country="FR">
      <number:month number:style="long" number:textual="true"/>
      <number:text> </number:text>
      <number:year number:style="long"/>
    </number:date-style>
    <number:date-style style:name="N10115" number:language="fr" number:country="FR">
      <number:month number:style="long" number:textual="true"/>
      <number:text>/</number:text>
      <number:year number:style="long"/>
    </number:date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REL">
      <style:paragraph-properties fo:text-align="center" style:justify-single-word="false"/>
    </style:style>
    <style:style style:name="MP2" style:family="paragraph" style:parent-style-name="Pied_20_de_20_page_20_REL">
      <style:paragraph-properties fo:text-align="center" style:justify-single-word="false"/>
      <style:text-properties officeooo:paragraph-rsid="0033a980"/>
    </style:style>
    <style:style style:name="MP3" style:family="paragraph" style:parent-style-name="Pied_20_de_20_page_20_cours">
      <style:text-properties officeooo:rsid="001caf1c" officeooo:paragraph-rsid="001caf1c"/>
    </style:style>
    <style:style style:name="MP4" style:family="paragraph" style:parent-style-name="Pied_20_de_20_page_20_cours">
      <style:text-properties officeooo:paragraph-rsid="001f3f98"/>
    </style:style>
    <style:style style:name="MT1" style:family="text">
      <style:text-properties officeooo:rsid="0033a980"/>
    </style:style>
    <style:style style:name="MT2" style:family="text">
      <style:text-properties officeooo:rsid="001bd32a"/>
    </style:style>
    <style:style style:name="MT3" style:family="text">
      <style:text-properties officeooo:rsid="001caf1c"/>
    </style:style>
    <style:style style:name="MT4" style:family="text">
      <style:text-properties officeooo:rsid="0026fff9"/>
    </style:style>
    <style:style style:name="MT5" style:family="text">
      <style:text-properties officeooo:rsid="001f3f98"/>
    </style:style>
    <style:style style:name="Mfr1" style:family="graphic" style:parent-style-name="Graphics">
      <style:graphic-properties style:protect="content siz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cm" fo:margin-left="0.771cm" fo:margin-right="0.77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00829b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border" draw:fill-color="#00829b"/>
    </style:style>
  </office:automatic-styles>
  <office:master-styles>
    <style:master-page style:name="Standard" style:page-layout-name="Mpm1" draw:style-name="Mdp1"/>
    <style:master-page style:name="Page_20_de_20_garde_20_cours" style:display-name="Page de garde cours" style:page-layout-name="Mpm2" draw:style-name="Mdp2" style:next-style-name="Page_20_droite_20_cours">
      <style:header>
        <text:p text:style-name="Header"/>
      </style:header>
      <style:header-left>
        <text:p text:style-name="Header_20_left"/>
      </style:header-left>
      <style:header-first>
        <text:p text:style-name="Header_20_left"><draw:frame draw:style-name="Mfr1" draw:name="Logo Unicaen" text:anchor-type="as-char" svg:width="12.026cm" svg:height="2.526cm" draw:z-index="1"><draw:image xlink:href="Pictures/1000541300002EFA000009DE2B761E60.svg" xlink:type="simple" xlink:show="embed" xlink:actuate="onLoad" draw:mime-type="image/svg+xml"/><draw:image xlink:href="Pictures/100000010000023800000077B213C846.png" xlink:type="simple" xlink:show="embed" xlink:actuate="onLoad" draw:mime-type="image/png"/><svg:title>Logo Unicaen, mention UFR HSS, production Université de Caen Normandie</svg:title></draw:frame></text:p>
      </style:header-first>
      <style:footer>
        <text:p text:style-name="Footer"/>
      </style:footer>
      <style:footer-left>
        <text:p text:style-name="Footer"/>
      </style:footer-left>
      <style:footer-first>
        <text:p text:style-name="MP1"><draw:frame draw:style-name="Mfr2" draw:name="Image4" text:anchor-type="as-char" svg:width="2.701cm" svg:height="1.05cm" draw:z-index="2"><draw:image xlink:href="Pictures/1000216F00003F120000188CB76BBB6D.svg" xlink:type="simple" xlink:show="embed" xlink:actuate="onLoad" draw:mime-type="image/svg+xml"/><draw:image xlink:href="Pictures/10000001000002FB00000129BB5666CE.png" xlink:type="simple" xlink:show="embed" xlink:actuate="onLoad" draw:mime-type="image/png"/></draw:frame></text:p>
        <text:p text:style-name="MP2">Cette ressource créée en <text:span text:style-name="MT1">1999 par </text:span><text:span text:style-name="MT2"><text:initial-creator/></text:span><text:span text:style-name="MT2"><text:author-name text:fixed="false">Richard Renault</text:author-name></text:span><text:span text:style-name="MT2"><text:s/></text:span><text:span text:style-name="MT1">et mise à jour en </text:span><text:span text:style-name="MT1"><text:date style:data-style-name="N10114" text:date-value="2024-01-26T13:49:42.474000100" text:fixed="true">janvier 2024</text:date></text:span><text:span text:style-name="MT1"><text:s/></text:span>est mise à disposition selon les termes de la <text:a xlink:type="simple" xlink:href="http://creativecommons.org/licenses/by-nc-sa/4.0/" text:style-name="Internet_20_link" text:visited-style-name="Visited_20_Internet_20_Link"><text:span text:style-name="Lien_20_hypertexte_20_REL">Licence Creative Commons Attribution - Pas d’Utilisation Commerciale - Partage dans les Mêmes Conditions 4.0 International</text:span></text:a>.</text:p>
      </style:footer-first>
    </style:master-page>
    <style:master-page style:name="Right_20_Page" style:display-name="Right Page" style:page-layout-name="Mpm3" draw:style-name="Mdp1" style:next-style-name="Left_20_Page">
      <style:header>
        <text:p text:style-name="En-tête_20_du_20_cours"><text:title>MORPHOLOGIE DES LANGUES</text:title><text:s/><text:span text:style-name="MT3">| </text:span><text:span text:style-name="MT3"><text:subject>Plan du cours</text:subject></text:span></text:p>
      </style:header>
      <style:footer>
        <text:p text:style-name="MP3">UNICAEN | UFR HSS | <text:author-name text:fixed="false">Richard Renault</text:author-name><text:s/>| <text:page-number text:select-page="current">0</text:page-number><text:s/></text:p>
      </style:footer>
    </style:master-page>
    <style:master-page style:name="Left_20_Page" style:display-name="Left Page" style:page-layout-name="Mpm4" draw:style-name="Mdp1" style:next-style-name="Right_20_Page">
      <style:header>
        <text:p text:style-name="En-tête_20_du_20_cours"><text:title>MORPHOLOGIE DES LANGUES</text:title><text:s/><text:span text:style-name="MT3">| </text:span><text:span text:style-name="MT3"><text:subject>Plan du cours</text:subject></text:span></text:p>
      </style:header>
      <style:footer>
        <text:p text:style-name="MP3"><text:sender-company text:fixed="false">UNICAEN | UFR HSS |</text:sender-company><text:s/><text:author-name text:fixed="false">Richard Renault</text:author-name><text:s/>| <text:page-number text:select-page="current">0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  <style:master-page style:name="Page_20_droite_20_cours" style:display-name="Page droite cours" style:page-layout-name="Mpm9" draw:style-name="Mdp1" style:next-style-name="Page_20_gauche_20_cours">
      <style:header>
        <text:p text:style-name="Header"/>
      </style:header>
      <style:header-first>
        <text:p text:style-name="En-tête_20_du_20_cours"><text:title>MORPHOLOGIE DES LANGUES</text:title><text:s/><text:span text:style-name="MT4">| </text:span><text:span text:style-name="MT4"><text:subject>Plan du cours</text:subject></text:span></text:p>
      </style:header-first>
      <style:footer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MP4"><text:sender-company text:fixed="false">UNICAEN | UFR HSS |</text:sender-company><text:s/><text:author-name text:fixed="false">Richard Renault</text:author-name><text:s/><text:span text:style-name="MT5">| </text:span><text:page-number text:select-page="current">2</text:page-number></text:p>
      </style:footer-first>
    </style:master-page>
    <style:master-page style:name="Page_20_gauche_20_cours" style:display-name="Page gauche cours" style:page-layout-name="Mpm9" draw:style-name="Mdp1" style:next-style-name="Page_20_droite_20_cours">
      <style:header>
        <text:p text:style-name="Header"/>
      </style:header>
      <style:header-first>
        <text:p text:style-name="En-tête_20_du_20_cours"><text:title>MORPHOLOGIE DES LANGUES</text:title><text:s/><text:span text:style-name="MT4">| </text:span><text:span text:style-name="MT4"><text:subject>Plan du cours</text:subject></text:span></text:p>
      </style:header-first>
      <style:footer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0</text:page-number></text:p>
      </style:footer>
      <style:footer-first>
        <text:p text:style-name="Pied_20_de_20_page_20_cours"><text:sender-company text:fixed="false">UNICAEN | UFR HSS |</text:sender-company><text:s/><text:author-name text:fixed="false">Richard Renault</text:author-name><text:s/><text:span text:style-name="MT5">| </text:span><text:page-number text:select-page="current">3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5T08:26:57.049000000</meta:creation-date>
    <meta:generator>LibreOffice/24.2.5.2$Windows_X86_64 LibreOffice_project/bffef4ea93e59bebbeaf7f431bb02b1a39ee8a59</meta:generator>
    <meta:editing-duration>PT21H14M50S</meta:editing-duration>
    <meta:editing-cycles>64</meta:editing-cycles>
    <dc:title>MORPHOLOGIE DES LANGUES</dc:title>
    <dc:subject>Plan du cours</dc:subject>
    <dc:date>2024-12-16T11:09:37.278000000</dc:date>
    <dc:creator>Richard Renault</dc:creator>
    <meta:document-statistic meta:table-count="0" meta:image-count="2" meta:object-count="0" meta:page-count="3" meta:paragraph-count="67" meta:word-count="372" meta:character-count="2215" meta:non-whitespace-character-count="1907"/>
    <meta:user-defined meta:name="Éditeur">UNICAEN</meta:user-defined>
    <meta:template xlink:type="simple" xlink:actuate="onRequest" xlink:title="Modèle HSS long" xlink:href="../../../../../../Users/marion203/AppData/Roaming/LibreOffice/4/user/template/Modèle%20HSS%20long.ott" meta:date="2023-09-05T08:26:56.960000000"/>
  </office:meta>
</office:document-meta>
</file>